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PsacístrojHTML" style:family="text">
      <style:text-properties style:font-name-asian="Calibri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PsacístrojHTML" style:family="text">
      <style:text-properties style:font-name-asian="Calibri"/>
    </style:style>
    <style:style style:name="T8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8" style:parent-style-name="PsacístrojHTML" style:family="text">
      <style:text-properties style:font-name-asian="Calibri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PsacístrojHTML" style:family="text">
      <style:text-properties style:font-name-asian="Calibri"/>
    </style:style>
    <style:style style:name="T9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2" style:parent-style-name="PsacístrojHTML" style:family="text">
      <style:text-properties style:font-name-asian="Calibri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  <style:style style:name="T9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6" style:parent-style-name="PsacístrojHTML" style:family="text">
      <style:text-properties style:font-name-asian="Calibri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  <style:style style:name="T9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0" style:parent-style-name="PsacístrojHTML" style:family="text">
      <style:text-properties style:font-name-asian="Calibri"/>
    </style:style>
    <style:style style:name="T10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2" style:parent-style-name="PsacístrojHTML" style:family="text">
      <style:text-properties style:font-name-asian="Calibri"/>
    </style:style>
    <style:style style:name="T10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4" style:parent-style-name="PsacístrojHTML" style:family="text">
      <style:text-properties style:font-name-asian="Calibri"/>
    </style:style>
    <style:style style:name="T10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6" style:parent-style-name="PsacístrojHTML" style:family="text">
      <style:text-properties style:font-name-asian="Calibri"/>
    </style:style>
    <style:style style:name="T10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08" style:parent-style-name="PsacístrojHTML" style:family="text">
      <style:text-properties style:font-name-asian="Calibri"/>
    </style:style>
    <style:style style:name="T10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0" style:parent-style-name="PsacístrojHTML" style:family="text">
      <style:text-properties style:font-name-asian="Calibri"/>
    </style:style>
    <style:style style:name="T1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6" style:parent-style-name="PsacístrojHTML" style:family="text">
      <style:text-properties style:font-name-asian="Calibri"/>
    </style:style>
    <style:style style:name="T1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8" style:parent-style-name="PsacístrojHTML" style:family="text">
      <style:text-properties style:font-name-asian="Calibri"/>
    </style:style>
    <style:style style:name="T1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0" style:parent-style-name="PsacístrojHTML" style:family="text">
      <style:text-properties style:font-name-asian="Calibri"/>
    </style:style>
    <style:style style:name="T1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2" style:parent-style-name="PsacístrojHTML" style:family="text">
      <style:text-properties style:font-name-asian="Calibri"/>
    </style:style>
    <style:style style:name="T1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5" style:parent-style-name="PsacístrojHTML" style:family="text">
      <style:text-properties style:font-name-asian="Calibri"/>
    </style:style>
    <style:style style:name="T1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8" style:parent-style-name="PsacístrojHTML" style:family="text">
      <style:text-properties style:font-name-asian="Calibri"/>
    </style:style>
    <style:style style:name="T1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2" style:parent-style-name="PsacístrojHTML" style:family="text">
      <style:text-properties style:font-name-asian="Calibri"/>
    </style:style>
    <style:style style:name="T1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4" style:parent-style-name="PsacístrojHTML" style:family="text">
      <style:text-properties style:font-name-asian="Calibri"/>
    </style:style>
    <style:style style:name="T1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6" style:parent-style-name="PsacístrojHTML" style:family="text">
      <style:text-properties style:font-name-asian="Calibri"/>
    </style:style>
    <style:style style:name="T1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9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61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558 309 746<text:s/></text:span><text:span text:style-name="T25"><text:line-break/></text:span><text:span text:style-name="T26">Fax.:558 309 742<text:s/></text:span><text:span text:style-name="T27"><text:line-break/></text:span><text:span text:style-name="T28">Mail:sklad@nemtr.cz<text:s/></text:span><text:span text:style-name="T29"><text:line-break/></text:span><text:span text:style-name="T30">Vyřizuje:Cieslarová Renát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9.09.2022<text:s/></text:span><text:span text:style-name="T38"><text:line-break/></text:span><text:span text:style-name="T39">MEDIN a.s.</text:span><text:span text:style-name="T40"><text:line-break/></text:span><text:span text:style-name="T41">Vlachovická 619</text:span><text:span text:style-name="T42"><text:line-break/></text:span><text:span text:style-name="T43">592 31 Nové Město na Moravě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TKA, 0 AŽ +20MM, 129771610 - 13/1970 - 83/2210 - 23/4093 397129771610 10 KS<text:s/></text:span><text:span text:style-name="T58"><text:line-break/></text:span><text:span text:style-name="T59">2 ŠROUB ZAJIŠŤOVACÍ, L 30 MM 397129791520 10 KS<text:s/></text:span><text:span text:style-name="T60"><text:line-break/></text:span><text:span text:style-name="T61">3 ŠROUB ZAJIŠŤOVACÍ, ZÁVIT 5 X 20 MM, L=30 AŽ 95 MM 12979 397129791620 2 KS<text:s/></text:span><text:span text:style-name="T62"><text:line-break/></text:span><text:span text:style-name="T63">4 ŠROUB L=120 125 130 135 MM, PRO KRÁTKÉ REKONSTR.HŘEBOVÁNÍ 397129771430 10 KS<text:s/></text:span><text:span text:style-name="T64"><text:line-break/></text:span><text:span text:style-name="T65">5 ŠROUB L=120 125 130 135 MM, PRO KRÁTKÉ REKONSTR.HŘEBOVÁNÍ 397129771440 10 KS<text:s/></text:span><text:span text:style-name="T66"><text:line-break/></text:span><text:span text:style-name="T67">6 ŠROUB L=120 125 130 135 MM, PRO KRÁTKÉ REKONSTR.HŘEBOVÁNÍ 397129771450 10 KS<text:s/></text:span><text:span text:style-name="T68"><text:line-break/></text:span><text:span text:style-name="T69">7 ŠROUB L=120 125 130 135 MM, PRO KRÁTKÉ REKONSTR.HŘEBOVÁNÍ 397129771460 10 KS<text:s/></text:span><text:span text:style-name="T70"><text:line-break/></text:span><text:span text:style-name="T71">8 ŠROUB L=120 125 130 135 MM, PRO KRÁTKÉ REKONSTR.HŘEBOVÁNÍ 397129771470 10 KS<text:s/></text:span><text:span text:style-name="T72"><text:line-break/></text:span><text:span text:style-name="T73">9 ŠROUB L=120 125 130 135 MM, PRO KRÁTKÉ REKONSTR.HŘEBOVÁNÍ 397129771480 5 KS<text:s/></text:span><text:span text:style-name="T74"><text:line-break/></text:span><text:span text:style-name="T75">10 ŠROUB KOSTNÍ 4,5x35/14mm, KANALIZOVANÝ KRATKÝ HB4,5 SAM. 397129797311 5 KS<text:s/></text:span><text:span text:style-name="T76"><text:line-break/></text:span><text:span text:style-name="T77">11 ŠROUB KORTIKÁLNÍ SAMOŘEZNÝ KANYLOVANÝ, HA 3,5 X 10 AŽ 50 X 397129786371 5 KS<text:s/></text:span><text:span text:style-name="T78"><text:line-break/></text:span><text:span text:style-name="T79">12 HŘEB HUMERÁLNÍ, ZÁTKA TITANOVÁ Č.0 129772213 -2223 -223 397129772213 10 KS<text:s/></text:span><text:span text:style-name="T80"><text:line-break/></text:span><text:span text:style-name="T81">13 ŠROUB KOSTNÍ, KORTIKÁLNÍ HA 3,5X28 MM SAMOŘEZNÝ TITANOVÝ 397129795304 5<text:s/></text:span><text:soft-page-break/><text:span text:style-name="T82">KS<text:s/></text:span><text:span text:style-name="T83"><text:line-break/></text:span><text:span text:style-name="T84">14 ŠROUB KOSTNÍ, KORTIKÁLNÍ HA 3,5X30 MM SAMOŘEZNÝ TITANOVÝ 397129795314 5 KS<text:s/></text:span><text:span text:style-name="T85"><text:line-break/></text:span><text:span text:style-name="T86">15 ŠROUB KOSTNÍ, KORTIKÁLNÍ HA 3,5X36 MM SAMOŘEZNÝ TITANOVÝ 397129795344 5 KS<text:s/></text:span><text:span text:style-name="T87"><text:line-break/></text:span><text:span text:style-name="T88">16 ŠROUB KOSTNÍ, KORTIKÁLNÍ HA 3,5X44 MM SAMOŘEZNÝ TITANOVÝ 397129795444 5 KS<text:s/></text:span><text:span text:style-name="T89"><text:line-break/></text:span><text:span text:style-name="T90">17 ŠROUB KOSTNÍ, SPONGIOZNÍ TI HB 4,0X36 MM 397129796643 5 KS<text:s/></text:span><text:span text:style-name="T91"><text:line-break/></text:span><text:span text:style-name="T92">18 ŠROUB KOSTNÍ, SPONGIOZNÍ TI HB 4,0X32 MM 397129796113 5 KS<text:s/></text:span><text:span text:style-name="T93"><text:line-break/></text:span><text:span text:style-name="T94">19 ŠROUB KOSTNÍ, SPONGIOZNÍ TI HB 4,0X44 MM 397129796673 5 KS<text:s/></text:span><text:span text:style-name="T95"><text:line-break/></text:span><text:span text:style-name="T96">20 ŠROUB KOSTNÍ 5x42mm, UZAMYKATELNÝ SAMOŘEZNÝ 397129778111 5 KS<text:s/></text:span><text:span text:style-name="T97"><text:line-break/></text:span><text:span text:style-name="T98">21 ŠROUB KOSTNÍ 5x44mm, UZAMYKATELNÝ SAMOŘEZNÝ 397129778121 5 KS<text:s/></text:span><text:span text:style-name="T99"><text:line-break/></text:span><text:span text:style-name="T100">22 ŠROUB KOSTNÍ, SPONGIOZNÍ S KRÁTKÝM ZÁVITEM HB4,0X46 MM 397129774250 5 KS<text:s/></text:span><text:span text:style-name="T101"><text:line-break/></text:span><text:span text:style-name="T102">23 ŠROUB KOSTNÍ, SPONGIOZNÍ S KRÁTKÝM ZÁVITEM HB4,0X MM Z= 397129774240 5 KS<text:s/></text:span><text:span text:style-name="T103"><text:line-break/></text:span><text:span text:style-name="T104">24 ŠROUB KOSTNÍ, KORTIKÁLNÍ K=3,5X34 MM SAMOŘEZNÝ 397129795331 5 KS<text:s/></text:span><text:span text:style-name="T105"><text:line-break/></text:span><text:span text:style-name="T106">25 ŠROUB KOSTNÍ, KORTIKÁLNÍ K=3,5X38 MM SAMOŘEZNÝ 397129795351 5 KS<text:s/></text:span><text:span text:style-name="T107"><text:line-break/></text:span><text:span text:style-name="T108">26 ŠROUB KOSTNÍ, KORTIKÁLNÍ K=3,5X40 MM SAMOŘEZNÝ 397129795361 10 KS<text:s/></text:span><text:span text:style-name="T109"><text:line-break/></text:span><text:span text:style-name="T110">27 ŠROUB KOSTNÍ, KORTIKÁLNÍ K=3,5X42 MM SAMOŘEZNÝ 397129795371 5 KS<text:s/></text:span><text:span text:style-name="T111"><text:line-break/></text:span><text:span text:style-name="T112"><text:line-break/></text:span><text:span text:style-name="T113"><text:line-break/></text:span><text:span text:style-name="T114"><text:line-break/></text:span><text:span text:style-name="T115"><text:line-break/></text:span><text:span text:style-name="T116">O B J E D N Á V K A Z6-1613 Strana 2</text:span><text:span text:style-name="T117"><text:line-break/></text:span><text:span text:style-name="T118">Objednávka dle zákona č. 134/2016 Sb. o zadávání veřejných zakázek, v platném znění.</text:span><text:span text:style-name="T119"><text:line-break/></text:span><text:span text:style-name="T120">_________________________________________________________________________________________________________</text:span><text:span text:style-name="T121"><text:line-break/></text:span><text:span text:style-name="T122">R. Název+Popis Katalog. č. Počet MJ<text:s/></text:span><text:span text:style-name="T123"><text:line-break/></text:span><text:span text:style-name="T124"><text:line-break/></text:span><text:span text:style-name="T125">~ IČ: 27199592, akceptace obj. 19.09.22, celková cena činí 110 258,10,- bez DPH.</text:span><text:span text:style-name="T126"><text:line-break/></text:span><text:span text:style-name="T127"><text:line-break/></text:span><text:span text:style-name="T128">Vyhotovil: Cieslarová Renáta</text:span><text:span text:style-name="T129"><text:line-break/></text:span><text:span text:style-name="T130"><text:line-break/></text:span><text:span text:style-name="T131"><text:line-break/></text:span><text:span text:style-name="T132">Schválil ..........................</text:span><text:span text:style-name="T133"><text:line-break/></text:span><text:span text:style-name="T134">vedoucí oddělení sklad. hospodářství a MTZ</text:span><text:span text:style-name="T135"><text:line-break/></text:span><text:span text:style-name="T136">Ing. Radovan Horák</text:span><text:span text:style-name="T137"><text:line-break/></text:span><text:span text:style-name="T138"><text:line-break/></text:span><text:span text:style-name="T139">((INT3158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10-18T06:17:00Z</meta:creation-date>
    <dc:date>2022-10-18T06:17:00Z</dc:date>
    <meta:template xlink:href="Normal" xlink:type="simple"/>
    <meta:editing-cycles>2</meta:editing-cycles>
    <meta:editing-duration>PT60S</meta:editing-duration>
    <meta:document-statistic meta:page-count="2" meta:paragraph-count="6" meta:word-count="485" meta:character-count="3345" meta:row-count="23" meta:non-whitespace-character-count="2866"/>
  </office:meta>
</office:document-meta>
</file>