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49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9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ROUSKA samol.op.ster.150x200cm /38803 bal.50ks, PAN38803 50 KS<text:s/></text:span><text:span text:style-name="T58"><text:line-break/></text:span><text:span text:style-name="T59">2 PODLOZKA v roli 50cm x 300m netk.tex.Hygi-Tex Eco, PAN17106 4 KS<text:s/></text:span><text:span text:style-name="T60"><text:line-break/></text:span><text:span text:style-name="T61">3 TAMPON 20 X 20/5KS STERILNI 28003, 28003 1000 BAL<text:s/></text:span><text:span text:style-name="T62"><text:line-break/></text:span><text:span text:style-name="T63">4 KOMPRESY STER.5 X 5/5KS 26002, 8 VRSTEV, 17 NITÍ, BAL.Á 26002 1920 bal<text:s/></text:span><text:span text:style-name="T64"><text:line-break/></text:span><text:span text:style-name="T65">5 KOMPRESY STER.7,5 X 7,5 /5KS 26006, 8 VRSTEV, 17 NITÍ, B 26006 1920 bal<text:s/></text:span><text:span text:style-name="T66"><text:line-break/></text:span><text:span text:style-name="T67">6 KOMPRESY STER.10 X 10 /5KS 26010, 8 VRSTEV, 17 NITÍ, BAL 26010 1920 bal<text:s/></text:span><text:span text:style-name="T68"><text:line-break/></text:span><text:span text:style-name="T69">7 KOMPRESY STER.10 X 20 /5KS 26013, 26013 1920 BAL<text:s/></text:span><text:span text:style-name="T70"><text:line-break/></text:span><text:span text:style-name="T71">8 TAMPON 20/20 stáčený nesterilní 05004, 5004 80 BAL<text:s/></text:span><text:span text:style-name="T72"><text:line-break/></text:span><text:span text:style-name="T73">9 OBINADLO PRUZNE 12 X 5 43003, PAN43003 600 KS<text:s/></text:span><text:span text:style-name="T74"><text:line-break/></text:span><text:span text:style-name="T75">10 OBINADLO PRUZNE 14 X 5 stand., PÁSKOVANÁ DO SUPERIORU DÉL PAN43004 600 KS<text:s/></text:span><text:span text:style-name="T76"><text:line-break/></text:span><text:span text:style-name="T77"><text:line-break/></text:span><text:span text:style-name="T78">~ IČ: 25550250, akceptace obj. 1.9.22, celková cena činí 54 857,75,- bez DPH.</text:span><text:span text:style-name="T79"><text:line-break/></text:span><text:span text:style-name="T80"><text:line-break/></text:span><text:span text:style-name="T81">Vyhotovil: Kobieluszová Erika</text:span><text:span text:style-name="T82"><text:line-break/></text:span><text:span text:style-name="T83"><text:line-break/></text:span><text:span text:style-name="T84"><text:line-break/></text:span><text:span text:style-name="T85">Schválil ..........................</text:span><text:span text:style-name="T86"><text:line-break/></text:span><text:span text:style-name="T87">vedoucí oddělení sklad. hospodářství a MTZ</text:span><text:span text:style-name="T88"><text:line-break/></text:span><text:span text:style-name="T89">Ing. Radovan Horák</text:span><text:span text:style-name="T90"><text:line-break/></text:span><text:soft-page-break/><text:span text:style-name="T91"><text:line-break/></text:span><text:span text:style-name="T92">((INT3133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49:00Z</meta:creation-date>
    <dc:date>2022-10-17T11:49:00Z</dc:date>
    <meta:template xlink:href="Normal" xlink:type="simple"/>
    <meta:editing-cycles>2</meta:editing-cycles>
    <meta:editing-duration>PT120S</meta:editing-duration>
    <meta:document-statistic meta:page-count="2" meta:paragraph-count="3" meta:word-count="246" meta:character-count="1699" meta:row-count="12" meta:non-whitespace-character-count="1456"/>
  </office:meta>
</office:document-meta>
</file>