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52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09.2022<text:s/></text:span><text:span text:style-name="T38"><text:line-break/></text:span><text:span text:style-name="T39">MAPO medical s.r.o.</text:span><text:span text:style-name="T40"><text:line-break/></text:span><text:span text:style-name="T41">Vlastimila Pecha 2, hala C</text:span><text:span text:style-name="T42"><text:line-break/></text:span><text:span text:style-name="T43">627 00 Brno-Černovice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ESIN.ANIOSYME XL3 5l (ANI202002), náhrada za DD1, PROMEDI 3102930 2 KS<text:s/></text:span><text:span text:style-name="T58"><text:line-break/></text:span><text:span text:style-name="T59">2 RUKAVICE NEST.NA J.P.Nitril modré 6-7/S bezprašné, bal.200 44750 20000 KS<text:s/></text:span><text:span text:style-name="T60"><text:line-break/></text:span><text:span text:style-name="T61">~ 215-007-S</text:span><text:span text:style-name="T62"><text:line-break/></text:span><text:span text:style-name="T63">3 RUKAVICE NEST.NA J.P.Nitril modré 7-8/M bezprašné, bal.100 KDM215-007-M 25000 KS<text:s/></text:span><text:span text:style-name="T64"><text:line-break/></text:span><text:span text:style-name="T65">~ 215-007-M</text:span><text:span text:style-name="T66"><text:line-break/></text:span><text:span text:style-name="T67">4 RUKAVICE NEST.NA J.P.Nitril modré 8-9/L bezprašné, bal.200 44752 10000 KS<text:s/></text:span><text:span text:style-name="T68"><text:line-break/></text:span><text:span text:style-name="T69">~ 215-007-L</text:span><text:span text:style-name="T70"><text:line-break/></text:span><text:span text:style-name="T71">5 UBROUSKY čistící vlhké SAFELINE 200x170mm, 80ubrousků,12ba N-09939 120 BAL<text:s/></text:span><text:span text:style-name="T72"><text:line-break/></text:span><text:span text:style-name="T73">6 ZINKA mycí flan.měkká bal.50ks , I0400, karton 1000 ks 701160 100 BAL<text:s/></text:span><text:span text:style-name="T74"><text:line-break/></text:span><text:span text:style-name="T75">7 PAPIR na operační stůl 50cmx50m BulkySoft 2vrstvý, kart.9k 76722 45 KS<text:s/></text:span><text:span text:style-name="T76"><text:line-break/></text:span><text:span text:style-name="T77">8 MASAZNI gel chladivý Lotio Aktiv AF bez alkoholu, 500 ml k 52792 36 KS<text:s/></text:span><text:span text:style-name="T78"><text:line-break/></text:span><text:span text:style-name="T79">9 CEVKA pro zavád.kyslíku nosní cestou/A0100, 07-0038/1 200 KS<text:s/></text:span><text:span text:style-name="T80"><text:line-break/></text:span><text:span text:style-name="T81"><text:line-break/></text:span><text:span text:style-name="T82">~ IČ: 27753760, akceptace obj. 5.9.22, celková cena činí 53 505,776,- bez DPH.</text:span><text:span text:style-name="T83"><text:line-break/></text:span><text:span text:style-name="T84"><text:line-break/></text:span><text:span text:style-name="T85">Vyhotovil: Kobieluszová Erika</text:span><text:span text:style-name="T86"><text:line-break/></text:span><text:span text:style-name="T87"><text:line-break/></text:span><text:span text:style-name="T88"><text:line-break/></text:span><text:span text:style-name="T89">Schválil ..........................</text:span><text:span text:style-name="T90"><text:line-break/></text:span><text:soft-page-break/><text:span text:style-name="T91">vedoucí oddělení sklad. hospodářství a MTZ</text:span><text:span text:style-name="T92"><text:line-break/></text:span><text:span text:style-name="T93">Ing. Radovan Horák</text:span><text:span text:style-name="T94"><text:line-break/></text:span><text:span text:style-name="T95"><text:line-break/></text:span><text:span text:style-name="T96">((INT3138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46:00Z</meta:creation-date>
    <dc:date>2022-10-17T11:46:00Z</dc: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89" meta:row-count="12" meta:non-whitespace-character-count="1533"/>
  </office:meta>
</office:document-meta>
</file>