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8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8.2022<text:s/></text:span><text:span text:style-name="T38"><text:line-break/></text:span><text:span text:style-name="T39">LAB MARK a.s.</text:span><text:span text:style-name="T40"><text:line-break/></text:span><text:span text:style-name="T41">Na Mičánce 48</text:span><text:span text:style-name="T42"><text:line-break/></text:span><text:span text:style-name="T43">166 00 Praha 6 - Košíře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EST Standard F COVID-19 Ag FIA 15minutový, bal.25 testů 10COV30D 20 BAL<text:s/></text:span><text:span text:style-name="T58"><text:line-break/></text:span><text:span text:style-name="T59"><text:line-break/></text:span><text:span text:style-name="T60">~ IČ: 25713001, akceptace obj. 30.8.22, cena bez DPH činí 78 650,-Kč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130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41:00Z</meta:creation-date>
    <dc:date>2022-10-17T11:41:00Z</dc:date>
    <meta:template xlink:href="Normal" xlink:type="simple"/>
    <meta:editing-cycles>2</meta:editing-cycles>
    <meta:editing-duration>PT120S</meta:editing-duration>
    <meta:document-statistic meta:page-count="1" meta:paragraph-count="2" meta:word-count="163" meta:character-count="1127" meta:row-count="8" meta:non-whitespace-character-count="966"/>
  </office:meta>
</office:document-meta>
</file>