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4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3.09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ROKAR OPTICKÝ XCEL,PRŮM.11,12MM,DÉLKA 100MM,6ks, RUKÁVEC B12LT 12 KS<text:s/></text:span><text:span text:style-name="T58"><text:line-break/></text:span><text:span text:style-name="T59">~ 2 bal -12ks</text:span><text:span text:style-name="T60"><text:line-break/></text:span><text:span text:style-name="T61">2 SADA PRO OPERACI LONGA VČETNĚ STAPLERU, PPH01, PPH03 PPH03U 2 KS<text:s/></text:span><text:span text:style-name="T62"><text:line-break/></text:span><text:span text:style-name="T63">3 NUZKY laparoskopické Harmonic ACE+, ATT,5mm,23cm, bal.6ks HAR23 6 KS<text:s/></text:span><text:span text:style-name="T64"><text:line-break/></text:span><text:span text:style-name="T65">~ 1 bal - 6 ks</text:span><text:span text:style-name="T66"><text:line-break/></text:span><text:span text:style-name="T67">4 NUZKY laparoskop.Harmonic ACE+, ATT,5mm,36cm, bal.6ks HAR36 12 KS<text:s/></text:span><text:span text:style-name="T68"><text:line-break/></text:span><text:span text:style-name="T69">~ 2 bal - 12 ks</text:span><text:span text:style-name="T70"><text:line-break/></text:span><text:span text:style-name="T71"><text:line-break/></text:span><text:span text:style-name="T72">~ IČ: 41193075, cena bez DPH činí 235,126,03,-Kč.</text:span><text:span text:style-name="T73"><text:line-break/></text:span><text:span text:style-name="T74"><text:line-break/></text:span><text:span text:style-name="T75">Vyhotovil: Kobieluszová Erika</text:span><text:span text:style-name="T76"><text:line-break/></text:span><text:span text:style-name="T77"><text:line-break/></text:span><text:span text:style-name="T78"><text:line-break/></text:span><text:span text:style-name="T79">Schválil ..........................</text:span><text:span text:style-name="T80"><text:line-break/></text:span><text:span text:style-name="T81">vedoucí oddělení sklad. hospodářství a MTZ</text:span><text:span text:style-name="T82"><text:line-break/></text:span><text:span text:style-name="T83">Ing. Radovan Horák</text:span><text:span text:style-name="T84"><text:line-break/></text:span><text:span text:style-name="T85"><text:line-break/></text:span><text:span text:style-name="T86">((INT3165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39:00Z</meta:creation-date>
    <dc:date>2022-10-17T11:39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4" meta:row-count="9" meta:non-whitespace-character-count="1177"/>
  </office:meta>
</office:document-meta>
</file>