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55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9.09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TROKAR OPTICKÝ XCEL,RUKÁVEC PRŮM.11,12MM,DÉL.100MM, CB12LT CB12LTU 6 KS<text:s/></text:span><text:span text:style-name="T58"><text:line-break/></text:span><text:span text:style-name="T59">2 NUZKY laparoskopické Harmonic ACE+, ATT,5mm,23cm, bal.6ks HAR23 6 KS<text:s/></text:span><text:span text:style-name="T60"><text:line-break/></text:span><text:span text:style-name="T61">3 NUZKY laparoskop.Harmonic ACE+, ATT,5mm,36cm, bal.6ks HAR36 6 KS<text:s/></text:span><text:span text:style-name="T62"><text:line-break/></text:span><text:span text:style-name="T63">4 NUZKY Focus HS koagulační 9cm PLUS ADAPTIVE, HARMONIC bal. HAR9F 6 KS<text:s/></text:span><text:span text:style-name="T64"><text:line-break/></text:span><text:span text:style-name="T65">5 PREVODNIK Harmonic Hand Piece/ HP054 šedý, plná cena s DPH HP054 1 KS<text:s/></text:span><text:span text:style-name="T66"><text:line-break/></text:span><text:span text:style-name="T67">~ kabel za 1 Kč</text:span><text:span text:style-name="T68"><text:line-break/></text:span><text:span text:style-name="T69"><text:line-break/></text:span><text:span text:style-name="T70">~ IČ: 41193075, akceptace obj. 9.9.22, cena bez DPH činí 193 129,-Kč.</text:span><text:span text:style-name="T71"><text:line-break/></text:span><text:span text:style-name="T72"><text:line-break/></text:span><text:span text:style-name="T73">Vyhotovil: Kobieluszová Erika</text:span><text:span text:style-name="T74"><text:line-break/></text:span><text:span text:style-name="T75"><text:line-break/></text:span><text:span text:style-name="T76"><text:line-break/></text:span><text:span text:style-name="T77">Schválil ..........................</text:span><text:span text:style-name="T78"><text:line-break/></text:span><text:span text:style-name="T79">vedoucí oddělení sklad. hospodářství a MTZ</text:span><text:span text:style-name="T80"><text:line-break/></text:span><text:span text:style-name="T81">Ing. Radovan Horák</text:span><text:span text:style-name="T82"><text:line-break/></text:span><text:span text:style-name="T83"><text:line-break/></text:span><text:span text:style-name="T84">((INT3145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7T11:36:00Z</meta:creation-date>
    <dc:date>2022-10-17T11:36:00Z</dc:date>
    <meta:template xlink:href="Normal" xlink:type="simple"/>
    <meta:editing-cycles>2</meta:editing-cycles>
    <meta:editing-duration>PT120S</meta:editing-duration>
    <meta:document-statistic meta:page-count="1" meta:paragraph-count="2" meta:word-count="209" meta:character-count="1444" meta:row-count="10" meta:non-whitespace-character-count="1237"/>
  </office:meta>
</office:document-meta>
</file>