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5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4.08.2022<text:s/></text:span><text:span text:style-name="T38"><text:line-break/></text:span><text:span text:style-name="T39">DiaSorin Czech s.r.o.</text:span><text:span text:style-name="T40"><text:line-break/></text:span><text:span text:style-name="T41">K Hájům 2606/2B</text:span><text:span text:style-name="T42"><text:line-break/></text:span><text:span text:style-name="T43">155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LIAISON Ž XL Murex HBsAg Quqnt 200ml 310250, 310250 9 BAL<text:s/></text:span><text:span text:style-name="T58"><text:line-break/></text:span><text:span text:style-name="T59">2 DIA LIAISON TREPONEMA SCREEN 200ml 310840, 310840 9 BAL<text:s/></text:span><text:span text:style-name="T60"><text:line-break/></text:span><text:span text:style-name="T61">3 DIA LIAISON Ž XL Murex HCV Ab 100 ml 310240, 310240 18 BAL<text:s/></text:span><text:span text:style-name="T62"><text:line-break/></text:span><text:span text:style-name="T63">4 DIA LIAISON Ž XL Murex HIV Ab/Ag 200ml 310260, 310260 9 BAL<text:s/></text:span><text:span text:style-name="T64"><text:line-break/></text:span><text:span text:style-name="T65">5 DIA LIAISON Ž XL Starter Kit bal.3000ks 319200, 319200 5 BAL<text:s/></text:span><text:span text:style-name="T66"><text:line-break/></text:span><text:span text:style-name="T67">6 DIA LIAISON XL Cuvettes bal.7200ks X0016 E, X0016 E 2 BAL<text:s/></text:span><text:span text:style-name="T68"><text:line-break/></text:span><text:span text:style-name="T69">7 DIA LIAISON XL DiTi bal.6912ks X0015 E, X0015 E 1 BAL<text:s/></text:span><text:span text:style-name="T70"><text:line-break/></text:span><text:span text:style-name="T71">8 DIA LIAISON Wash Buffer/Syst.Liquid 6x10 l 319100, 319100 2 BAL<text:s/></text:span><text:span text:style-name="T72"><text:line-break/></text:span><text:span text:style-name="T73">9 DIA LIQUI-NOX 1 L X0022, X0022 1 KS<text:s/></text:span><text:span text:style-name="T74"><text:line-break/></text:span><text:span text:style-name="T75"><text:line-break/></text:span><text:span text:style-name="T76">~ IČ: 28497481, akceptace obj. 24.8.22, cena bez DPH činí 240 350,-Kč.</text:span><text:span text:style-name="T77"><text:line-break/></text:span><text:span text:style-name="T78"><text:line-break/></text:span><text:span text:style-name="T79">Vyhotovil: Kobieluszová Eri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3124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34:00Z</meta:creation-date>
    <dc:date>2022-10-17T11:34:00Z</dc:date>
    <meta:template xlink:href="Normal" xlink:type="simple"/>
    <meta:editing-cycles>2</meta:editing-cycles>
    <meta:editing-duration>PT120S</meta:editing-duration>
    <meta:document-statistic meta:page-count="1" meta:paragraph-count="3" meta:word-count="230" meta:character-count="1590" meta:row-count="11" meta:non-whitespace-character-count="1363"/>
  </office:meta>
</office:document-meta>
</file>