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,Bold" svg:font-family="Tahoma,Bold" style:font-family-generic="system" svg:panose-1="0 0 0 0 0 0 0 0 0 0"/>
    <style:font-face style:name="Arial,Bold" svg:font-family="Arial,Bold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,Bold" svg:font-family="Consolas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="Tahoma,Bold" style:font-name-complex="Tahoma,Bold" fo:font-weight="bold" style:font-weight-asian="bold" style:font-weight-complex="bold" fo:font-size="18pt" style:font-size-asian="18pt" style:font-size-complex="18pt"/>
    </style:style>
    <style:style style:name="P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" style:parent-style-name="Normální" style:family="paragraph">
      <style:paragraph-properties style:text-autospace="none" fo:margin-bottom="0in" fo:line-height="100%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P11" style:parent-style-name="Normální" style:family="paragraph">
      <style:paragraph-properties style:text-autospace="none" fo:margin-bottom="0in" fo:line-height="100%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P1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7" style:parent-style-name="Normální" style:family="paragraph">
      <style:paragraph-properties style:text-autospace="none" fo:margin-bottom="0in" fo:line-height="100%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9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P2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9" style:parent-style-name="Normální" style:family="paragraph">
      <style:paragraph-properties style:text-autospace="none" fo:margin-bottom="0in" fo:line-height="100%"/>
    </style:style>
    <style:style style:name="T3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1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P32" style:parent-style-name="Normální" style:family="paragraph">
      <style:paragraph-properties style:text-autospace="none" fo:margin-bottom="0in" fo:line-height="100%"/>
    </style:style>
    <style:style style:name="T3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4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P3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8" style:parent-style-name="Normální" style:family="paragraph">
      <style:paragraph-properties style:text-autospace="none" fo:margin-bottom="0in" fo:line-height="100%"/>
    </style:style>
    <style:style style:name="T3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6" style:parent-style-name="Standardnípísmoodstavce" style:family="text"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T47" style:parent-style-name="Standardnípísmoodstavce" style:family="text"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T48" style:parent-style-name="Standardnípísmoodstavce" style:family="text"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T49" style:parent-style-name="Standardnípísmoodstavce" style:family="text"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T50" style:parent-style-name="Standardnípísmoodstavce" style:family="text"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T51" style:parent-style-name="Standardnípísmoodstavce" style:family="text"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T52" style:parent-style-name="Standardnípísmoodstavce" style:family="text"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P53" style:parent-style-name="Normální" style:family="paragraph">
      <style:paragraph-properties style:text-autospace="none" fo:margin-bottom="0in" fo:line-height="100%"/>
    </style:style>
    <style:style style:name="T5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0" style:parent-style-name="Standardnípísmoodstavce" style:family="text"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T6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4" style:parent-style-name="Standardnípísmoodstavce" style:family="text"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T65" style:parent-style-name="Standardnípísmoodstavce" style:family="text"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T66" style:parent-style-name="Standardnípísmoodstavce" style:family="text"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T67" style:parent-style-name="Standardnípísmoodstavce" style:family="text"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T6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6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7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71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72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73" style:parent-style-name="Normální" style:family="paragraph">
      <style:paragraph-properties style:text-autospace="none" fo:margin-bottom="0in" fo:line-height="100%"/>
    </style:style>
    <style:style style:name="T74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75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76" style:parent-style-name="Standardnípísmoodstavce" style:family="text">
      <style:text-properties style:font-name="Tahoma" style:font-name-complex="Tahoma" fo:font-size="7pt" style:font-size-asian="7pt" style:font-size-complex="7pt"/>
    </style:style>
    <style:style style:name="T77" style:parent-style-name="Standardnípísmoodstavce" style:family="text">
      <style:text-properties style:font-name="Tahoma" style:font-name-complex="Tahoma" fo:font-size="7pt" style:font-size-asian="7pt" style:font-size-complex="7pt"/>
    </style:style>
    <style:style style:name="T78" style:parent-style-name="Standardnípísmoodstavce" style:family="text">
      <style:text-properties style:font-name="Tahoma" style:font-name-complex="Tahoma" fo:font-size="7pt" style:font-size-asian="7pt" style:font-size-complex="7pt"/>
    </style:style>
    <style:style style:name="T79" style:parent-style-name="Standardnípísmoodstavce" style:family="text">
      <style:text-properties style:font-name="Tahoma" style:font-name-complex="Tahoma" fo:font-size="7pt" style:font-size-asian="7pt" style:font-size-complex="7pt"/>
    </style:style>
    <style:style style:name="T80" style:parent-style-name="Standardnípísmoodstavce" style:family="text">
      <style:text-properties style:font-name="Tahoma" style:font-name-complex="Tahoma" fo:font-size="7pt" style:font-size-asian="7pt" style:font-size-complex="7pt"/>
    </style:style>
    <style:style style:name="T81" style:parent-style-name="Standardnípísmoodstavce" style:family="text">
      <style:text-properties style:font-name="Tahoma" style:font-name-complex="Tahoma" fo:font-size="7pt" style:font-size-asian="7pt" style:font-size-complex="7pt"/>
    </style:style>
    <style:style style:name="T82" style:parent-style-name="Standardnípísmoodstavce" style:family="text">
      <style:text-properties style:font-name="Tahoma" style:font-name-complex="Tahoma" fo:font-size="7pt" style:font-size-asian="7pt" style:font-size-complex="7pt"/>
    </style:style>
    <style:style style:name="P83" style:parent-style-name="Normální" style:family="paragraph">
      <style:paragraph-properties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84" style:parent-style-name="Normální" style:family="paragraph">
      <style:paragraph-properties style:text-autospace="none" fo:margin-bottom="0in" fo:line-height="100%"/>
      <style:text-properties style:font-name="Consolas,Bold" style:font-name-complex="Consolas,Bold" fo:font-weight="bold" style:font-weight-asian="bold" style:font-weight-complex="bold" fo:font-size="8pt" style:font-size-asian="8pt" style:font-size-complex="8pt"/>
    </style:style>
    <style:style style:name="T85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86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87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88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89" style:parent-style-name="Standardnípísmoodstavce" style:family="text">
      <style:text-properties style:font-name="Tahoma" style:font-name-complex="Tahoma" fo:font-size="7pt" style:font-size-asian="7pt" style:font-size-complex="7pt"/>
    </style:style>
    <style:style style:name="T90" style:parent-style-name="Standardnípísmoodstavce" style:family="text">
      <style:text-properties style:font-name="Tahoma" style:font-name-complex="Tahoma" fo:font-size="7pt" style:font-size-asian="7pt" style:font-size-complex="7pt"/>
    </style:style>
    <style:style style:name="T91" style:parent-style-name="Standardnípísmoodstavce" style:family="text">
      <style:text-properties style:font-name="Tahoma" style:font-name-complex="Tahoma" fo:font-size="7pt" style:font-size-asian="7pt" style:font-size-complex="7pt"/>
    </style:style>
    <style:style style:name="T92" style:parent-style-name="Standardnípísmoodstavce" style:family="text">
      <style:text-properties style:font-name="Tahoma" style:font-name-complex="Tahoma" fo:font-size="7pt" style:font-size-asian="7pt" style:font-size-complex="7pt"/>
    </style:style>
    <style:style style:name="T93" style:parent-style-name="Standardnípísmoodstavce" style:family="text">
      <style:text-properties style:font-name="Tahoma" style:font-name-complex="Tahoma" fo:font-size="7pt" style:font-size-asian="7pt" style:font-size-complex="7pt"/>
    </style:style>
    <style:style style:name="T94" style:parent-style-name="Standardnípísmoodstavce" style:family="text">
      <style:text-properties style:font-name="Tahoma" style:font-name-complex="Tahoma" fo:font-size="7pt" style:font-size-asian="7pt" style:font-size-complex="7pt"/>
    </style:style>
    <style:style style:name="T95" style:parent-style-name="Standardnípísmoodstavce" style:family="text">
      <style:text-properties style:font-name="Tahoma" style:font-name-complex="Tahoma" fo:font-size="7pt" style:font-size-asian="7pt" style:font-size-complex="7pt"/>
    </style:style>
    <style:style style:name="P96" style:parent-style-name="Normální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P97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98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99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00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01" style:parent-style-name="Normální" style:family="paragraph">
      <style:paragraph-properties style:text-autospace="none" fo:margin-bottom="0in" fo:line-height="100%"/>
    </style:style>
    <style:style style:name="T10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4" style:parent-style-name="Standardnípísmoodstavce" style:family="text"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P105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06" style:parent-style-name="Normální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107" style:parent-style-name="Normální" style:family="paragraph">
      <style:text-properties style:font-name="Tahoma" style:font-name-complex="Tahoma" fo:font-size="7pt" style:font-size-asian="7pt" style:font-size-complex="7pt"/>
    </style:style>
    <style:style style:name="P108" style:parent-style-name="Normální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P109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10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11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12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13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14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15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16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17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18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19" style:parent-style-name="Normální" style:family="paragraph">
      <style:text-properties style:font-name="Arial" style:font-name-complex="Arial" fo:font-size="8pt" style:font-size-asian="8pt" style:font-size-complex="8pt"/>
    </style:style>
    <style:style style:name="P120" style:parent-style-name="Normální" style:family="paragraph">
      <style:text-properties style:font-name="Arial" style:font-name-complex="Arial" fo:font-size="8pt" style:font-size-asian="8pt" style:font-size-complex="8pt"/>
    </style:style>
    <style:style style:name="P121" style:parent-style-name="Normální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P122" style:parent-style-name="Normální" style:family="paragraph">
      <style:paragraph-properties style:text-autospace="none" fo:margin-bottom="0in" fo:line-height="100%"/>
    </style:style>
    <style:style style:name="T123" style:parent-style-name="Standardnípísmoodstavce" style:family="text"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T124" style:parent-style-name="Standardnípísmoodstavce" style:family="text"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T125" style:parent-style-name="Standardnípísmoodstavce" style:family="text"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T12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127" style:parent-style-name="Normální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P128" style:parent-style-name="Normální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P129" style:parent-style-name="Normální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P130" style:parent-style-name="Normální" style:family="paragraph"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P131" style:parent-style-name="Normální" style:family="paragraph">
      <style:paragraph-properties style:text-autospace="none" fo:margin-bottom="0in" fo:line-height="100%"/>
      <style:text-properties style:font-name="Tahoma" style:font-name-complex="Tahoma" fo:font-size="6pt" style:font-size-asian="6pt" style:font-size-complex="6pt"/>
    </style:style>
    <style:style style:name="T132" style:parent-style-name="Standardnípísmoodstavce" style:family="text">
      <style:text-properties style:font-name="Tahoma" style:font-name-complex="Tahoma" fo:font-size="6pt" style:font-size-asian="6pt" style:font-size-complex="6pt"/>
    </style:style>
  </office:automatic-styles>
  <office:body>
    <office:text text:use-soft-page-breaks="true">
      <text:p text:style-name="P1">Nabídka NAB-300-22-15745</text:p>
      <text:p text:style-name="P2">dodavatel</text:p>
      <text:p text:style-name="P3">ARGOS ELEKTRO, a. s.</text:p>
      <text:p text:style-name="P4">Pobočka Ostrava</text:p>
      <text:p text:style-name="P5">Na Náhonu 1165/17</text:p>
      <text:p text:style-name="P6">70200 Ostrava-Přívoz</text:p>
      <text:p text:style-name="P7">Česká republika</text:p>
      <text:p text:style-name="P8"><text:span text:style-name="T9">IČO:<text:s/></text:span><text:span text:style-name="T10">25387952</text:span></text:p>
      <text:p text:style-name="P11"><text:span text:style-name="T12">DIČ:<text:s/></text:span><text:span text:style-name="T13">CZ699000797</text:span></text:p>
      <text:p text:style-name="P14">se sídlem:</text:p>
      <text:p text:style-name="P15">Tiskařská 257 / 10, 108 00 Praha 10</text:p>
      <text:p text:style-name="P16"/>
      <text:p text:style-name="P17"><text:span text:style-name="T18">datum vystavení:</text:span><text:span text:style-name="T19"><text:s/>6.10.2022</text:span></text:p>
      <text:p text:style-name="P20">platí do:</text:p>
      <text:p text:style-name="P21">7.10.2022</text:p>
      <text:p text:style-name="P22"/>
      <text:p text:style-name="P23">odběratel</text:p>
      <text:p text:style-name="P24">Zoologická zahrada a botanický park</text:p>
      <text:p text:style-name="P25">Ostrava, příspěvková organizace</text:p>
      <text:p text:style-name="P26">Michálkovická 2081/197</text:p>
      <text:p text:style-name="P27">71000 Ostrava</text:p>
      <text:p text:style-name="P28">Česká republika</text:p>
      <text:p text:style-name="P29"><text:span text:style-name="T30">IČO:</text:span><text:span text:style-name="T31"><text:s/>00373249</text:span></text:p>
      <text:p text:style-name="P32"><text:span text:style-name="T33">DIČ:<text:s/></text:span><text:span text:style-name="T34">CZ00373249</text:span></text:p>
      <text:p text:style-name="P35">se sídlem:</text:p>
      <text:p text:style-name="P36">Michálkovická 2081/197, 71000 Ostrava</text:p>
      <text:p text:style-name="P37"/>
      <text:p text:style-name="P38"><text:span text:style-name="T39">č.</text:span><text:span text:style-name="T40"><text:s/>pol.</text:span><text:span text:style-name="T41"><text:tab/><text:s/>popis a poznámka<text:s/></text:span><text:span text:style-name="T42"><text:tab/></text:span><text:span text:style-name="T43"><text:tab/></text:span><text:span text:style-name="T44"><text:tab/>množství<text:s/></text:span><text:span text:style-name="T45"><text:tab/></text:span><text:span text:style-name="T46">cena MJ</text:span><text:span text:style-name="T47"><text:s/></text:span><text:span text:style-name="T48"><text:tab/></text:span><text:span text:style-name="T49"><text:tab/>cena MJ</text:span><text:span text:style-name="T50"><text:s/></text:span><text:span text:style-name="T51"><text:tab/></text:span><text:span text:style-name="T52"><text:tab/>cena celkem</text:span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MJ</text:span><text:span text:style-name="T61"><text:s/></text:span><text:span text:style-name="T62"><text:tab/></text:span><text:span text:style-name="T63"><text:tab/></text:span><text:span text:style-name="T64">po slevě</text:span><text:span text:style-name="T65"><text:s/></text:span><text:span text:style-name="T66"><text:tab/></text:span><text:span text:style-name="T67"><text:tab/>po slevě</text:span><text:span text:style-name="T68"><text:s/></text:span><text:span text:style-name="T69"><text:tab/></text:span><text:span text:style-name="T70"><text:tab/>bez DPH</text:span></text:p>
      <text:p text:style-name="P71"><text:tab/><text:tab/><text:tab/><text:tab/><text:tab/><text:tab/><text:tab/><text:tab/>bez DPH<text:s/><text:tab/><text:tab/>s DPH</text:p>
      <text:p text:style-name="P72"/>
      <text:p text:style-name="P73"><text:span text:style-name="T74">1000268418 * FENIX 12V5401546 ECOSUN S+ 24 Panel</text:span><text:span text:style-name="T75"><text:tab/></text:span><text:span text:style-name="T76">18 ks<text:s/></text:span><text:span text:style-name="T77"><text:tab/></text:span><text:span text:style-name="T78"><text:tab/>4 627,50<text:s/></text:span><text:span text:style-name="T79"><text:tab/></text:span><text:span text:style-name="T80"><text:tab/>5 599,28<text:s/></text:span><text:span text:style-name="T81"><text:tab/></text:span><text:span text:style-name="T82"><text:tab/>83 295,00</text:span></text:p>
      <text:p text:style-name="P83">2400 W pro nebytové prostory (39 ks/pal)</text:p>
      <text:p text:style-name="P84">dod. číslo: 12V5401546</text:p>
      <text:p text:style-name="Normální"><text:span text:style-name="T85">8500600070 Recyklační poplatek<text:s/></text:span><text:span text:style-name="T86"><text:tab/></text:span><text:span text:style-name="T87"><text:tab/></text:span><text:span text:style-name="T88"><text:tab/></text:span><text:span text:style-name="T89">18,00 ks<text:s/></text:span><text:span text:style-name="T90"><text:tab/></text:span><text:span text:style-name="T91"><text:tab/>13,55<text:s/></text:span><text:span text:style-name="T92"><text:tab/></text:span><text:span text:style-name="T93"><text:tab/>16,40<text:s/></text:span><text:span text:style-name="T94"><text:tab/></text:span><text:span text:style-name="T95"><text:tab/>243,90</text:span></text:p>
      <text:p text:style-name="P96">cena bez DPH<text:tab/><text:s/>83 538,90 Kč</text:p>
      <text:p text:style-name="P97">základ DPH 21 %<text:tab/>83 538,90 Kč</text:p>
      <text:p text:style-name="P98"/>
      <text:p text:style-name="P99">DPH 21 %<text:tab/>17 543,17 Kč</text:p>
      <text:p text:style-name="P100"/>
      <text:p text:style-name="P101"><text:span text:style-name="T102">zaokrouhlení<text:s/></text:span><text:span text:style-name="T103"><text:tab/></text:span><text:span text:style-name="T104">0,00 Kč</text:span></text:p>
      <text:p text:style-name="P105">celkem<text:s/><text:tab/><text:tab/>101 082,07 Kč</text:p>
      <text:p text:style-name="P106">k úhradě 101 082,07 Kč</text:p>
      <text:p text:style-name="P107"/>
      <text:p text:style-name="P108">upozornění pro zákazníka:</text:p>
      <text:p text:style-name="P109">▪ Zboží označené<text:s/></text:p>
      <text:p text:style-name="P110">* je atypické zboží, které se běžně nedrží skladem a bude se objednávat pouze pro Vaši zakázku. Vrácení tohoto zboží není možné. Kupující je</text:p>
      <text:p text:style-name="P111">povinen toto zboží na výzvu prodávajícího převzít po jeho naskladnění. V případě, že kupující zboží ve stanoveném termínu nepřevezme,</text:p>
      <text:p text:style-name="P112">považuje se zboží marným uplynutím lhůty pro jeho převzetí za dodané a prodávající je oprávněn vystavit k tomuto zboží daňový doklad a</text:p>
      <text:p text:style-name="P113">požadovat úhradu jeho kupní ceny.</text:p>
      <text:p text:style-name="P114"/>
      <text:p text:style-name="P115">▪Pokud není u jednotlivých položek uvedeno jinak, jedná se o zboží nebo služby obvyklé jakosti.</text:p>
      <text:p text:style-name="P116">▪ Nejpozději do týdne od objednání je zákazník povinen dodat orientační harmonogram dodávek kabelů konkrétních délek na stavbu po jednotlivých měsících. Cena kabelů je platná k dopočtu k datu objednání. Dílčí objednávky jsou závazné, pouze v případě změny dopočtu Cu a/nebo Al +-7 %, budou ceny v dílčí objednávce přepočteny aktuálním dopočtem při zachování slev z původní nabídky. Možná fixace kovu za následujících podmínek: ( 1, minimální objem fixace je 25 tun, které je nutno odebrat v daném měsíci. 2, rozdíl v neodebrané Cu bude vyúčtován. 3, fixovanou měď je možno posunout do jiného měsíce za podmínek včasného upozornění na změnu fixace a za poplatek učený kabelovnou. ) Všechny kabely Vám můžeme nechat vyrobit ve vzájemně odsouhlasené ceně Cu, uskladnit a na stavbu dodávat postupně minimální závozové množství v hodnotě 10 % objemu zakázky (min však 100.000 Kč) v případě menšího objemu bude doprava hrazena zákazníkem. Ceny uvedené v nabídce platí pouze pro zboží odebrané do 30 dnů. Dopravné bude fakturováno dle aktuálních přepravních nákladů a zvoleného způsobu dopravy. Cena bude navýšena o ceny vratných obalů, které budou následně zpětně odebrány</text:p>
      <text:p text:style-name="P117">za cenu poníženou o amortizaci dle ceníku dodavatele.</text:p>
      <text:p text:style-name="P118"/>
      <text:p text:style-name="P119"/>
      <text:p text:style-name="P120"/>
      <text:p text:style-name="P121">informace k zakázce:<text:s/></text:p>
      <text:p text:style-name="P122"><text:span text:style-name="T123">kontaktní osoba:</text:span><text:span text:style-name="T124"><text:s/></text:span><text:span text:style-name="T125">vystavil:<text:s/></text:span><text:span text:style-name="T126">xx</text:span></text:p>
      <text:p text:style-name="P127">telefon: telefon: xx</text:p>
      <text:p text:style-name="P128">e-mail:<text:s/>e-mail: xxx</text:p>
      <text:p text:style-name="P129">akce:</text:p>
      <text:p text:style-name="P130">objednávka:</text:p>
      <text:p text:style-name="P131">Dodavatel je zapsán v OR, vedeným Městským soudem</text:p>
      <text:p text:style-name="Normální"><text:span text:style-name="T132">v Praze, oddíl B, vložka 114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,Bold" svg:font-family="Tahoma,Bold" style:font-family-generic="system" svg:panose-1="0 0 0 0 0 0 0 0 0 0"/>
    <style:font-face style:name="Arial,Bold" svg:font-family="Arial,Bold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,Bold" svg:font-family="Consolas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0-17T07:20:00Z</meta:creation-date>
    <dc:date>2022-10-17T07:32:00Z</dc:date>
    <meta:template xlink:href="Normal" xlink:type="simple"/>
    <meta:editing-cycles>1</meta:editing-cycles>
    <meta:editing-duration>PT660S</meta:editing-duration>
    <meta:document-statistic meta:page-count="1" meta:paragraph-count="5" meta:word-count="430" meta:character-count="2968" meta:row-count="21" meta:non-whitespace-character-count="2543"/>
  </office:meta>
</office:document-meta>
</file>