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bold" officeooo:rsid="0021f3cd" officeooo:paragraph-rsid="0021f3c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color="#ffffff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text-properties officeooo:rsid="0021f3cd" officeooo:paragraph-rsid="0021f3cd"/>
    </style:style>
    <style:style style:name="P21" style:family="paragraph" style:parent-style-name="Table_20_Contents">
      <style:paragraph-properties fo:text-align="end" style:justify-single-word="false"/>
      <style:text-properties officeooo:rsid="0021f3cd" officeooo:paragraph-rsid="0021f3cd"/>
    </style:style>
    <style:style style:name="P22" style:family="paragraph" style:parent-style-name="Table_20_Contents">
      <style:paragraph-properties fo:text-align="end" style:justify-single-word="false"/>
      <style:text-properties fo:color="#000000"/>
    </style:style>
    <style:style style:name="P23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4" style:family="paragraph" style:parent-style-name="Heading_20_1" style:master-page-name="Standard">
      <style:paragraph-properties fo:text-align="start" style:justify-single-word="false" style:page-number="auto"/>
    </style:style>
    <style:style style:name="P25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26" style:family="paragraph" style:parent-style-name="Table_20_Contents">
      <style:paragraph-properties fo:text-align="end" style:justify-single-word="false"/>
      <style:text-properties style:font-name="Arial1" fo:font-weight="bold" officeooo:rsid="002263a2" officeooo:paragraph-rsid="002263a2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2263a2" officeooo:paragraph-rsid="002263a2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officeooo:rsid="002263a2" officeooo:paragraph-rsid="002263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0298a"/>
    </style:style>
    <style:style style:name="T8" style:family="text">
      <style:text-properties officeooo:rsid="0021f3cd"/>
    </style:style>
    <style:style style:name="T9" style:family="text">
      <style:text-properties officeooo:rsid="002263a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4" text:outline-level="1">OBJEDNÁVKA</text:h>
          </table:table-cell>
          <table:table-cell table:style-name="Tabulka4.A1" office:value-type="string">
            <text:p text:style-name="P25">číslo: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26">30.9.2022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27">xxx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4">Pro Evolution s.r.o.</text:p>
            <text:p text:style-name="P14">Mělnická 69/77</text:p>
            <text:p text:style-name="P14">277 11 LIBIŠ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8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28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28">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10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7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9">24779075</text:span></text:p>
          </table:table-cell>
          <table:covered-table-cell/>
          <table:table-cell table:style-name="Tabulka5.E7" office:value-type="string">
            <text:p text:style-name="Table_20_Contents">DIČ: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0">Pracovní obuv Peter Legwood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0">Pracovní obuv Peter Legwood</text:p>
          </table:table-cell>
          <table:table-cell table:style-name="Tabulka3.B5" office:value-type="float" office:value="102">
            <text:p text:style-name="P21">102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float" office:value="888.35">
            <text:p text:style-name="P21">888,35</text:p>
          </table:table-cell>
          <table:table-cell table:style-name="Tabulka3.E5" table:formula="ooow:&lt;B5&gt;*&lt;D5&gt;" office:value-type="float" office:value="90611.7" table:protected="true">
            <text:p text:style-name="P22">90 611,7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6"/>
          </table:table-cell>
          <table:table-cell table:style-name="Tabulka3.E6" table:formula="ooow:&lt;B6&gt;*&lt;D6&gt;" office:value-type="float" office:value="0" table:protected="true">
            <text:p text:style-name="P17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6"/>
          </table:table-cell>
          <table:table-cell table:style-name="Tabulka3.E7" table:formula="ooow:&lt;B7&gt;*&lt;D7&gt;" office:value-type="float" office:value="0" table:protected="true">
            <text:p text:style-name="P17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6"/>
          </table:table-cell>
          <table:table-cell table:style-name="Tabulka3.E8" table:formula="ooow:&lt;B8&gt;*&lt;D8&gt;" office:value-type="float" office:value="0" table:protected="true">
            <text:p text:style-name="P17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6"/>
          </table:table-cell>
          <table:table-cell table:style-name="Tabulka3.E9" table:formula="ooow:&lt;B9&gt;*&lt;D9&gt;" office:value-type="float" office:value="0" table:protected="true">
            <text:p text:style-name="P17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6"/>
          </table:table-cell>
          <table:table-cell table:style-name="Tabulka3.E10" table:formula="ooow:&lt;B10&gt;*&lt;D10&gt;" office:value-type="float" office:value="0" table:protected="true">
            <text:p text:style-name="P17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6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6"/>
          </table:table-cell>
          <table:table-cell table:style-name="Tabulka3.E11" table:formula="ooow:&lt;B11&gt;*&lt;D11&gt;" office:value-type="float" office:value="0" table:protected="true">
            <text:p text:style-name="P17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90611.7" table:protected="true">
            <text:p text:style-name="P23">90 611,7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9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 <text:span text:style-name="T9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 <text:span text:style-name="T9">xxxx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9">5.10.2022</text:span></text:p>
          </table:table-cell>
          <table:table-cell table:style-name="Tabulka6.B3" office:value-type="string">
            <text:p text:style-name="P16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document-statistic meta:table-count="7" meta:image-count="0" meta:object-count="0" meta:page-count="1" meta:paragraph-count="70" meta:word-count="197" meta:character-count="1282" meta:non-whitespace-character-count="112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