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 paní Novosadová, <text:line-break/><text:line-break/>velice se omlouváme, ale výrobce nemá ani jednu z položek skladem. Strádá celý urogyn. svět. <text:line-break/><text:line-break/>Jde o nedostatkové  výrobky i-stitch, Sensi TVT - SUI, některé IGY, některé pásky. <text:line-break/>Např. IST 1011 snad obdržíme nejdříve na konci týdne 42, spíše v týdnu 43. Výrobce sdělil, že i tak to bude částečná dodávka, nevykryje naše požadavky. Zboží nám chybí za poslední dva týdny moře.   Nikdo nám tento problém dopředu neavizoval. <text:line-break/><text:line-break/>IGY a SUI5011 dostaneme snad ještě o týden později. <text:line-break/><text:line-break/>Poslední co máme je pár kusů BSC a nějaké pásky!!!!!!!! <text:line-break/><text:line-break/>Stát se ale může cokoliv. V této situaci jsme nebyli ani jednou za posledních 20 let. <text:line-break/><text:line-break/>Ještě jednou se omlouvám, ale nemohu to nijak ovlivnit !!!! <text:line-break/><text:line-break/>Zdraví <text:line-break/><text:line-break/><text:line-break/>Miloš Rous <text:line-break/>tel. 603467868 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06:05:53.616000000</meta:creation-date>
    <dc:date>2022-10-12T06:06:22.154000000</dc:date>
    <meta:editing-duration>PT33S</meta:editing-duration>
    <meta:editing-cycles>1</meta:editing-cycles>
    <meta:document-statistic meta:table-count="0" meta:image-count="0" meta:object-count="0" meta:page-count="1" meta:paragraph-count="1" meta:word-count="122" meta:character-count="754" meta:non-whitespace-character-count="607"/>
    <meta:generator>LibreOffice/4.3.4.1$Windows_x86 LibreOffice_project/bc356b2f991740509f321d70e4512a6a54c5f243</meta:generator>
  </office:meta>
</office:document-meta>
</file>