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3"/>Mateřská škola,Česká Lípa,Severní 2214,příspěvková organizace</text:p>
      <text:p text:style-name="Standard"><text:s text:c="30"/>tel.481 319 809, e-mail: ms-seversj@seznam.cz 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jednavatel:</text:p>
      <text:p text:style-name="Standard"/>
      <text:p text:style-name="Standard">Číslo objednávky 68 ze dne 11.10.2022</text:p>
      <text:p text:style-name="Standard"/>
      <text:p text:style-name="Standard"/>
      <text:p text:style-name="Standard">Mateřská škola,<text:s/>Česká Lípa,<text:s/>Severní 2214,<text:s/>příspěvková organizace</text:p>
      <text:p text:style-name="Standard">Předmět činnosti:<text:s/>předškolní vzdělávání.<text:s/>Zapsána:<text:s/>Obch.<text:s/>rejstř.<text:s/>kraj.<text:s/>soudu v Ústí nad<text:s/>Labem</text:p>
      <text:p text:style-name="Standard"><text:s text:c="47"/>sp.zn.pr 690 dne 1.9.2006</text:p>
      <text:p text:style-name="Standard"><text:s text:c="56"/>IČ: 709 82 163 <text:s/></text:p>
      <text:p text:style-name="Standard"/>
      <text:p text:style-name="Standard"/>
      <text:p text:style-name="Standard">Dodavatel:</text:p>
      <text:p text:style-name="Standard"/>
      <text:p text:style-name="Standard"/>
      <text:p text:style-name="Standard">Jan Prokeš</text:p>
      <text:p text:style-name="Standard">Aloisina výšina 429</text:p>
      <text:p text:style-name="Standard">Liberec 5</text:p>
      <text:p text:style-name="Standard">IČ: 431 94 0 52</text:p>
      <text:p text:style-name="Standard"/>
      <text:p text:style-name="Standard"/>
      <text:p text:style-name="Standard">Věc: Předmět objednávky.</text:p>
      <text:p text:style-name="Standard"><text:s/>Dle Vaší nabídky <text:s/>ze <text:s/>dne 12.9.2022 objednáváme<text:s/>kombinovaný<text:s/>sporák pro naší školní jídelnu sporák pro školku 85 250 ,- bez DPH<text:s/>cena demontáže,<text:s/>montáže a dopravy 9 400,-.</text:p>
      <text:p text:style-name="Standard"/>
      <text:p text:style-name="Standard">Cena nepřesáhne 115 000,- včetně DPH.</text:p>
      <text:p text:style-name="Standard"/>
      <text:p text:style-name="Standard"/>
      <text:p text:style-name="Standard"/>
      <text:p text:style-name="Standard"/>
      <text:p text:style-name="Standard"/>
      <text:p text:style-name="Standard">V České Lípě <text:s/>11.10.2022 <text:s text:c="65"/><text:s text:c="3"/>Bc. Alexandra Rybářová<text:s text:c="6"/></text:p>
      <text:p text:style-name="Standard"><text:s text:c="115"/><text:s text:c="2"/>ředitelka M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živatel systému Windows</dc:creator>
    <meta:creation-date>2022-10-11T07:58:00Z</meta:creation-date>
    <dc:date>2022-10-11T08:40:00Z</dc:date>
    <meta:print-date>2022-10-11T07:39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59" meta:character-count="1099" meta:row-count="7" meta:non-whitespace-character-count="942"/>
  </office:meta>
</office:document-meta>
</file>