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57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2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P78" style:parent-style-name="Standard" style:family="paragraph">
      <style:text-properties style:font-name="Arial,Bold" fo:font-weight="bold" style:font-weight-asian="bold"/>
    </style:style>
    <style:style style:name="P79" style:parent-style-name="Standard" style:family="paragraph">
      <style:text-properties style:font-name="Arial,Bold" fo:font-weight="bold" style:font-weight-asian="bold"/>
    </style:style>
    <style:style style:name="P80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9.2022 – 30.9. 2022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5.9.2022</text:p>
      <text:p text:style-name="P37"/>
      <text:p text:style-name="P38">Kuřecí prsa <text:s text:c="5"/><text:tab/><text:tab/><text:s text:c="12"/>6,00 kg<text:tab/><text:s text:c="13"/>874 Kč <text:s text:c="8"/>1.006 Kč</text:p>
      <text:p text:style-name="P39">Kuřecí kostra<text:tab/><text:tab/><text:tab/><text:s text:c="12"/>6,00 kg<text:tab/><text:tab/><text:s/>220 Kč <text:s text:c="11"/>254 Kč</text:p>
      <text:p text:style-name="P40">Hovězí kosti <text:s text:c="3"/><text:tab/><text:tab/><text:tab/>6,00 kg<text:tab/><text:tab/><text:s/>270 Kč <text:s text:c="11"/>310 Kč</text:p>
      <text:p text:style-name="P41">Vepřová pečeně<text:tab/><text:tab/><text:tab/>6,00 kg<text:tab/><text:s text:c="13"/>872 Kč <text:s text:c="8"/>1.002 Kč</text:p>
      <text:p text:style-name="P42">Hovězí zadní <text:s text:c="38"/>5,00 kg <text:s text:c="21"/>1.288 Kč <text:s text:c="8"/>1.481 Kč</text:p>
      <text:p text:style-name="P43"/>
      <text:p text:style-name="P44">12.9.2022</text:p>
      <text:p text:style-name="P45"/>
      <text:p text:style-name="P46">Kuřecí čtvrtky <text:s text:c="5"/><text:tab/><text:tab/><text:s text:c="11"/>15,00 kg<text:tab/><text:s text:c="11"/>1.028 Kč <text:s text:c="7"/>1.182 Kč</text:p>
      <text:p text:style-name="P47">Pražská šunka<text:tab/><text:tab/><text:tab/><text:s text:c="12"/>5,00 kg<text:tab/><text:s text:c="11"/>1.036 Kč <text:s text:c="7"/>1.192 Kč</text:p>
      <text:p text:style-name="P48">Vepřová kýta<text:tab/><text:tab/><text:tab/><text:tab/>6,00 kg<text:tab/><text:s text:c="14"/>662 Kč <text:s text:c="10"/>762 Kč</text:p>
      <text:p text:style-name="P49"/>
      <text:p text:style-name="P50">19.9.2022</text:p>
      <text:p text:style-name="P51"/>
      <text:p text:style-name="P52">Kuřecí prsa <text:s text:c="5"/><text:tab/><text:tab/><text:s text:c="12"/>6,00 kg<text:tab/><text:s text:c="15"/>992 Kč <text:s text:c="7"/>1.141 Kč</text:p>
      <text:p text:style-name="P53">Krůtí prsa <text:s text:c="5"/><text:tab/><text:tab/><text:s text:c="24"/>5,00 kg<text:tab/><text:s text:c="12"/>1.062 Kč <text:s text:c="7"/>1.221 Kč</text:p>
      <text:p text:style-name="P54">Šunka<text:tab/><text:tab/><text:tab/><text:tab/><text:tab/>3,00 kg<text:tab/><text:s text:c="15"/>470 Kč<text:tab/><text:s text:c="2"/>541 Kč</text:p>
      <text:p text:style-name="P55"/>
      <text:p text:style-name="P56">26.9.2022</text:p>
      <text:p text:style-name="P57"/>
      <text:p text:style-name="P58">Hovězí maso <text:s text:c="3"/><text:tab/><text:tab/><text:tab/>6,00 kg<text:tab/><text:tab/><text:s/>1.465 Kč <text:s text:c="8"/>1.685 Kč</text:p>
      <text:p text:style-name="P59">Kuřecí prsa <text:s text:c="5"/><text:tab/><text:tab/><text:s text:c="12"/>5,00 kg<text:tab/><text:s text:c="16"/>841 Kč <text:s text:c="11"/>968 Kč</text:p>
      <text:p text:style-name="P60"/>
      <text:p text:style-name="P61"/>
      <text:p text:style-name="P62"/>
      <text:p text:style-name="P63"/>
      <text:p text:style-name="Standard"><text:span text:style-name="T64">Celkem bez DPH: <text:s/></text:span><text:span text:style-name="T65">11.082</text:span><text:span text:style-name="T66"><text:s/>Kč</text:span><text:span text:style-name="T67"><text:tab/></text:span><text:span text:style-name="T68"><text:tab/></text:span><text:span text:style-name="T69"><text:tab/></text:span><text:span text:style-name="T70"><text:tab/></text:span><text:span text:style-name="T71"><text:line-break/>Celkem s DPH: <text:s text:c="3"/></text:span><text:span text:style-name="T72"><text:s text:c="2"/>12.745</text:span><text:span text:style-name="T73"><text:s/>Kč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DPH 15%</text:p>
      <text:p text:style-name="P79"/>
      <text:p text:style-name="P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27:00Z</meta:creation-date>
    <dc:date>2022-10-04T10:55:00Z</dc:date>
    <meta:print-date>2021-08-04T10:17:00Z</meta:print-date>
    <meta:template xlink:href="Normal" xlink:type="simple"/>
    <meta:editing-cycles>43</meta:editing-cycles>
    <meta:editing-duration>PT11580S</meta:editing-duration>
    <meta:document-statistic meta:page-count="1" meta:paragraph-count="2" meta:word-count="167" meta:character-count="1154" meta:row-count="8" meta:non-whitespace-character-count="989"/>
  </office:meta>
</office:document-meta>
</file>