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T52" style:parent-style-name="Standardnípísmoodstavce" style:family="text">
      <style:text-properties style:font-name="Arial,Bold" fo:font-weight="bold" style:font-weight-asian="bold"/>
    </style:style>
    <style:style style:name="T53" style:parent-style-name="Standardnípísmoodstavce" style:family="text">
      <style:text-properties style:font-name="Arial,Bold" fo:font-weight="bold" style:font-weight-asian="bold"/>
    </style:style>
    <style:style style:name="T54" style:parent-style-name="Standardnípísmoodstavce" style:family="text">
      <style:text-properties style:font-name="Arial,Bold" fo:font-weight="bold" style:font-weight-asian="bold"/>
    </style:style>
    <style:style style:name="T55" style:parent-style-name="Standardnípísmoodstavce" style:family="text">
      <style:text-properties style:font-name="Arial,Bold" fo:font-weight="bold" style:font-weight-asian="bold"/>
    </style:style>
    <style:style style:name="T56" style:parent-style-name="Standardnípísmoodstavce" style:family="text">
      <style:text-properties style:font-name="Arial,Bold" fo:font-weight="bold" style:font-weight-asian="bold"/>
    </style:style>
    <style:style style:name="T57" style:parent-style-name="Standardnípísmoodstavce" style:family="text">
      <style:text-properties style:font-name="Arial,Bold" fo:font-weight="bold" style:font-weight-asian="bold"/>
    </style:style>
    <style:style style:name="T58" style:parent-style-name="Standardnípísmoodstavce" style:family="text">
      <style:text-properties style:font-name="Arial,Bold" fo:font-weight="bold" style:font-weight-asian="bold"/>
    </style:style>
    <style:style style:name="T59" style:parent-style-name="Standardnípísmoodstavce" style:family="text">
      <style:text-properties style:font-name="Arial,Bold" fo:font-weight="bold" style:font-weight-asian="bold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P65" style:parent-style-name="Standard" style:family="paragraph">
      <style:text-properties style:font-name="Arial,Bold" fo:font-weight="bold" style:font-weight-asian="bold"/>
    </style:style>
    <style:style style:name="P66" style:parent-style-name="Standard" style:family="paragraph">
      <style:text-properties style:font-name="Arial,Bold" fo:font-weight="bold" style:font-weight-asian="bold"/>
    </style:style>
    <style:style style:name="P67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</text:span><text:span text:style-name="T23">8</text:span><text:span text:style-name="T24">.2022 – 3</text:span><text:span text:style-name="T25">1</text:span><text:span text:style-name="T26">.</text:span><text:span text:style-name="T27">8</text:span><text:span text:style-name="T28">. 2022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/text:p>
      <text:p text:style-name="P41"/>
      <text:p text:style-name="P42">22.8.2022</text:p>
      <text:p text:style-name="P43"/>
      <text:p text:style-name="P44">Kuřecí<text:s/>čtvrtky<text:s text:c="3"/><text:tab/><text:tab/><text:s text:c="12"/>8,00 kg<text:tab/><text:s text:c="13"/>562<text:s/>Kč <text:s text:c="10"/>647<text:s/>Kč</text:p>
      <text:p text:style-name="P45">Mleté maso mix<text:tab/><text:tab/><text:tab/>6,00 kg<text:tab/><text:tab/><text:s/>986<text:s/>Kč <text:s text:c="7"/>1.134<text:s/>Kč</text:p>
      <text:p text:style-name="P46">Vepřová pečeně<text:tab/><text:tab/><text:tab/>4,00 kg<text:tab/><text:tab/><text:s/>518<text:s/>Kč <text:s text:c="7"/><text:s text:c="3"/>596<text:s/>Kč</text:p>
      <text:p text:style-name="P47">Krůtí prsa<text:tab/><text:tab/><text:tab/><text:tab/>5,00 kg<text:tab/><text:s text:c="10"/>1.036<text:s/>Kč <text:s text:c="7"/>1.191<text:s/>Kč</text:p>
      <text:p text:style-name="P48">Kuřecí prsa <text:s text:c="41"/>3,00 kg <text:s text:c="24"/>595 Kč <text:s text:c="10"/>684 Kč</text:p>
      <text:p text:style-name="P49"/>
      <text:p text:style-name="P50"/>
      <text:p text:style-name="P51"/>
      <text:p text:style-name="Standard"><text:span text:style-name="T52">Celkem bez DPH:<text:s/></text:span><text:span text:style-name="T53">3.699</text:span><text:span text:style-name="T54"><text:s/>Kč</text:span><text:span text:style-name="T55"><text:tab/></text:span><text:span text:style-name="T56"><text:tab/></text:span><text:span text:style-name="T57"><text:tab/></text:span><text:span text:style-name="T58"><text:tab/></text:span><text:span text:style-name="T59"><text:line-break/>Celkem s DPH: <text:s text:c="4"/></text:span><text:span text:style-name="T60">4.254 Kč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DPH 15%</text:p>
      <text:p text:style-name="P66"/>
      <text:p text:style-name="P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1-16T22:27:00Z</meta:creation-date>
    <dc:date>2022-09-05T09:39:00Z</dc:date>
    <meta:print-date>2021-08-04T10:17:00Z</meta:print-date>
    <meta:template xlink:href="Normal" xlink:type="simple"/>
    <meta:editing-cycles>37</meta:editing-cycles>
    <meta:editing-duration>PT10140S</meta:editing-duration>
    <meta:document-statistic meta:page-count="1" meta:paragraph-count="1" meta:word-count="78" meta:character-count="538" meta:row-count="3" meta:non-whitespace-character-count="461"/>
  </office:meta>
</office:document-meta>
</file>