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1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1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1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1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1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1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1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1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0" style:family="paragraph">
      <style:paragraph-properties fo:break-before="page" fo:text-align="start" fo:line-height="100%"/>
    </style:style>
    <style:style style:name="T11" style:parent-style-name="Standardnípísmoodstavce" style:family="text">
      <style:text-properties style:font-name-complex="Arial" fo:font-size="10pt" style:font-size-asian="10pt"/>
    </style:style>
    <style:style style:name="T12" style:parent-style-name="Standardnípísmoodstavce" style:family="text">
      <style:text-properties style:font-name-complex="Arial" fo:font-size="10pt" style:font-size-asian="10pt"/>
    </style:style>
    <style:style style:name="T13" style:parent-style-name="Standardnípísmoodstavce" style:family="text">
      <style:text-properties style:font-name-complex="Arial" fo:font-size="9pt" style:font-size-asian="9pt" style:font-size-complex="9pt"/>
    </style:style>
    <style:style style:name="P14" style:parent-style-name="Podnadpis" style:family="paragraph">
      <style:paragraph-properties fo:text-align="start" fo:line-height="100%"/>
      <style:text-properties style:font-name-complex="Arial" fo:font-size="10pt" style:font-size-asian="10pt"/>
    </style:style>
    <style:style style:name="P15" style:parent-style-name="Podtitul" style:family="paragraph">
      <style:paragraph-properties fo:line-height="100%"/>
      <style:text-properties style:font-name-complex="Arial" fo:font-size="12pt" style:font-size-asian="12pt"/>
    </style:style>
    <style:style style:name="P16" style:parent-style-name="Podtitul" style:family="paragraph">
      <style:paragraph-properties fo:line-height="100%"/>
      <style:text-properties style:font-name-complex="Arial" fo:font-size="12pt" style:font-size-asian="12pt"/>
    </style:style>
    <style:style style:name="P17" style:parent-style-name="Základnítext210"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19"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top="0.1666in"/>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center" fo:margin-top="0.1666in"/>
      <style:text-properties style:font-name="Arial" style:font-name-complex="Arial" fo:font-weight="bold" style:font-weight-asian="bold"/>
    </style:style>
    <style:style style:name="P49" style:parent-style-name="Nadpis5" style:family="paragraph">
      <style:text-properties style:font-name-complex="Arial" fo:font-weight="bold" style:font-weight-asian="bold" fo:font-size="10pt" style:font-size-asian="10pt"/>
    </style:style>
    <style:style style:name="P50" style:parent-style-name="Normální" style:family="paragraph">
      <style:paragraph-properties fo:text-align="justify" fo:margin-top="0.0833in"/>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font-weight-complex="bold"/>
    </style:style>
    <style:style style:name="T66" style:parent-style-name="Standardnípísmoodstavce" style:family="text">
      <style:text-properties style:font-name="Arial" style:font-name-complex="Arial" style:font-weight-complex="bold"/>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fo:font-weight="bold" style:font-weight-asian="bold"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fo:font-weight="bold" style:font-weight-asian="bold" style:font-weight-complex="bold"/>
    </style:style>
    <style:style style:name="T112" style:parent-style-name="Standardnípísmoodstavce" style:family="text">
      <style:text-properties style:font-name="Arial" style:font-name-complex="Arial" fo:font-weight="bold" style:font-weight-asian="bold" style:font-weight-complex="bold"/>
    </style:style>
    <style:style style:name="T113" style:parent-style-name="Standardnípísmoodstavce" style:family="text">
      <style:text-properties style:font-name="Arial" style:font-name-complex="Arial" fo:font-weight="bold" style:font-weight-asian="bold" style:font-weight-complex="bold"/>
    </style:style>
    <style:style style:name="T114" style:parent-style-name="Standardnípísmoodstavce" style:family="text">
      <style:text-properties style:font-name="Arial" style:font-name-complex="Arial" fo:font-weight="bold" style:font-weight-asian="bold" style:font-weight-complex="bold"/>
    </style:style>
    <style:style style:name="T115" style:parent-style-name="Standardnípísmoodstavce" style:family="text">
      <style:text-properties style:font-name="Arial" style:font-name-complex="Arial" fo:font-weight="bold" style:font-weight-asian="bold"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margin-top="0.0833in" fo:text-indent="-0.2479in"/>
      <style:text-properties style:font-name="Arial" style:font-name-complex="Arial" style:font-weight-complex="bold"/>
    </style:style>
    <style:style style:name="P122" style:parent-style-name="Normální" style:family="paragraph">
      <style:paragraph-properties fo:text-align="justify" fo:margin-top="0.0833in" fo:text-indent="-0.2479in"/>
      <style:text-properties style:font-name="Arial" style:font-name-complex="Arial" style:font-weight-complex="bold"/>
    </style:style>
    <style:style style:name="P123" style:parent-style-name="Normální" style:family="paragraph">
      <style:paragraph-properties fo:text-align="justify" fo:margin-top="0.0833in" fo:text-indent="-0.2479in"/>
      <style:text-properties style:font-name="Arial" style:font-name-complex="Arial" style:font-weight-complex="bold"/>
    </style:style>
    <style:style style:name="P124" style:parent-style-name="Normální" style:family="paragraph">
      <style:paragraph-properties fo:text-align="justify" fo:margin-top="0.0833in" fo:text-indent="-0.2479in"/>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fo:font-weight="bold" style:font-weight-asian="bold" style:font-weight-complex="bold"/>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fo:text-indent="-0.2479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fo:text-indent="-0.2479in"/>
      <style:text-properties style:font-name="Arial" style:font-name-complex="Arial" style:font-weight-complex="bold"/>
    </style:style>
    <style:style style:name="P164" style:parent-style-name="Normální" style:family="paragraph">
      <style:paragraph-properties fo:text-align="justify" fo:margin-top="0.0833in" fo:text-indent="-0.2479in"/>
      <style:text-properties style:font-name="Arial" style:font-name-complex="Arial" style:font-weight-complex="bold"/>
    </style:style>
    <style:style style:name="P165" style:parent-style-name="Normální" style:family="paragraph">
      <style:paragraph-properties fo:text-align="justify" fo:margin-top="0.0833in" fo:text-indent="-0.2479in"/>
      <style:text-properties style:font-name="Arial" style:font-name-complex="Arial" style:font-weight-complex="bold"/>
    </style:style>
    <style:style style:name="P166" style:parent-style-name="Normální" style:family="paragraph">
      <style:paragraph-properties fo:text-align="justify" fo:margin-top="0.0833in" fo:text-indent="-0.2479in"/>
      <style:text-properties style:font-name="Arial" style:font-name-complex="Arial" style:font-weight-complex="bold"/>
    </style:style>
    <style:style style:name="P167" style:parent-style-name="Normální" style:family="paragraph">
      <style:paragraph-properties fo:text-align="justify" fo:margin-top="0.0833in"/>
      <style:text-properties style:font-name="Arial" style:font-name-complex="Arial" style:font-weight-complex="bold"/>
    </style:style>
    <style:style style:name="P168" style:parent-style-name="Normální" style:family="paragraph">
      <style:paragraph-properties fo:text-align="justify" fo:margin-top="0.0833in"/>
      <style:text-properties style:font-name="Arial" style:font-name-complex="Arial" style:font-weight-complex="bold"/>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Základnítext31" style:family="paragraph">
      <style:paragraph-properties fo:margin-top="0.0833in"/>
      <style:text-properties style:font-name-complex="Arial" fo:font-size="10pt" style:font-size-asian="10pt"/>
    </style:style>
    <style:style style:name="P173"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Základnítext31" style:family="paragraph">
      <style:paragraph-properties fo:margin-top="0.0833in"/>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style:font-weight-complex="bold" fo:font-size="10pt" style:font-size-asian="10pt"/>
    </style:style>
    <style:style style:name="T181" style:parent-style-name="Standardnípísmoodstavce" style:family="text">
      <style:text-properties style:font-name-complex="Arial" style:font-weight-complex="bold" fo:font-size="10pt" style:font-size-asian="10pt"/>
    </style:style>
    <style:style style:name="P182" style:parent-style-name="Normální" style:family="paragraph">
      <style:paragraph-properties fo:margin-top="0.0833in" fo:margin-left="0.9847in" fo:text-indent="-0.1972in">
        <style:tab-stops>
          <style:tab-stop style:type="left" style:position="0.0152in"/>
          <style:tab-stop style:type="left" style:position="1.5243in"/>
        </style:tab-stops>
      </style:paragraph-properties>
      <style:text-properties style:font-name="Arial" style:font-name-complex="Arial"/>
    </style:style>
    <style:style style:name="P183" style:parent-style-name="Normální" style:family="paragraph">
      <style:paragraph-properties fo:margin-top="0.0833in" fo:margin-left="0.9847in" fo:text-indent="-0.1972in">
        <style:tab-stops>
          <style:tab-stop style:type="left" style:position="0.0152in"/>
          <style:tab-stop style:type="left" style:position="1.5243in"/>
        </style:tab-stops>
      </style:paragraph-properties>
      <style:text-properties style:font-name="Arial" style:font-name-complex="Arial"/>
    </style:style>
    <style:style style:name="P184" style:parent-style-name="Normální" style:family="paragraph">
      <style:paragraph-properties fo:text-align="justify" fo:margin-top="0.0833in" fo:margin-left="0.9847in" fo:text-indent="-0.1972in">
        <style:tab-stops/>
      </style:paragraph-properties>
      <style:text-properties style:font-name="Arial" style:font-name-complex="Arial" style:font-weight-complex="bold"/>
    </style:style>
    <style:style style:name="P185" style:parent-style-name="Normální" style:family="paragraph">
      <style:paragraph-properties fo:margin-top="0.0833in" fo:margin-left="0.9847in" fo:text-indent="-0.1972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style>
    <style:style style:name="P191" style:parent-style-name="Normální" style:family="paragraph">
      <style:paragraph-properties fo:margin-top="0.0833in" fo:margin-left="0.9847in" fo:text-indent="-0.1972in">
        <style:tab-stops/>
      </style:paragraph-properties>
      <style:text-properties style:font-name="Arial" style:font-name-complex="Arial"/>
    </style:style>
    <style:style style:name="P192" style:parent-style-name="Normální" style:family="paragraph">
      <style:paragraph-properties fo:text-align="justify" fo:margin-top="0.0833in" fo:margin-left="0.9847in" fo:text-indent="-0.1972in">
        <style:tab-stops/>
      </style:paragraph-properties>
      <style:text-properties style:font-name="Arial" style:font-name-complex="Arial"/>
    </style:style>
    <style:style style:name="P193" style:parent-style-name="Normální" style:family="paragraph">
      <style:paragraph-properties fo:text-align="justify" fo:margin-top="0.0833in" fo:margin-left="0.9847in" fo:text-indent="-0.1972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fo:margin-left="0.9847in" fo:text-indent="-0.1972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font-weight-complex="bold"/>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9847in" fo:text-indent="-0.1972in">
        <style:tab-stops/>
      </style:paragraph-properties>
      <style:text-properties style:font-name="Arial" style:font-name-complex="Arial"/>
    </style:style>
    <style:style style:name="P204" style:parent-style-name="Normální" style:family="paragraph">
      <style:paragraph-properties fo:text-align="justify" fo:margin-top="0.0833in" fo:margin-left="0.9847in" fo:text-indent="-0.1972in">
        <style:tab-stops/>
      </style:paragraph-properties>
      <style:text-properties style:font-name="Arial" style:font-name-complex="Arial"/>
    </style:style>
    <style:style style:name="P205"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206" style:parent-style-name="Základnítext31" style:family="paragraph">
      <style:paragraph-properties fo:margin-top="0.0833in" fo:margin-left="0.4923in" fo:text-indent="-0.1965in">
        <style:tab-stops>
          <style:tab-stop style:type="left" style:position="0.0076in"/>
        </style:tab-stops>
      </style:paragraph-properties>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style:font-weight-complex="bold" fo:font-size="10pt" style:font-size-asian="10pt"/>
    </style:style>
    <style:style style:name="T218" style:parent-style-name="Standardnípísmoodstavce" style:family="text">
      <style:text-properties style:font-name-complex="Arial" style:font-weight-complex="bold" fo:font-size="10pt" style:font-size-asian="10pt"/>
    </style:style>
    <style:style style:name="T219" style:parent-style-name="Standardnípísmoodstavce" style:family="text">
      <style:text-properties style:font-name-complex="Arial" style:font-weight-complex="bold" fo:font-size="10pt" style:font-size-asian="10pt"/>
    </style:style>
    <style:style style:name="T220" style:parent-style-name="Standardnípísmoodstavce" style:family="text">
      <style:text-properties style:font-name-complex="Arial" style:font-weight-complex="bold" fo:font-size="10pt" style:font-size-asian="10pt"/>
    </style:style>
    <style:style style:name="T221" style:parent-style-name="Standardnípísmoodstavce" style:family="text">
      <style:text-properties style:font-name-complex="Arial" style:font-weight-complex="bold" fo:font-size="10pt" style:font-size-asian="10pt"/>
    </style:style>
    <style:style style:name="T222" style:parent-style-name="Standardnípísmoodstavce" style:family="text">
      <style:text-properties style:font-name-complex="Arial" style:font-weight-complex="bold" fo:font-size="10pt" style:font-size-asian="10pt"/>
    </style:style>
    <style:style style:name="T223" style:parent-style-name="Standardnípísmoodstavce" style:family="text">
      <style:text-properties style:font-name-complex="Arial" style:font-weight-complex="bold" fo:font-size="10pt" style:font-size-asian="10pt"/>
    </style:style>
    <style:style style:name="T224" style:parent-style-name="Standardnípísmoodstavce" style:family="text">
      <style:text-properties style:font-name-complex="Arial" style:font-weight-complex="bold" fo:font-size="10pt" style:font-size-asian="10pt"/>
    </style:style>
    <style:style style:name="T225" style:parent-style-name="Standardnípísmoodstavce" style:family="text">
      <style:text-properties style:font-name-complex="Arial" style:font-weight-complex="bold" fo:font-size="10pt" style:font-size-asian="10pt"/>
    </style:style>
    <style:style style:name="T226" style:parent-style-name="Standardnípísmoodstavce" style:family="text">
      <style:text-properties style:font-name-complex="Arial" style:font-weight-complex="bold" fo:font-size="10pt" style:font-size-asian="10pt"/>
    </style:style>
    <style:style style:name="T227" style:parent-style-name="Standardnípísmoodstavce" style:family="text">
      <style:text-properties style:font-name-complex="Arial" style:font-weight-complex="bold" fo:font-size="10pt" style:font-size-asian="10pt"/>
    </style:style>
    <style:style style:name="P228" style:parent-style-name="Normální" style:family="paragraph">
      <style:paragraph-properties fo:text-align="justify" fo:margin-top="0.0833in"/>
      <style:text-properties style:font-name="Arial" style:font-name-complex="Arial"/>
    </style:style>
    <style:style style:name="P229"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30" style:parent-style-name="Normální" style:family="paragraph">
      <style:paragraph-properties fo:keep-with-next="always" fo:keep-together="always" fo:text-align="justify" fo:margin-top="0.0833in"/>
    </style:style>
    <style:style style:name="T231" style:parent-style-name="Standardnípísmoodstavce" style:family="text">
      <style:text-properties style:font-name="Arial" style:font-name-complex="Arial" style:font-size-complex="9pt"/>
    </style:style>
    <style:style style:name="T232" style:parent-style-name="Standardnípísmoodstavce" style:family="text">
      <style:text-properties style:font-name="Arial" style:font-name-complex="Arial" style:font-size-complex="9pt"/>
    </style:style>
    <style:style style:name="T233" style:parent-style-name="Standardnípísmoodstavce" style:family="text">
      <style:text-properties style:font-name="Arial" style:font-name-complex="Arial" style:font-size-complex="9pt"/>
    </style:style>
    <style:style style:name="T234" style:parent-style-name="Standardnípísmoodstavce" style:family="text">
      <style:text-properties style:font-name="Arial" style:font-name-complex="Arial" style:font-size-complex="9pt"/>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style:style>
    <style:style style:name="T238" style:parent-style-name="Standardnípísmoodstavce" style:family="text">
      <style:text-properties style:font-name="Arial" style:font-name-complex="Arial" style:font-size-complex="9pt"/>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41" style:parent-style-name="Normální" style:family="paragraph">
      <style:paragraph-properties fo:text-align="justify" fo:margin-top="0.0833in"/>
      <style:text-properties style:font-name="Arial" style:font-name-complex="Arial"/>
    </style:style>
    <style:style style:name="P242" style:parent-style-name="Normální" style:family="paragraph">
      <style:paragraph-properties fo:keep-with-next="always" fo:keep-together="always" fo:text-align="justify" fo:margin-top="0.0833in" fo:margin-left="0.5in">
        <style:tab-stops/>
      </style:paragraph-properties>
      <style:text-properties style:font-name="Arial" style:font-name-complex="Arial" style:font-size-complex="9pt" fo:background-color="#FFFF00"/>
    </style:style>
    <style:style style:name="P243"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44" style:parent-style-name="Základnítext31" style:family="paragraph">
      <style:paragraph-properties fo:text-align="center"/>
      <style:text-properties style:font-name-complex="Arial" fo:font-weight="bold" style:font-weight-asian="bold" fo:font-size="10pt" style:font-size-asian="10pt"/>
    </style:style>
    <style:style style:name="P245" style:parent-style-name="Základnítext31" style:family="paragraph">
      <style:paragraph-properties fo:margin-top="0.0833in"/>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style:style>
    <style:style style:name="T248" style:parent-style-name="Standardnípísmoodstavce" style:family="text">
      <style:text-properties style:font-name-complex="Arial" fo:font-size="10pt" style:font-size-asian="10pt"/>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complex="Arial" fo:font-size="10pt" style:font-size-asian="10pt"/>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font-size="10pt" style:font-size-asian="10pt"/>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adpis1" style:family="paragraph">
      <style:text-properties style:font-name="Arial" style:font-name-complex="Arial"/>
    </style:style>
    <style:style style:name="P256" style:parent-style-name="Normální" style:family="paragraph">
      <style:paragraph-properties fo:text-align="justify" fo:margin-top="0.0833in"/>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fo:color="#FF0000"/>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25in">
        <style:tab-stops/>
      </style:paragraph-properties>
      <style:text-properties style:font-name="Arial" style:font-name-complex="Arial"/>
    </style:style>
    <style:style style:name="P285" style:parent-style-name="Odstavecseseznamem" style:family="paragraph">
      <style:paragraph-properties fo:text-align="justify"/>
      <style:text-properties style:font-name="Arial" style:font-name-complex="Arial"/>
    </style:style>
    <style:style style:name="P286" style:parent-style-name="Normální" style:family="paragraph">
      <style:paragraph-properties fo:text-align="justify" fo:margin-top="0.0833in"/>
      <style:text-properties style:font-name="Arial" style:font-name-complex="Arial"/>
    </style:style>
    <style:style style:name="P287" style:parent-style-name="Normální" style:family="paragraph">
      <style:paragraph-properties fo:text-align="justify" fo:margin-top="0.0833in"/>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top="0.0833in" fo:margin-left="0.5in">
        <style:tab-stops/>
      </style:paragraph-properties>
    </style:style>
    <style:style style:name="T297" style:parent-style-name="Standardnípísmoodstavce" style:family="text">
      <style:text-properties style:font-name="Arial" style:font-name-asian="Calibri" style:font-name-complex="Arial" style:font-weight-complex="bold"/>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font-weight-complex="bold"/>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complex="Arial"/>
    </style:style>
    <style:style style:name="P306" style:parent-style-name="Odstavecseseznamem" style:family="paragraph">
      <style:paragraph-properties fo:text-align="justify" fo:margin-top="0.0833in"/>
      <style:text-properties style:font-name="Arial" style:font-name-complex="Arial"/>
    </style:style>
    <style:style style:name="P307" style:parent-style-name="Odstavecseseznamem" style:family="paragraph">
      <style:paragraph-properties fo:text-align="justify" fo:margin-top="0.0833in"/>
      <style:text-properties style:font-name="Arial" style:font-name-complex="Arial"/>
    </style:style>
    <style:style style:name="P308" style:parent-style-name="Odstavecseseznamem" style:family="paragraph">
      <style:paragraph-properties fo:text-align="justify" fo:margin-top="0.0833in"/>
      <style:text-properties style:font-name="Arial" style:font-name-complex="Arial"/>
    </style:style>
    <style:style style:name="P309" style:parent-style-name="Odstavecseseznamem" style:family="paragraph">
      <style:paragraph-properties fo:text-align="justify" fo:margin-top="0.0833in" fo:text-indent="0.4833in"/>
      <style:text-properties style:font-name="Arial" style:font-name-complex="Arial"/>
    </style:style>
    <style:style style:name="P310" style:parent-style-name="Normální" style:family="paragraph">
      <style:paragraph-properties fo:text-align="justify" fo:margin-top="0.0833in" fo:margin-left="0.9833in">
        <style:tab-stops/>
      </style:paragraph-properties>
      <style:text-properties style:font-name="Arial" style:font-name-complex="Arial"/>
    </style:style>
    <style:style style:name="P311" style:parent-style-name="Odstavecseseznamem" style:family="paragraph">
      <style:paragraph-properties fo:text-align="justify" fo:margin-top="0.0833in" fo:text-indent="0.4833in"/>
    </style:style>
    <style:style style:name="T312" style:parent-style-name="Standardnípísmoodstavce" style:family="text">
      <style:text-properties style:font-name="Arial" style:font-name-complex="Arial"/>
    </style:style>
    <style:style style:name="P313" style:parent-style-name="Odstavecseseznamem" style:family="paragraph">
      <style:paragraph-properties fo:text-align="justify" fo:margin-top="0.0833in"/>
      <style:text-properties style:font-name="Arial" style:font-name-complex="Arial"/>
    </style:style>
    <style:style style:name="P314" style:parent-style-name="Odstavecseseznamem" style:family="paragraph">
      <style:paragraph-properties fo:text-align="justify" fo:margin-top="0.0833in"/>
      <style:text-properties style:font-name="Arial" style:font-name-complex="Arial"/>
    </style:style>
    <style:style style:name="P315" style:parent-style-name="Normální" style:family="paragraph">
      <style:paragraph-properties fo:text-align="center" fo:margin-top="0.1666in"/>
      <style:text-properties style:font-name="Arial" style:font-name-complex="Arial" fo:font-weight="bold" style:font-weight-asian="bold"/>
    </style:style>
    <style:style style:name="P316" style:parent-style-name="Nadpis6" style:family="paragraph">
      <style:text-properties style:font-name-complex="Arial" fo:font-size="10pt" style:font-size-asian="10pt"/>
    </style:style>
    <style:style style:name="P317" style:parent-style-name="Normální" style:family="paragraph">
      <style:paragraph-properties fo:text-align="justify" fo:margin-top="0.0833in"/>
      <style:text-properties style:font-name="Arial" style:font-name-complex="Arial"/>
    </style:style>
    <style:style style:name="P318" style:parent-style-name="Normální" style:family="paragraph">
      <style:paragraph-properties fo:text-align="justify" fo:margin-top="0.0833in"/>
      <style:text-properties style:font-name="Arial" style:font-name-complex="Arial"/>
    </style:style>
    <style:style style:name="P319" style:parent-style-name="Normální" style:family="paragraph">
      <style:paragraph-properties fo:text-align="justify" fo:margin-top="0.0833in"/>
      <style:text-properties style:font-name="Arial" style:font-name-complex="Arial"/>
    </style:style>
    <style:style style:name="P320" style:parent-style-name="Normální" style:family="paragraph">
      <style:paragraph-properties fo:text-align="center" fo:margin-top="0.1666in"/>
      <style:text-properties style:font-name="Arial" style:font-name-complex="Arial" fo:font-weight="bold" style:font-weight-asian="bold"/>
    </style:style>
    <style:style style:name="P321" style:parent-style-name="Normální" style:family="paragraph">
      <style:paragraph-properties fo:text-align="center"/>
      <style:text-properties style:font-name="Arial" style:font-name-complex="Arial" fo:font-weight="bold" style:font-weight-asian="bold"/>
    </style:style>
    <style:style style:name="P3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23"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24"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26" style:parent-style-name="Normální" style:family="paragraph">
      <style:paragraph-properties fo:text-align="center" fo:margin-top="0.1666in"/>
      <style:text-properties style:font-name="Arial" style:font-name-complex="Arial" fo:font-weight="bold" style:font-weight-asian="bold"/>
    </style:style>
    <style:style style:name="P327" style:parent-style-name="Normální" style:family="paragraph">
      <style:paragraph-properties fo:text-align="center"/>
      <style:text-properties style:font-name="Arial" style:font-name-complex="Arial" fo:font-weight="bold" style:font-weight-asian="bold"/>
    </style:style>
    <style:style style:name="P328" style:parent-style-name="Normální" style:family="paragraph">
      <style:paragraph-properties fo:text-align="justify" fo:margin-top="0.0833in"/>
      <style:text-properties style:font-name="Arial" style:font-name-complex="Arial"/>
    </style:style>
    <style:style style:name="P329"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30" style:parent-style-name="Normální" style:family="paragraph">
      <style:paragraph-properties fo:text-align="justify" fo:margin-top="0.0833in"/>
      <style:text-properties style:font-name="Arial" style:font-name-complex="Arial"/>
    </style:style>
    <style:style style:name="P33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32" style:parent-style-name="Normální" style:family="paragraph">
      <style:paragraph-properties fo:text-align="justify" fo:margin-top="0.0833in"/>
      <style:text-properties style:font-name="Arial" style:font-name-complex="Arial"/>
    </style:style>
    <style:style style:name="P333" style:parent-style-name="Normální" style:family="paragraph">
      <style:paragraph-properties fo:text-align="justify" fo:margin-top="0.0833in"/>
      <style:text-properties style:font-name="Arial" style:font-name-complex="Arial"/>
    </style:style>
    <style:style style:name="P334" style:parent-style-name="Normální" style:family="paragraph">
      <style:paragraph-properties fo:text-align="justify" fo:margin-top="0.0833in" fo:margin-left="0.5in">
        <style:tab-stops/>
      </style:paragraph-properties>
      <style:text-properties style:font-name="Arial" style:font-name-complex="Arial"/>
    </style:style>
    <style:style style:name="P33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Hypertextovýodkaz"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P349" style:parent-style-name="Normální" style:family="paragraph">
      <style:paragraph-properties fo:text-align="justify" fo:margin-top="0.0833in"/>
      <style:text-properties style:font-name="Arial" style:font-name-complex="Arial"/>
    </style:style>
    <style:style style:name="P350" style:parent-style-name="Normální" style:family="paragraph">
      <style:paragraph-properties fo:text-align="justify" fo:margin-top="0.0833in"/>
      <style:text-properties style:font-name="Arial" style:font-name-complex="Arial"/>
    </style:style>
    <style:style style:name="P351" style:parent-style-name="Normální" style:family="paragraph">
      <style:paragraph-properties fo:text-align="justify" fo:margin-top="0.0833in"/>
      <style:text-properties style:font-name="Arial" style:font-name-complex="Arial"/>
    </style:style>
    <style:style style:name="P352" style:parent-style-name="Normální" style:family="paragraph">
      <style:paragraph-properties fo:text-align="justify" fo:margin-top="0.0833in"/>
      <style:text-properties style:font-name="Arial" style:font-name-complex="Arial"/>
    </style:style>
    <style:style style:name="P353" style:parent-style-name="Normální" style:family="paragraph">
      <style:paragraph-properties fo:text-align="justify" fo:margin-top="0.0833in"/>
      <style:text-properties style:font-name="Arial" style:font-name-complex="Arial"/>
    </style:style>
    <style:style style:name="P354" style:parent-style-name="Normální" style:family="paragraph">
      <style:paragraph-properties fo:text-align="center" fo:margin-top="0.1666in"/>
      <style:text-properties style:font-name="Arial" style:font-name-complex="Arial" fo:font-weight="bold" style:font-weight-asian="bold"/>
    </style:style>
    <style:style style:name="P355" style:parent-style-name="Normální" style:family="paragraph">
      <style:paragraph-properties fo:text-align="center"/>
      <style:text-properties style:font-name="Arial" style:font-name-complex="Arial" fo:font-weight="bold" style:font-weight-asian="bold"/>
    </style:style>
    <style:style style:name="P35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57" style:parent-style-name="Standardnípísmoodstavce" style:family="text">
      <style:text-properties style:font-name="Arial" style:font-name-complex="Arial" fo:color="#1F1F1F"/>
    </style:style>
    <style:style style:name="T358" style:parent-style-name="Standardnípísmoodstavce" style:family="text">
      <style:text-properties style:font-name="Arial" style:font-name-complex="Arial" fo:color="#1F1F1F"/>
    </style:style>
    <style:style style:name="T359" style:parent-style-name="Standardnípísmoodstavce" style:family="text">
      <style:text-properties style:font-name="Arial" style:font-name-complex="Arial" fo:color="#1F1F1F"/>
    </style:style>
    <style:style style:name="T360" style:parent-style-name="Standardnípísmoodstavce" style:family="text">
      <style:text-properties style:font-name="Arial" style:font-name-complex="Arial" fo:color="#1F1F1F"/>
    </style:style>
    <style:style style:name="T361" style:parent-style-name="Standardnípísmoodstavce" style:family="text">
      <style:text-properties style:font-name="Arial" style:font-name-complex="Arial" fo:color="#1F1F1F"/>
    </style:style>
    <style:style style:name="T362" style:parent-style-name="Standardnípísmoodstavce" style:family="text">
      <style:text-properties style:font-name="Arial" style:font-name-complex="Arial" fo:color="#1F1F1F"/>
    </style:style>
    <style:style style:name="T363" style:parent-style-name="Standardnípísmoodstavce" style:family="text">
      <style:text-properties style:font-name="Arial" style:font-name-complex="Arial" fo:color="#1F1F1F"/>
    </style:style>
    <style:style style:name="T364" style:parent-style-name="Standardnípísmoodstavce" style:family="text">
      <style:text-properties style:font-name="Arial" style:font-name-complex="Arial" fo:color="#1F1F1F"/>
    </style:style>
    <style:style style:name="T365" style:parent-style-name="Standardnípísmoodstavce" style:family="text">
      <style:text-properties style:font-name="Arial" style:font-name-complex="Arial" fo:color="#1F1F1F"/>
    </style:style>
    <style:style style:name="P3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P3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P387" style:parent-style-name="Normální" style:family="paragraph">
      <style:paragraph-properties fo:text-align="center" fo:margin-top="0.1666in"/>
      <style:text-properties style:font-name="Arial" style:font-name-complex="Arial" fo:font-weight="bold" style:font-weight-asian="bold"/>
    </style:style>
    <style:style style:name="P388" style:parent-style-name="Normální" style:family="paragraph">
      <style:paragraph-properties fo:text-align="center" fo:margin-top="0.1666in"/>
      <style:text-properties style:font-name="Arial" style:font-name-complex="Arial" fo:font-weight="bold" style:font-weight-asian="bold"/>
    </style:style>
    <style:style style:name="P389" style:parent-style-name="Normální" style:family="paragraph">
      <style:paragraph-properties fo:text-align="center" fo:margin-top="0.1666in"/>
      <style:text-properties style:font-name="Arial" style:font-name-complex="Arial" fo:font-weight="bold" style:font-weight-asian="bold"/>
    </style:style>
    <style:style style:name="P390" style:parent-style-name="Normální" style:family="paragraph">
      <style:paragraph-properties fo:text-align="center"/>
      <style:text-properties style:font-name="Arial" style:font-name-complex="Arial" fo:font-weight="bold" style:font-weight-asian="bold"/>
    </style:style>
    <style:style style:name="P391" style:parent-style-name="Normální" style:family="paragraph">
      <style:paragraph-properties fo:text-align="justify" fo:margin-top="0.0833in" fo:text-indent="-0.2479in"/>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asian="Calibri" style:font-name-complex="Arial"/>
    </style:style>
    <style:style style:name="T394" style:parent-style-name="Standardnípísmoodstavce" style:family="text">
      <style:text-properties style:font-name="Arial" style:font-name-asian="Calibri" style:font-name-complex="Arial"/>
    </style:style>
    <style:style style:name="T395" style:parent-style-name="Standardnípísmoodstavce" style:family="text">
      <style:text-properties style:font-name="Arial" style:font-name-asian="Calibri" style:font-name-complex="Arial"/>
    </style:style>
    <style:style style:name="T396" style:parent-style-name="Standardnípísmoodstavce" style:family="text">
      <style:text-properties style:font-name="Arial" style:font-name-asian="Calibri" style:font-name-complex="Arial"/>
    </style:style>
    <style:style style:name="T397" style:parent-style-name="Standardnípísmoodstavce" style:family="text">
      <style:text-properties style:font-name="Arial" style:font-name-asian="Calibri" style:font-name-complex="Arial"/>
    </style:style>
    <style:style style:name="T398" style:parent-style-name="Standardnípísmoodstavce" style:family="text">
      <style:text-properties style:font-name="Arial" style:font-name-asian="Calibri" style:font-name-complex="Arial"/>
    </style:style>
    <style:style style:name="T399" style:parent-style-name="Standardnípísmoodstavce" style:family="text">
      <style:text-properties style:font-name="Arial" style:font-name-asian="Calibri" style:font-name-complex="Arial"/>
    </style:style>
    <style:style style:name="T400" style:parent-style-name="Standardnípísmoodstavce" style:family="text">
      <style:text-properties style:font-name="Arial" style:font-name-asian="Calibri" style:font-name-complex="Arial"/>
    </style:style>
    <style:style style:name="T401" style:parent-style-name="Standardnípísmoodstavce" style:family="text">
      <style:text-properties style:font-name="Arial" style:font-name-asian="Calibri" style:font-name-complex="Arial"/>
    </style:style>
    <style:style style:name="T402" style:parent-style-name="Standardnípísmoodstavce" style:family="text">
      <style:text-properties style:font-name="Arial" style:font-name-asian="Calibri" style:font-name-complex="Arial"/>
    </style:style>
    <style:style style:name="T403" style:parent-style-name="Standardnípísmoodstavce" style:family="text">
      <style:text-properties style:font-name="Arial" style:font-name-asian="Calibri" style:font-name-complex="Arial"/>
    </style:style>
    <style:style style:name="P404" style:parent-style-name="Základnítext31" style:family="paragraph">
      <style:paragraph-properties fo:margin-top="0.0833in" fo:text-indent="-0.2479in"/>
      <style:text-properties style:font-name-complex="Arial" fo:font-size="10pt" style:font-size-asian="10pt"/>
    </style:style>
    <style:style style:name="P405" style:parent-style-name="Základnítext31" style:family="paragraph">
      <style:paragraph-properties fo:margin-top="0.0833in" fo:text-indent="-0.2479in"/>
      <style:text-properties style:font-name-complex="Arial" fo:font-size="10pt" style:font-size-asian="10pt"/>
    </style:style>
    <style:style style:name="P406" style:parent-style-name="Základnítext31" style:family="paragraph">
      <style:paragraph-properties fo:margin-top="0.0833in" fo:text-indent="-0.2479in"/>
      <style:text-properties style:font-name-complex="Arial" fo:font-size="10pt" style:font-size-asian="10pt"/>
    </style:style>
    <style:style style:name="P407" style:parent-style-name="Základnítext31" style:family="paragraph">
      <style:paragraph-properties fo:margin-top="0.0833in" fo:text-indent="-0.2479in"/>
      <style:text-properties style:font-name-complex="Arial" fo:font-size="10pt" style:font-size-asian="10pt"/>
    </style:style>
    <style:style style:name="P408" style:parent-style-name="Normální" style:family="paragraph">
      <style:paragraph-properties fo:text-align="justify" fo:margin-top="0.0833in" fo:text-indent="-0.2479in"/>
      <style:text-properties style:font-name="Arial" style:font-name-complex="Arial"/>
    </style:style>
    <style:style style:name="P409"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10"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11" style:parent-style-name="Normální" style:family="paragraph">
      <style:paragraph-properties fo:text-align="justify" fo:margin-top="0.0833in" fo:text-indent="-0.2479in"/>
    </style:style>
    <style:style style:name="T412" style:parent-style-name="Standardnípísmoodstavce" style:family="text">
      <style:text-properties style:font-name="Arial" style:font-name-asian="Calibri" style:font-name-complex="Arial" fo:color="#1F1F1F" style:language-asian="en" style:country-asian="US"/>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asian="Calibri" style:font-name-complex="Arial" fo:color="#1F1F1F" style:language-asian="en" style:country-asian="US"/>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asian="Calibri" style:font-name-complex="Arial" fo:color="#1F1F1F" style:language-asian="en" style:country-asian="US"/>
    </style:style>
    <style:style style:name="T417" style:parent-style-name="Standardnípísmoodstavce" style:family="text">
      <style:text-properties style:font-name="Arial" style:font-name-asian="Calibri" style:font-name-complex="Arial" fo:color="#1F1F1F" style:language-asian="en" style:country-asian="US"/>
    </style:style>
    <style:style style:name="P418" style:parent-style-name="Normální" style:family="paragraph">
      <style:paragraph-properties fo:text-align="justify" fo:margin-top="0.0833in" fo:text-indent="-0.2479in"/>
      <style:text-properties style:font-name="Arial" style:font-name-complex="Arial"/>
    </style:style>
    <style:style style:name="P419"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20"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21" style:parent-style-name="Normální" style:family="paragraph">
      <style:paragraph-properties fo:text-align="justify" fo:margin-top="0.1666in"/>
      <style:text-properties style:font-name="Arial" style:font-name-complex="Arial"/>
    </style:style>
    <style:style style:name="P422" style:parent-style-name="Normální" style:family="paragraph">
      <style:paragraph-properties fo:margin-top="0.6944in"/>
      <style:text-properties style:font-name="Arial" style:font-name-complex="Arial"/>
    </style:style>
    <style:style style:name="P423" style:parent-style-name="Normální" style:family="paragraph">
      <style:text-properties style:font-name="Arial" style:font-name-complex="Arial"/>
    </style:style>
    <style:style style:name="P424" style:parent-style-name="Normální" style:family="paragraph">
      <style:text-properties style:font-name="Arial" style:font-name-complex="Arial"/>
    </style:style>
    <style:style style:name="P425" style:parent-style-name="Normální" style:family="paragraph">
      <style:text-properties style:font-name="Arial" style:font-name-complex="Arial"/>
    </style:style>
    <style:style style:name="P426" style:parent-style-name="Normální" style:family="paragraph">
      <style:text-properties style:font-name="Arial" style:font-name-complex="Arial"/>
    </style:style>
    <style:style style:name="P427" style:parent-style-name="Normální" style:family="paragraph">
      <style:text-properties style:font-name="Arial" style:font-name-complex="Arial"/>
    </style:style>
    <style:style style:name="P428" style:parent-style-name="Normální" style:family="paragraph">
      <style:text-properties style:font-name="Arial" style:font-name-complex="Arial"/>
    </style:style>
    <style:style style:name="P429" style:parent-style-name="Normální" style:family="paragraph">
      <style:text-properties style:font-name="Arial" style:font-name-complex="Arial"/>
    </style:style>
    <style:style style:name="P430" style:parent-style-name="Normální" style:family="paragraph">
      <style:text-properties style:font-name="Arial" style:font-name-complex="Arial"/>
    </style:style>
    <style:style style:name="P431" style:parent-style-name="Normální" style:family="paragraph">
      <style:text-properties style:font-name="Arial" style:font-name-complex="Arial"/>
    </style:style>
    <style:style style:name="P43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433"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434"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435"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olumn437" style:family="table-column">
      <style:table-column-properties style:column-width="1in"/>
    </style:style>
    <style:style style:name="TableColumn438" style:family="table-column">
      <style:table-column-properties style:column-width="2.75in"/>
    </style:style>
    <style:style style:name="Table436" style:family="table">
      <style:table-properties style:width="3.75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í" style:family="paragraph">
      <style:paragraph-properties fo:keep-with-next="always" fo:keep-together="always"/>
      <style:text-properties style:font-name="Arial" style:font-name-complex="Arial" fo:font-size="9pt" style:font-size-asian="9pt" style:font-size-complex="9pt"/>
    </style:style>
    <style:style style:name="P454" style:parent-style-name="Normální" style:family="paragraph">
      <style:paragraph-properties fo:keep-with-next="always" fo:keep-together="always"/>
      <style:text-properties style:font-name="Arial" style:font-name-complex="Arial" fo:font-size="9pt" style:font-size-asian="9pt" style:font-size-complex="9pt"/>
    </style:style>
    <style:style style:name="P455" style:parent-style-name="Normální" style:family="paragraph">
      <style:paragraph-properties fo:keep-with-next="always" fo:keep-together="always">
        <style:tab-stops>
          <style:tab-stop style:type="center" style:position="3.3472in"/>
          <style:tab-stop style:type="center" style:position="5.2173in"/>
        </style:tab-stops>
      </style:paragraph-properties>
      <style:text-properties style:font-name="Arial" style:font-name-complex="Arial" fo:font-weight="bold" style:font-weight-asian="bold" style:font-weight-complex="bold" fo:font-size="9pt" style:font-size-asian="9pt" style:font-size-complex="9pt"/>
    </style:style>
    <style:style style:name="P456"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olumn458" style:family="table-column">
      <style:table-column-properties style:column-width="2.1319in"/>
    </style:style>
    <style:style style:name="TableColumn459" style:family="table-column">
      <style:table-column-properties style:column-width="2.1319in"/>
    </style:style>
    <style:style style:name="TableColumn460" style:family="table-column">
      <style:table-column-properties style:column-width="1.4361in"/>
    </style:style>
    <style:style style:name="Table457" style:family="table">
      <style:table-properties style:width="5.7in" fo:margin-left="0in" table:align="left"/>
    </style:style>
    <style:style style:name="TableRow461" style:family="table-row">
      <style:table-row-properties style:min-row-height="0.364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í" style:family="paragraph">
      <style:paragraph-properties fo:keep-with-next="always" fo:keep-together="always" fo:text-align="center"/>
      <style:text-properties style:font-name="Arial" style:font-name-complex="Arial"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ální" style:family="paragraph">
      <style:paragraph-properties fo:keep-with-next="always" fo:keep-together="always" fo:text-align="center"/>
      <style:text-properties style:font-name="Arial" style:font-name-complex="Arial" fo:font-weight="bold" style:font-weight-asian="bold" style:font-weight-complex="bold"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ální" style:family="paragraph">
      <style:paragraph-properties fo:keep-with-next="always" fo:keep-together="always" fo:text-align="center"/>
      <style:text-properties style:font-name="Arial" style:font-name-complex="Arial" fo:font-weight="bold" style:font-weight-asian="bold" style:font-weight-complex="bold" fo:font-size="9pt" style:font-size-asian="9pt" style:font-size-complex="9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ální" style:family="paragraph">
      <style:paragraph-properties fo:keep-with-next="always" fo:keep-together="always"/>
      <style:text-properties style:font-name="Arial" style:font-name-complex="Arial" fo:font-size="9pt" style:font-size-asian="9pt" style:font-size-complex="9pt"/>
    </style:style>
    <style:style style:name="P496" style:parent-style-name="Normální" style:family="paragraph">
      <style:paragraph-properties fo:keep-with-next="always" fo:keep-together="always"/>
      <style:text-properties style:font-name="Arial" style:font-name-complex="Arial" fo:font-size="9pt" style:font-size-asian="9pt" style:font-size-complex="9pt"/>
    </style:style>
    <style:style style:name="P497" style:parent-style-name="Normální" style:family="paragraph">
      <style:paragraph-properties fo:keep-with-next="always" fo:keep-together="always">
        <style:tab-stops>
          <style:tab-stop style:type="right" style:leader-style="solid" style:leader-text="_" style:position="6.2986in"/>
        </style:tab-stops>
      </style:paragraph-properties>
      <style:text-properties style:font-name="Arial" style:font-name-complex="Arial" fo:font-weight="bold" style:font-weight-asian="bold" style:font-weight-complex="bold" fo:font-size="9pt" style:font-size-asian="9pt" style:font-size-complex="9pt"/>
    </style:style>
    <style:style style:name="P498" style:parent-style-name="Normální" style:family="paragraph">
      <style:paragraph-properties>
        <style:tab-stops>
          <style:tab-stop style:type="left" style:position="2.509in"/>
        </style:tab-stops>
      </style:paragraph-properties>
      <style:text-properties style:font-name="Arial" style:font-name-complex="Arial" fo:font-size="9pt" style:font-size-asian="9pt" style:font-size-complex="9pt"/>
    </style:style>
    <style:style style:name="P499"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font-weight-complex="bold" fo:font-size="9pt" style:font-size-asian="9pt" style:font-size-complex="9pt"/>
    </style:style>
    <style:style style:name="P500" style:parent-style-name="Normální" style:family="paragraph">
      <style:paragraph-properties>
        <style:tab-stops>
          <style:tab-stop style:type="left" style:position="2.509in"/>
        </style:tab-stops>
      </style:paragraph-properties>
      <style:text-properties style:font-name="Arial" style:font-name-complex="Arial" fo:font-size="9pt" style:font-size-asian="9pt" style:font-size-complex="9pt"/>
    </style:style>
    <style:style style:name="P501" style:parent-style-name="Zápatí" style:family="paragraph">
      <style:text-properties style:font-name="Arial" style:font-name-complex="Arial"/>
    </style:style>
    <style:style style:name="TableColumn503" style:family="table-column">
      <style:table-column-properties style:column-width="0.875in" style:use-optimal-column-width="false"/>
    </style:style>
    <style:style style:name="TableColumn504" style:family="table-column">
      <style:table-column-properties style:column-width="1.625in" style:use-optimal-column-width="false"/>
    </style:style>
    <style:style style:name="TableColumn505" style:family="table-column">
      <style:table-column-properties style:column-width="1.7076in" style:use-optimal-column-width="false"/>
    </style:style>
    <style:style style:name="TableColumn506" style:family="table-column">
      <style:table-column-properties style:column-width="0.0423in" style:use-optimal-column-width="false"/>
    </style:style>
    <style:style style:name="Table502" style:family="table">
      <style:table-properties style:width="4.25in" fo:margin-left="-0.0763in" table:align="left"/>
    </style:style>
    <style:style style:name="TableRow507" style:family="table-row">
      <style:table-row-properties style:min-row-height="0.2145in" style:use-optimal-row-height="false"/>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ální" style:family="paragraph">
      <style:text-properties style:font-name="Arial" style:font-name-complex="Arial" fo:font-size="9pt" style:font-size-asian="9pt" style:font-size-complex="9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Arial" style:font-name-complex="Arial" fo:font-size="9pt" style:font-size-asian="9pt" style:font-size-complex="9pt"/>
    </style:style>
    <style:style style:name="TableRow512" style:family="table-row">
      <style:table-row-properties style:min-row-height="0.2145in" style:use-optimal-row-height="false"/>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fo:font-size="9pt" style:font-size-asian="9pt" style:font-size-complex="9pt"/>
    </style:style>
    <style:style style:name="TableCell515" style:family="table-cell">
      <style:table-cell-properties fo:border="0.0069in solid #000000" style:writing-mode="lr-tb" fo:padding-top="0in" fo:padding-left="0.0486in" fo:padding-bottom="0in" fo:padding-right="0.0486in" fo:wrap-option="no-wrap"/>
    </style:style>
    <style:style style:name="P516" style:parent-style-name="Normální" style:family="paragraph">
      <style:text-properties style:font-name="Arial" style:font-name-complex="Arial" fo:font-size="9pt" style:font-size-asian="9pt" style:font-size-complex="9pt"/>
    </style:style>
    <style:style style:name="T517" style:parent-style-name="Standardnípísmoodstavce" style:family="text">
      <style:text-properties style:font-name="Arial" style:font-name-complex="Arial" fo:font-size="9pt" style:font-size-asian="9pt" style:font-size-complex="9pt"/>
    </style:style>
    <style:style style:name="TableCell518" style:family="table-cell">
      <style:table-cell-properties fo:border="0.0069in solid #000000" style:writing-mode="lr-tb" fo:padding-top="0in" fo:padding-left="0.0486in" fo:padding-bottom="0in" fo:padding-right="0.0486in"/>
    </style:style>
    <style:style style:name="P519" style:parent-style-name="Normální" style:family="paragraph">
      <style:text-properties style:font-name="Arial" style:font-name-complex="Arial" fo:font-size="9pt" style:font-size-asian="9pt" style:font-size-complex="9pt"/>
    </style:style>
    <style:style style:name="P520" style:parent-style-name="Normální" style:family="paragraph">
      <style:text-properties style:font-name="Arial" style:font-name-complex="Arial" fo:font-size="9pt" style:font-size-asian="9pt" style:font-size-complex="9pt"/>
    </style:style>
    <style:style style:name="TableRow521" style:family="table-row">
      <style:table-row-properties style:min-row-height="0.2145in" style:use-optimal-row-height="false"/>
    </style:style>
    <style:style style:name="TableCell522" style:family="table-cell">
      <style:table-cell-properties fo:border="0.0069in solid #000000" style:writing-mode="lr-tb" fo:padding-top="0in" fo:padding-left="0.0486in" fo:padding-bottom="0in" fo:padding-right="0.0486in" fo:wrap-option="no-wrap"/>
    </style:style>
    <style:style style:name="T523" style:parent-style-name="Standardnípísmoodstavce" style:family="text">
      <style:text-properties style:font-name="Arial" style:font-name-complex="Arial" fo:font-size="9pt" style:font-size-asian="9pt" style:font-size-complex="9pt"/>
    </style:style>
    <style:style style:name="TableCell524" style:family="table-cell">
      <style:table-cell-properties fo:border="0.0069in solid #000000" style:writing-mode="lr-tb" style:vertical-align="middle" fo:padding-top="0in" fo:padding-left="0.0486in" fo:padding-bottom="0in" fo:padding-right="0.0486in" fo:wrap-option="no-wrap"/>
    </style:style>
    <style:style style:name="P525" style:parent-style-name="Normální" style:family="paragraph">
      <style:paragraph-properties fo:text-align="center"/>
      <style:text-properties style:font-name="Arial" style:font-name-complex="Arial" fo:font-size="9pt" style:font-size-asian="9pt" style:font-size-complex="9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ální" style:family="paragraph">
      <style:paragraph-properties fo:text-align="center"/>
      <style:text-properties style:font-name="Arial" style:font-name-complex="Arial" fo:font-size="9pt" style:font-size-asian="9pt" style:font-size-complex="9pt"/>
    </style:style>
    <style:style style:name="TableRow528" style:family="table-row">
      <style:table-row-properties style:min-row-height="0.2145in" style:use-optimal-row-height="false"/>
    </style:style>
    <style:style style:name="TableCell529" style:family="table-cell">
      <style:table-cell-properties fo:border="0.0069in solid #000000" style:writing-mode="lr-tb" fo:padding-top="0in" fo:padding-left="0.0486in" fo:padding-bottom="0in" fo:padding-right="0.0486in" fo:wrap-option="no-wrap"/>
    </style:style>
    <style:style style:name="T530" style:parent-style-name="Standardnípísmoodstavce" style:family="text">
      <style:text-properties style:font-name="Arial" style:font-name-complex="Arial" fo:font-size="9pt" style:font-size-asian="9pt" style:font-size-complex="9pt"/>
    </style:style>
    <style:style style:name="TableCell531" style:family="table-cell">
      <style:table-cell-properties fo:border="0.0069in solid #000000" style:writing-mode="lr-tb" style:vertical-align="middle" fo:padding-top="0in" fo:padding-left="0.0486in" fo:padding-bottom="0in" fo:padding-right="0.0486in" fo:wrap-option="no-wrap"/>
    </style:style>
    <style:style style:name="P532" style:parent-style-name="Normální" style:family="paragraph">
      <style:paragraph-properties fo:text-align="center"/>
      <style:text-properties style:font-name="Arial" style:font-name-complex="Arial" fo:font-size="9pt" style:font-size-asian="9pt" style:font-size-complex="9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ální" style:family="paragraph">
      <style:paragraph-properties fo:text-align="center"/>
      <style:text-properties style:font-name="Arial" style:font-name-complex="Arial" fo:font-size="9pt" style:font-size-asian="9pt" style:font-size-complex="9pt"/>
    </style:style>
    <style:style style:name="TableRow535" style:family="table-row">
      <style:table-row-properties style:min-row-height="0.2145in" style:use-optimal-row-height="false"/>
    </style:style>
    <style:style style:name="TableCell536" style:family="table-cell">
      <style:table-cell-properties fo:border="0.0069in solid #000000" style:writing-mode="lr-tb" fo:padding-top="0in" fo:padding-left="0.0486in" fo:padding-bottom="0in" fo:padding-right="0.0486in" fo:wrap-option="no-wrap"/>
    </style:style>
    <style:style style:name="P537" style:parent-style-name="Normální" style:family="paragraph">
      <style:text-properties style:font-name="Arial" style:font-name-complex="Arial" fo:font-size="9pt" style:font-size-asian="9pt" style:font-size-complex="9pt"/>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P539" style:parent-style-name="Normální" style:family="paragraph">
      <style:paragraph-properties fo:text-align="center"/>
      <style:text-properties style:font-name="Arial" style:font-name-complex="Arial" fo:font-size="9pt" style:font-size-asian="9pt" style:font-size-complex="9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Arial" style:font-name-complex="Arial" fo:font-size="9pt" style:font-size-asian="9pt" style:font-size-complex="9pt"/>
    </style:style>
    <style:style style:name="P542" style:parent-style-name="Zápatí" style:family="paragraph">
      <style:text-properties style:font-name="Arial" style:font-name-complex="Arial"/>
    </style:style>
    <style:style style:name="P543"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544" style:parent-style-name="Normální" style:family="paragraph">
      <style:text-properties style:font-name="Arial" style:font-name-complex="Arial" fo:font-size="9pt" style:font-size-asian="9pt" style:font-size-complex="9pt"/>
    </style:style>
    <style:style style:name="P545" style:parent-style-name="Normální" style:family="paragraph">
      <style:text-properties style:font-name="Arial" style:font-name-complex="Arial" fo:font-size="9pt" style:font-size-asian="9pt" style:font-size-complex="9pt"/>
    </style:style>
    <style:style style:name="P54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4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4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4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3"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5"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5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3"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5" style:parent-style-name="Normální" style:family="paragraph">
      <style:text-properties style:font-name="Arial" style:font-name-complex="Arial" fo:font-size="9pt" style:font-size-asian="9pt" style:font-size-complex="9pt"/>
    </style:style>
    <style:style style:name="P566" style:parent-style-name="Normální" style:family="paragraph">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Název veřejné zakázky:<text:s/></text:span><text:span text:style-name="T12"><text:tab/></text:span><text:span text:style-name="T13">Magnetická rezonance</text:span></text:p>
      <text:p text:style-name="P14">Číslo veřejné zakázky:<text:s/><text:s/><text:tab/>105/2022</text:p>
      <text:p text:style-name="P15"/>
      <text:p text:style-name="P16">SERVISNÍ<text:s/>SMLOUVA<text:s/></text:p>
      <text:p text:style-name="P17">uzavřená dle § 1746 odst. 2 zák. č. 89/2012 Sb., občanský zákoník ve znění pozdějších předpisů (dále jako „občanský zákoník“)</text:p>
      <text:p text:style-name="P18">I.</text:p>
      <text:h text:style-name="P19" text:outline-level="4">Smluvní strany<text:s/></text:h>
      <text:p text:style-name="P20"><text:span text:style-name="T21">1. Objednatel:<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 53, 656 91 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text:span text:style-name="T36">2. Zhotovitel:<text:s/></text:span><text:span text:style-name="T37"><text:tab/></text:span><text:span text:style-name="T38">Siemens Healthcare, s.r.o.</text:span></text:p>
      <text:p text:style-name="P39">zápis v OR:<text:tab/>u Městského soudu v Praze, oddíl C, vložka 243166<text:tab/><text:tab/></text:p>
      <text:p text:style-name="P40">sídlo:<text:tab/><text:tab/>Budějovická 779/3b, 140 00 Praha 4<text:tab/><text:tab/></text:p>
      <text:p text:style-name="P41">jednající:<text:s/><text:tab/>Mgr. Michal Čech a Ing. Karel Kopejtko, jednatelé</text:p>
      <text:p text:style-name="P42">IČO:<text:s/><text:tab/><text:s/><text:tab/>04179960</text:p>
      <text:p text:style-name="P43">DIČ:<text:s/><text:tab/><text:s text:c="3"/><text:tab/>CZ04179960</text:p>
      <text:p text:style-name="P44">bank. spojení:<text:s/><text:tab/>UniCredit Bank Czech Republic and Slovakia, a.s., pobočka Praha 4</text:p>
      <text:p text:style-name="P45">č. účtu: <text:s/><text:tab/>2111696847/2700</text:p>
      <text:p text:style-name="P46"><text:bookmark-start text:name="_Hlk106183059"/>IBAN:<text:s/><text:tab/><text:tab/><text:bookmark-start text:name="_Hlk106183087"/>CZ07 2700 0000 0021 1169 6847<text:bookmark-end text:name="_Hlk106183087"/></text:p>
      <text:p text:style-name="P47">SWIFT:<text:s/><text:tab/><text:bookmark-start text:name="_Hlk106183077"/>BACXCZPP<text:bookmark-end text:name="_Hlk106183059"/><text:bookmark-end text:name="_Hlk106183077"/></text:p>
      <text:p text:style-name="P48">II.</text:p>
      <text:h text:style-name="P49" text:outline-level="5">Předmět smlouvy</text:h>
      <text:list text:style-name="LFO13" text:continue-numbering="true">
        <text:list-item>
          <text:p text:style-name="P50"><text:span text:style-name="T51">N</text:span><text:span text:style-name="T52">a základě této smlouvy a za podmínek v ní uvedených<text:s/></text:span><text:span text:style-name="T53">se<text:s/></text:span><text:span text:style-name="T54">zhotovitel<text:s/></text:span><text:span text:style-name="T55">zavazuje<text:s/></text:span><text:span text:style-name="T56">provádět pro objednatele<text:s/></text:span><text:span text:style-name="T57">pravideln</text:span><text:span text:style-name="T58">ou</text:span><text:span text:style-name="T59"><text:s/>údržb</text:span><text:span text:style-name="T60">u</text:span><text:span text:style-name="T61">, servis</text:span><text:span text:style-name="T62"><text:s/>a kontrol</text:span><text:span text:style-name="T63">y</text:span><text:span text:style-name="T64">, které jsou předepsány výrobcem,<text:s/></text:span><text:span text:style-name="T65">zákon</text:span><text:span text:style-name="T66">em</text:span><text:span text:style-name="T67"><text:s/>č.<text:s/></text:span><text:span text:style-name="T68">89/2021</text:span><text:span text:style-name="T69"><text:s/>Sb.</text:span><text:span text:style-name="T70">,<text:s/></text:span><text:span text:style-name="T71">o zdravotnických prostředcích</text:span><text:span text:style-name="T72">, ve znění pozdějších předpisů</text:span><text:span text:style-name="T73"><text:s/>(dále jako „ZZP“)</text:span><text:span text:style-name="T74">,</text:span><text:span text:style-name="T75"><text:s/>a<text:s/></text:span><text:span text:style-name="T76">zákon</text:span><text:span text:style-name="T77">em</text:span><text:span text:style-name="T78"><text:s/>č.<text:s/></text:span><text:span text:style-name="T79">505/1990 Sb.</text:span><text:span text:style-name="T80">,<text:s/></text:span><text:span text:style-name="T81">o metrologi</text:span><text:span text:style-name="T82">i</text:span><text:span text:style-name="T83">,<text:s/></text:span><text:span text:style-name="T84">ve znění pozdějších předpisů</text:span><text:span text:style-name="T85">, a příslušný</text:span><text:span text:style-name="T86">mi</text:span><text:span text:style-name="T87"><text:s/>technický</text:span><text:span text:style-name="T88">mi</text:span><text:span text:style-name="T89"><text:s/>nor</text:span><text:span text:style-name="T90">mami<text:s/></text:span><text:span text:style-name="T91">a<text:s/></text:span><text:span text:style-name="T92">provádět<text:s/></text:span><text:span text:style-name="T93">servisní činnosti</text:span><text:span text:style-name="T94"><text:s/>(</text:span><text:span text:style-name="T95">vše</text:span><text:span text:style-name="T96"><text:s/>dále<text:s/></text:span><text:span text:style-name="T97">také</text:span><text:span text:style-name="T98"><text:s/></text:span><text:span text:style-name="T99">jen<text:s/></text:span><text:span text:style-name="T100">jako „</text:span><text:span text:style-name="T101">servis</text:span><text:span text:style-name="T102">“)</text:span><text:span text:style-name="T103"><text:s/>u zdravotnick</text:span><text:span text:style-name="T104">ého</text:span><text:span text:style-name="T105"><text:s/>prostředk</text:span><text:span text:style-name="T106">u</text:span><text:span text:style-name="T107">:<text:s/></text:span><text:span text:style-name="T108">Magnetická rezonance 3T<text:s/></text:span><text:span text:style-name="T109">(</text:span><text:span text:style-name="T110">dále jen jako „</text:span><text:span text:style-name="T111">zdravotnick</text:span><text:span text:style-name="T112">ý</text:span><text:span text:style-name="T113"><text:s/>prostřed</text:span><text:span text:style-name="T114">e</text:span><text:span text:style-name="T115">k</text:span><text:span text:style-name="T116">“)</text:span><text:span text:style-name="T117">.</text:span><text:span text:style-name="T118"><text:s/></text:span></text:p>
        </text:list-item>
        <text:list-item>
          <text:p text:style-name="P119">Specifikaci předmětu plnění včetně přesné identifikace zdravotnického prostředku a ceny plnění obsahuje příloha č. 1<text:s/>–<text:s/>Seznam zdravotnických prostředků.</text:p>
        </text:list-item>
        <text:list-item>
          <text:p text:style-name="P120">Objednatel si vyhrazuje právo v průběhu trvání<text:s/>smluvního vztahu snížit rozsah zdravotnických prostředků uvedených v příloze č. 1 dle své provozní potřeby (zejména z důvodu vyřazení konkrétního zdravotnického prostředku z provozu). V případě vyřazení zdravotnického prostředku uvedeného v příloze č. 1 této smlouvy z provozu objednatel zašle zhotoviteli bez zbytečného odkladu nový aktuální seznam zdravotnických prostředků<text:s/>(aktualizovanou přílohu č. 1), který bude závazný pro obě smluvní strany od prvního dne měsíce následujícího po doručení nového seznamu zdravotnických prostředků zhotoviteli. V návaznosti na snížení počtu zdravotnických prostředků uvedených v aktualizované příloze bude adekvátně snížena<text:s/>paušální úhrada za plnění<text:s/>předmětu smlouvy.<text:s/></text:p>
        </text:list-item>
        <text:list-item>
          <text:p text:style-name="P121">Servis<text:s/>zdravotnických prostředků<text:s/>zahrnuje:</text:p>
          <text:list text:continue-numbering="true">
            <text:list-item>
              <text:p text:style-name="P122">Provádění BTK, kontrola elektrického zařízení a kontrol předepsaných výrobcem<text:s/>dle<text:s/>ZZP a zákona o metrologii<text:s/>vč. vystavení protokolu dle doporučení výrobce (dále jen<text:s/><text:soft-page-break/>jako „odborná údržba“) všech součástí MR i příslušenství vyjma anesteziologického přístroje, monitoru vitálních funkcí a pracovních stanic.</text:p>
            </text:list-item>
            <text:list-item>
              <text:p text:style-name="P123">provádění elektrické revize – 1x ročně</text:p>
            </text:list-item>
            <text:list-item>
              <text:p text:style-name="P124"><text:span text:style-name="T125">Opravy<text:s/></text:span><text:span text:style-name="T126">zdravotnických prostředků včetně jejich příslušenství dle seznam</text:span><text:span text:style-name="T127">u<text:s/></text:span><text:span text:style-name="T128">v</text:span><text:span text:style-name="T129"> </text:span><text:span text:style-name="T130">přílo</text:span><text:span text:style-name="T131">ze<text:s/></text:span><text:span text:style-name="T132"><text:line-break/></text:span><text:span text:style-name="T133">č. 1</text:span><text:span text:style-name="T134"><text:s/>této smlouvy (dále jen „</text:span><text:span text:style-name="T135">opravy</text:span><text:span text:style-name="T136">“), které se<text:s/></text:span><text:span text:style-name="T137">z</text:span><text:span text:style-name="T138">hotovitel zavazuje provádět na základě přijetí požadavku objednatele učiněném dopisem</text:span><text:span text:style-name="T139">,</text:span><text:span text:style-name="T140"><text:s/>elektronickou poštou nebo telefonicky<text:s/></text:span><text:span text:style-name="T141">zaměstnancem pověřeného pracoviště objednatele uvedeného v čl.</text:span><text:span text:style-name="T142"><text:s/>VII</text:span><text:span text:style-name="T143">I</text:span><text:span text:style-name="T144">.</text:span><text:span text:style-name="T145"><text:s/>odst.<text:s/></text:span><text:span text:style-name="T146">7<text:s/></text:span><text:span text:style-name="T147">této smlouvy.</text:span></text:p>
            </text:list-item>
            <text:list-item>
              <text:p text:style-name="P148"><text:span text:style-name="T149">Součástí servisu je i výměna<text:s/></text:span><text:span text:style-name="T150">veškerých<text:s/></text:span><text:span text:style-name="T151">náhradních dílů<text:s/></text:span><text:span text:style-name="T152"><text:s/>(vč. veškerých dodaných cívek a</text:span><text:span text:style-name="T153">pod</text:span><text:span text:style-name="T154">.</text:span><text:span text:style-name="T155">)<text:s/></text:span><text:span text:style-name="T156">a materiálu</text:span><text:span text:style-name="T157"><text:s/>(tj. jedná se o<text:s/></text:span><text:span text:style-name="T158">tzv. „</text:span><text:span text:style-name="T159">plný servisní kontrakt</text:span><text:span text:style-name="T160">“</text:span><text:span text:style-name="T161">)</text:span><text:span text:style-name="T162">.<text:s/></text:span></text:p>
            </text:list-item>
            <text:list-item>
              <text:p text:style-name="P163">pravidelné<text:s/>automatické<text:s/>obnovy<text:s/>(upgrade) software při uvolnění nové verze výrobcem<text:s/></text:p>
            </text:list-item>
            <text:list-item>
              <text:p text:style-name="P164">práce technika a cestovné, cestovní náklady a čas strávený na cestě;</text:p>
            </text:list-item>
            <text:list-item>
              <text:p text:style-name="P165">čistící materiál a prostředky<text:s/></text:p>
            </text:list-item>
            <text:list-item>
              <text:p text:style-name="P166">služby na dálku</text:p>
            </text:list-item>
          </text:list>
        </text:list-item>
        <text:list-item>
          <text:p text:style-name="P167">Místem plnění je místo instalace a provozu zdravotnického prostředku na adrese: Fakultní nemocnice u<text:s/>sv. Anny v Brně, Pekařská 53, Brno, Klinika zobrazovacích metod,<text:s/>pracoviště magnetické rezonance.</text:p>
        </text:list-item>
        <text:list-item>
          <text:p text:style-name="P168">Zhotovitel nejméně 3<text:s/>měsíce<text:s/>předem uvědomí objednatele, respektive jeho pověřené pracovníky o termínu preventivní údržby. Objednatel je povinen poskytnout potřebnou součinnost, aby zhotovitel mohl bez obtíží preventivní prohlídku řádně vykonat.</text:p>
        </text:list-item>
      </text:list>
      <text:p text:style-name="P169"/>
      <text:p text:style-name="P170">III.</text:p>
      <text:h text:style-name="P171" text:outline-level="6">Způsob<text:s/>a místo<text:s/>plnění<text:s/></text:h>
      <text:list text:style-name="LFO6" text:continue-numbering="true">
        <text:list-item>
          <text:p text:style-name="P172">Zhotovitel se zavazuje provádět servis v souladu s obecně závaznými právními předpisy<text:s/><text:line-break/>a<text:s/>technickými<text:s/>normami ČSN a EN, v souladu s požadavky výrobce<text:s/>zdravotnického prostředku<text:s/>a dle pokynů objednatele.</text:p>
        </text:list-item>
        <text:list-item>
          <text:p text:style-name="P173">Zhotovitel je povinen postupovat s maximální odbornou péčí při provádění všech prací, to vše při dodržení maximální možné kvality a s důrazem na ekologickou šetrnost.<text:s/></text:p>
        </text:list-item>
        <text:list-item>
          <text:p text:style-name="P174">Každý servisní zásah<text:s/>provedený na základě této smlouvy<text:s/>je samostatnou smlouvou o dílo, která se řídí ustanoveními<text:s/>ust.<text:s/>§<text:s/>2586<text:s/>a násl. občanského<text:s/>zákoníku.</text:p>
        </text:list-item>
        <text:list-item>
          <text:p text:style-name="P175"><text:span text:style-name="T176">Zhotovitel se zavazuje</text:span><text:span text:style-name="T177"><text:s/></text:span><text:span text:style-name="T178">dodržet<text:s/></text:span><text:span text:style-name="T179">tyto požadavky</text:span><text:span text:style-name="T180">:</text:span><text:span text:style-name="T181"><text:s/></text:span></text:p>
        </text:list-item>
      </text:list>
      <text:list text:style-name="LFO7" text:continue-numbering="true">
        <text:list-item>
          <text:p text:style-name="P182">doba nástupu na opravu do<text:s/>8<text:s/>hodin<text:s/>od nahlášení<text:s/>požadavku,<text:s/>a to návštěvou technika nebo vzdálenou správou zdravotnického prostředku.</text:p>
        </text:list-item>
        <text:list-item>
          <text:p text:style-name="P183">základní počet pravidelných kontrol dle doporučení výrobce</text:p>
        </text:list-item>
        <text:list-item>
          <text:p text:style-name="P184">Doba odezvy od nahlášení závady nebo poruchy:<text:s/>do<text:s/>2<text:s/>hodin (platí pro pracovní dny)</text:p>
        </text:list-item>
        <text:list-item>
          <text:p text:style-name="P185"><text:span text:style-name="T186">záruka na provedený <text:s/>servis a náhradní díly</text:span><text:span text:style-name="T187">:</text:span><text:span text:style-name="T188"><text:s/></text:span><text:span text:style-name="T189">6</text:span><text:span text:style-name="T190"><text:s/>měsíců</text:span></text:p>
        </text:list-item>
        <text:list-item>
          <text:p text:style-name="P191">četnost<text:s/>odborné údržby a revizí dle doporučení výrobce (2x ročně)</text:p>
        </text:list-item>
        <text:list-item>
          <text:p text:style-name="P192">doba provedení opravy bez potřeby náhradního dílu: 24 hodin od nahlášení závady nebo poruchy (platí pro pracovní dny)</text:p>
        </text:list-item>
        <text:list-item>
          <text:p text:style-name="P193"><text:span text:style-name="T194">doba provedení opravy v případě potřeby náhradního dílu:<text:s/></text:span><text:span text:style-name="T195">48</text:span><text:span text:style-name="T196"><text:s/>hodin od nahlášení závady nebo poruchy (platí pro pracovní dny)</text:span></text:p>
        </text:list-item>
        <text:list-item>
          <text:p text:style-name="P197"><text:span text:style-name="T198">doba provádění oprav: pracovní dny od<text:s/></text:span><text:span text:style-name="T199">7</text:span><text:span text:style-name="T200">:00 do<text:s/></text:span><text:span text:style-name="T201">17</text:span><text:span text:style-name="T202">:00</text:span></text:p>
        </text:list-item>
        <text:list-item>
          <text:p text:style-name="P203">servisní<text:s/>hotline<text:s/>dostupný 24 hod. denně na telefonu<text:bookmark-start text:name="_Hlk102631747"/></text:p>
        </text:list-item>
        <text:list-item>
          <text:p text:style-name="P204">Zhotovitel se zavazuje oznámit<text:s/>objednateli uvolnění upgradu a updatu softwaru zařízení vždy nejpozději do 60 dnů ode dne uvolnění dotčeného upgradu či updatu výrobcem (softwaru) zařízení, do 30 dnů ode dne potvrzení souhlasu kupujícího se zavazuje dotčený upgrade anebo update softwaru zařízení řádně nainstalovat.<text:bookmark-end text:name="_Hlk102631747"/></text:p>
        </text:list-item>
      </text:list>
      <text:soft-page-break/>
      <text:list text:style-name="LFO6" text:continue-numbering="true">
        <text:list-item>
          <text:p text:style-name="P205">Zhotovitel se zavazuje provádět servis po dohodě s kontaktní<text:s/>osobou objednatele tak, aby v co nejmenší<text:s text:c="2"/>míře<text:s/>omezil provoz pracoviště,<text:s/>dále<text:s/>zachovávat<text:s/>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text:s/>objednatele.</text:p>
        </text:list-item>
        <text:list-item>
          <text:p text:style-name="P206"><text:span text:style-name="T207">Zhotovitel splní svoji povinnost provést<text:s/></text:span><text:span text:style-name="T208">servis</text:span><text:span text:style-name="T209"><text:s/>jeho řádným<text:s/></text:span><text:span text:style-name="T210">provedením</text:span><text:span text:style-name="T211"><text:s/>a</text:span><text:span text:style-name="T212"><text:s/>ukončením</text:span><text:span text:style-name="T213">, což bude</text:span><text:span text:style-name="T214"><text:s/>doloženo sepsáním písemného<text:s/></text:span><text:span text:style-name="T215">p</text:span><text:span text:style-name="T216">rotokolu o provedení servisních prací,</text:span><text:span text:style-name="T217"><text:s/></text:span><text:span text:style-name="T218">který musí být podep</text:span><text:span text:style-name="T219">sán</text:span><text:span text:style-name="T220"><text:s/></text:span><text:span text:style-name="T221">zástupci<text:s/></text:span><text:span text:style-name="T222">smluvních stran<text:s/></text:span><text:span text:style-name="T223">dle</text:span><text:span text:style-name="T224"><text:s/>v čl. VIII</text:span><text:span text:style-name="T225">.</text:span><text:span text:style-name="T226"><text:s/>této smlouvy.</text:span><text:span text:style-name="T227"><text:s/></text:span></text:p>
        </text:list-item>
        <text:list-item>
          <text:p text:style-name="P228">Zhotovitel zajistí, aby všichni jeho zaměstnanci pohybující se v areálu<text:s/>objednatele<text:s/>byli dostatečně identifikovatelní (pracovní oděv, visačky apod.).</text:p>
        </text:list-item>
        <text:list-item>
          <text:p text:style-name="P229">Zhotovitel se zavazuje předložit do konce každého kalendářního roku trvání toto smlouvy kontaktní osobám objednatele přehled o poruchovosti zdravotnických prostředků.</text:p>
        </text:list-item>
        <text:list-item>
          <text:p text:style-name="P230"><text:span text:style-name="T231">Objednatel umožní vzdálenou správu zdravotnického prostředku</text:span><text:span text:style-name="T232"><text:s/></text:span><text:span text:style-name="T233">prostřednictvím openVPN za podmínek stanovených v příloze č. 2</text:span><text:span text:style-name="T234"><text:s/>-<text:s/></text:span><text:span text:style-name="T235">Pravidla používání datové sítě FNUSA externími uživateli</text:span><text:span text:style-name="T236">.</text:span></text:p>
        </text:list-item>
        <text:list-item>
          <text:p text:style-name="P237"><text:span text:style-name="T238">V případě potřeby přístupu přes vzdálenou správu pro účel odstranění vad zboží v záruční době kupující umožní vzdálenou správu zdravotnického prostředku a<text:s/></text:span><text:span text:style-name="T239">zajistí zřízení vzdáleného přístupu do tří pracovních dnů od uzavření této smlouvy a podpisu pravidel používání datové sítě FNUSA externími uživateli, jejichž vzor je uveden v příloze č. 2 této smlouvy - „Pravidla_pouzivani_ext_v01.pdf“. Vzdálený přístup bude zajišťován dle potřeb prodávajícího na dobu nezbytně nutnou. V případě funkčnosti vzdáleného přístupu je prodávající povinen poskytovat služby v reakční době 6 hodin od doručení požadavku kupujícího. <text:s/></text:span></text:p>
        </text:list-item>
        <text:list-item>
          <text:p text:style-name="P240">Pro případ vzdáleného přístupu kupující zajistí zřízení vzdáleného přístupu do tří pracovních dnů od uzavření této smlouvy a podpisu pravidel používání datové sítě FNUSA externími uživateli uvedené v příloze „Pravidla_pouzivani_ext_v01.pdf“</text:p>
        </text:list-item>
        <text:list-item>
          <text:p text:style-name="P241">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 této povinnosti prodávajícího.<text:s/></text:p>
        </text:list-item>
      </text:list>
      <text:p text:style-name="P242"/>
      <text:p text:style-name="P243">IV.</text:p>
      <text:p text:style-name="P244">Kvalitativní požadavky na<text:s/>dílo a materiály</text:p>
      <text:list text:style-name="LFO9" text:continue-numbering="true">
        <text:list-item>
          <text:p text:style-name="P245"><text:span text:style-name="T246">Dílo a veškeré v rámci díla dodané materiály a výrobky</text:span><text:span text:style-name="T247"><text:s/></text:span><text:span text:style-name="T248">musí splňovat veškeré požadavky příslušných právních předpisů a českých a evropských technických norem, zejména pak požadavky zákona č. 22/1997 Sb., o technických požadavcích na výrobky a o změně a doplnění některých zákonů</text:span><text:span text:style-name="T249">,</text:span><text:span text:style-name="T250"><text:s/>ve znění pozdějších předpisů,<text:s/></text:span><text:span text:style-name="T251">ZZP</text:span><text:span text:style-name="T252"><text:s/>a příslušných prováděcích předpisů</text:span><text:span text:style-name="T253">, dále také požadavkům výrobce, povoleních státních orgánů, předepsaných technologických postupů, technickým, materiálovým, bezpečnostním, požárním, hygienickým, zdravotním, ochrany životního prostředí a dalším.</text:span></text:p>
        </text:list-item>
      </text:list>
      <text:p text:style-name="P254">V.</text:p>
      <text:h text:style-name="P255" text:outline-level="1">Cena a platební podmínky</text:h>
      <text:list text:style-name="LFO8" text:continue-numbering="true">
        <text:list-item>
          <text:p text:style-name="P256"><text:span text:style-name="T257">Objednatel se za řádně provedený servis dle čl. II</text:span><text:span text:style-name="T258">.</text:span><text:span text:style-name="T259"><text:s/>této smlouvy, zavazuje zhotoviteli uhradit<text:s/></text:span><text:span text:style-name="T260">cenu stanovenou<text:s/></text:span><text:span text:style-name="T261">dle</text:span><text:span text:style-name="T262"> přílo</text:span><text:span text:style-name="T263">hy</text:span><text:span text:style-name="T264"><text:s/>č. 1</text:span><text:span text:style-name="T265"><text:s/>této smlouvy</text:span><text:span text:style-name="T266"><text:s/>(dále jen „cena“)</text:span><text:span text:style-name="T267">.</text:span><text:span text:style-name="T268"><text:s/></text:span><text:span text:style-name="T269">Cena<text:s/></text:span><text:span text:style-name="T270">je stanovena dohodou podle zák</text:span><text:span text:style-name="T271">ona</text:span><text:span text:style-name="T272"><text:s/>č. 526/1990 Sb., o cenách</text:span><text:span text:style-name="T273">,</text:span><text:span text:style-name="T274"><text:s/>ve znění pozdějších předpisů</text:span><text:span text:style-name="T275">,</text:span><text:span text:style-name="T276"><text:s/>a jsou v ní zahrnuty veškeré náklady související s plněním předmětu smlouvy</text:span><text:span text:style-name="T277"><text:s/>zejm.</text:span><text:span text:style-name="T278"><text:s/>doprava, clo, kursové rozdíly, odstraňování odpadů a obalů, dodávka náhradních dílů a materiálu vč. jejich pořizovací ceny, doklady k náhradním dílům apod.</text:span><text:span text:style-name="T279"><text:s/></text:span><text:span text:style-name="T280">Sjednanou cenu je</text:span><text:span text:style-name="T281"><text:s/>možno zvýšit pouze v případě změny DPH, a to právě o rozdíl mezi novou a původní výší DPH, a dále pouze v případě navýšení o inflaci v souladu s čl. V. odst.<text:s/></text:span><text:span text:style-name="T282">2</text:span><text:span text:style-name="T283"><text:s/>této smlouvy.</text:span></text:p>
        </text:list-item>
      </text:list>
      <text:p text:style-name="P284"/>
      <text:list text:style-name="LFO8" text:continue-numbering="true">
        <text:list-item>
          <text:p text:style-name="P285">Smluvní strany sjednávají, že sjednanou cenu lze každoročně navýšit o inflaci, a to vždy k 01. 04. příslušného<text:s/>kalendářního<text:s/>roku. Toto právo je zhotovitel oprávněn uplatnit<text:s/>počínaje 01. 04.<text:s/>kalendářního roku<text:s/>následujícího po<text:s/>kalendářním roce, ve kterém došlo<text:s/>k nabytí účinnosti<text:s/>této smlouvy. Při počítání inflace smluvní strany vycházejí z údajů o průměrné roční míře inflace za předchozí kalendářní rok uveřejněných Českým statistickým úřadem sídlem 10000 Praha – Strašnice, Na padesátém 3268/81, IČ: 00025593. Zvýšení paušální ceny této smlouvy o inflaci je zhotovitel povinen objednateli oznámit nejpozději do 15. 03. příslušného roku, jinak toto právo navýšit cenu za servis dle této smlouvy v příslušném roce zaniká. <text:s/></text:p>
        </text:list-item>
        <text:list-item>
          <text:p text:style-name="P286">Cena bude<text:s/>objednatelem<text:s/>hrazena<text:s/>měsíčně<text:s/>bezhotovostním platebním převodem na bankovní účet zhotovitele uvedený v čl. I.<text:s/>této smlouvy,<text:s/>a to<text:s/>na základě faktury<text:s/>vystavené<text:s/>zhotovitelem<text:s/>vždy k poslednímu kalendářnímu dni příslušného<text:s/>měsíce<text:s/>ve výši<text:s/>1/12<text:s/>ceny za roční plnění, vč. DPH, kterou stanovuje příloha č. 1 této smlouvy. Faktura je splatná do<text:s/>30 dnů od jejího doručení<text:s/>objednateli.</text:p>
        </text:list-item>
        <text:list-item>
          <text:p text:style-name="P287"><text:span text:style-name="T288">Faktura musí splňovat veškeré náležitosti daňového a účetního dokladu stanovené příslušnými právními předpisy<text:s/></text:span><text:span text:style-name="T289">včetně<text:s/></text:span><text:span text:style-name="T290">čísla smlouvy objednatele uvedeného v záhlaví této smlouvy.<text:s/></text:span><text:span text:style-name="T291">Nedílnou součástí faktury musí být s</text:span><text:span text:style-name="T292">ervisní list dle čl. III</text:span><text:span text:style-name="T293">.</text:span><text:span text:style-name="T294"><text:s/>odst. 6 této smlouvy</text:span><text:span text:style-name="T295">.</text:span></text:p>
        </text:list-item>
      </text:list>
      <text:p text:style-name="P296"><text:span text:style-name="T297">Nebude-li faktura<text:s/></text:span><text:span text:style-name="T298">obsahovat tyto náležitosti</text:span><text:span text:style-name="T299">,<text:s/></text:span><text:span text:style-name="T300">je objednatel oprávněn, aniž by se dostal<text:s/></text:span><text:span text:style-name="T301"><text:line-break/></text:span><text:span text:style-name="T302">do prodlení, tuto fakturu ve lhůtě splatnosti vrátit zhotoviteli s uvedením důvodu k opravě či doplnění. V takovém případě začne doručením opravené (doplněné) faktury objednateli běžet nová lhůta splatnosti a to v délce stanovené čl. V odst.<text:s/></text:span><text:span text:style-name="T303">2</text:span><text:span text:style-name="T304"><text:s/>této smlouvy.<text:s/></text:span><text:span text:style-name="T305">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 text:style-name="LFO8" text:continue-numbering="true">
        <text:list-item>
          <text:p text:style-name="P306">Pokud bude v okamžiku uskutečnění zdanitelného plnění správcem daně zveřejněna způsobem umožňujícím dálkový přístup skutečnost, že zhotovitel je nespolehlivým plátcem ve smyslu<text:s/>ust.<text:s/>§ 106a<text:s/>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07">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308">Stejný postup bude aplikován při naplnění podmínek ručení dle<text:s/>ust.<text:s/>§<text:s/>109<text:s/>odst.<text:s/>1 ZDPH, tedy kdy se objednatel dozví, že</text:p>
      <text:p text:style-name="P309">a)   daň uvedená na daňovém dokladu nebude úmyslně zaplacena,</text:p>
      <text:p text:style-name="P310">b)   plátce, který uskutečňuje toto zdanitelné plnění nebo obdrží úplatu na takové plnění, se úmyslně dostal nebo dostane do postavení, kdy nemůže daň zaplatit, nebo</text:p>
      <text:p text:style-name="P311"><text:span text:style-name="T312">c)   dojde ke zkrácení daně nebo vylákání daňové výhody</text:span></text:p>
      <text:list text:style-name="LFO8" text:continue-numbering="true">
        <text:list-item>
          <text:p text:style-name="P31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14">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soft-page-break/>
      <text:p text:style-name="P315">VI.</text:p>
      <text:h text:style-name="P316" text:outline-level="6">Sankční ujednání</text:h>
      <text:list text:style-name="LFO2" text:continue-numbering="true">
        <text:list-item>
          <text:p text:style-name="P317">Nedodrží-li zhotovitel lhůtu stanovenou pro provedení servisního<text:s/>zásahu<text:s/>a oprav<text:s/>dle<text:s/>článku<text:s/>III.<text:s/>odst.<text:s/>4<text:s/>této smlouvy, je povinen uhradit objednateli smluvní pokutu ve výši<text:s/>závislé na povaze<text:s/>a rozsahu<text:s/>vady<text:s/>a odpovídající<text:s/>průměrnému počtu bodů nerealizovaných výkonů v důsledku<text:s/>vzniklé<text:s/>vady, a to za každou i započatou 1 pracovní hodinu provozu, po kterou nebylo možné z důvodu výskytu vady a trvání prodlení zhotovitele s odstraněním vady ve stanovené lhůtě provádět plánované výkony v průběhu provozního dne<text:s/>(1<text:s/>provozní<text:s/>den =<text:s/>10<text:s/>pracovních hodin provozu / přístroj), vynásobenou maximální finanční úhradou zdravotní pojišťovny za 1 bod<text:s/>určenou dle aktuální úhradové vyhlášky ministerstva zdravotnictví ve znění účinném k okamžiku porušení smluvní povinnosti (vyhláška ministerstva zdravotnictví o stanovení hodnot bodu, výše úhrad za hrazené služby a regulační omezení).<text:s/>Průměrný<text:s/>počet bodů za 1 pracovní hodinu bude stanoven průměrem provedených výkonů<text:s/>stejného charakteru<text:s/>v celém předcházejícím kalendářním měsíci.<text:s/>Povahu vady určuje objednatel.<text:s/></text:p>
        </text:list-item>
        <text:list-item>
          <text:p text:style-name="P318">Nárok objednatele na náhradu škody, která mu v souvislosti s prodlením zhotovitele vznikla, včetně škody, která přesahuje smluvní pokutu, není tímto ustanovením dotčen.<text:s/>Smluvní pokuta je splatná do 30 dnů od doručení písemné výzvy<text:s/>objednatele<text:s/>k jejímu uhrazení<text:s/>zhotoviteli, a to na účet<text:s/>objednatele<text:s/>uvedený v záhlaví této smlouvy.<text:s/></text:p>
        </text:list-item>
        <text:list-item>
          <text:p text:style-name="P319">Nedodrží-li<text:s/>objednatel lhůtu splatnosti faktury dle čl.<text:s/>V.<text:s/>odst.<text:s/>3<text:s/>této<text:s/>smlouvy, je<text:s/>zhotovitel oprávněn<text:s/>účtovat<text:s/>objedna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20">VII.</text:p>
      <text:p text:style-name="P321">Odpovědnost za škodu, bezpečnost a ochrana zdraví při práci, požární ochrana</text:p>
      <text:list text:style-name="LFO4" text:continue-numbering="true">
        <text:list-item>
          <text:p text:style-name="P322">Zhotovitel je povinen při realizaci této smlouvy činit taková opatření a počínat si tak,<text:s/><text:line-break/>aby nedocházelo ke vzniku škod.<text:s/></text:p>
        </text:list-item>
        <text:list-item>
          <text:p text:style-name="P323">Pokud zhotovitel nebo jeho<text:s/>poddodavatelé způsobí škodu objednateli nebo jiným subjektům,<text:s/><text:line-break/>je zhotovitel povinen bez zbytečného odkladu<text:s/>závadný stav<text:s/>odstranit a není-li to možné, pak<text:s/>vzniklou škodu<text:s/>finančně<text:s/>nahradit. Veškeré náklady s tím spojené nese zhotovitel. Volba způsobu náhrady škody náleží objednateli.</text:p>
        </text:list-item>
        <text:list-item>
          <text:p text:style-name="P324">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25">Zhotovitel prohlašuje, že je pojištěn proti škodám způsobeným jeho činností<text:s/>a zabezpečí,<text:s/><text:line-break/>aby i<text:s/>jeho případní<text:s/>poddodavatelé byli pojištěni.<text:s/></text:p>
        </text:list-item>
      </text:list>
      <text:p text:style-name="P326">VIII.</text:p>
      <text:p text:style-name="P327">Ostatní<text:s/>ujednání</text:p>
      <text:list text:style-name="LFO5" text:continue-numbering="true">
        <text:list-item>
          <text:p text:style-name="P328">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329">Zhotovitel se zavazuje, že veškeré servisní služby, elektrické revize<text:s/>a předepsané preventivní kontroly budou prováděny v souladu s pokyny výrobce přístrojů, a to zaměstnanci zhotovitele s odpovídající kvalifikací dle požadavků<text:s/>ZZP.</text:p>
        </text:list-item>
        <text:list-item>
          <text:p text:style-name="P330">Zhotovitel se zavazuje na své náklady odstraňovat odpady vzniklé při provádění servisu dle této smlouvy.<text:s/></text:p>
        </text:list-item>
        <text:list-item>
          <text:p text:style-name="P331">Zhotovitel<text:s/>je povinen zajistit, aby všichni zaměstnanci zhotovitele pohybující se v areálu objednatele byli dostatečně identifikovatelní (pracovní oděv, visačky apod.). Zhotovitel<text:s/><text:line-break/>je povinen zabezpečit<text:s/>tuto povinnost i u všech svých poddodavatelů. <text:s/></text:p>
        </text:list-item>
        <text:list-item>
          <text:p text:style-name="P332">Zhotovitel není oprávněn postoupit svá práva a povinnosti nebo pohledávky plynoucí z této smlouvy nebo její části třetí osobě bez písemného souhlasu objednatele.</text:p>
        </text:list-item>
        <text:list-item>
          <text:p text:style-name="P333">Kontaktní osoby zhotovitele jsou:<text:s/></text:p>
        </text:list-item>
      </text:list>
      <text:p text:style-name="P334">xxxxx</text:p>
      <text:list text:style-name="LFO5" text:continue-numbering="true">
        <text:list-item>
          <text:p text:style-name="P335"><text:span text:style-name="T336">Objednatel pověřil realizací této smlouvy své pracoviště: <text:s/>OÚ-</text:span><text:span text:style-name="T337">OZT</text:span><text:span text:style-name="T338">,</text:span><text:span text:style-name="T339"><text:s/>email:</text:span><text:span text:style-name="T340"><text:s/></text:span><text:a xlink:href="mailto:obi.servis@fnusa.cz" office:target-frame-name="_top" xlink:show="replace"><text:span text:style-name="T341">ozt.servis@fnusa.cz</text:span></text:a><text:span text:style-name="T342">, tel.</text:span><text:span text:style-name="T343">:</text:span><text:span text:style-name="T344"><text:s/>54318<text:s/></text:span><text:span text:style-name="T345">5</text:span><text:span text:style-name="T346">124, 54318 412</text:span><text:span text:style-name="T347">4</text:span><text:span text:style-name="T348"><text:s/>(servis)</text:span></text:p>
        </text:list-item>
        <text:list-item>
          <text:p text:style-name="P349">Zhotovitel souhlasí se zpřístupněním nebo zveřejněním všech náležitostí tohoto smluvního vztahu.</text:p>
        </text:list-item>
        <text:list-item>
          <text:p text:style-name="P350">Zhotovitel poskytne kontrolním a obdobným orgánům veškerou potřebnou součinnost<text:s/><text:line-break/>a dokumentaci při výkonu kontrol týkajících se této smlouvy. Tuto povinnost zajistí<text:s/>zhotovitel<text:s/><text:line-break/>i u<text:s/>poddodavatelů, kteří se podílí na realizaci této smlouvy.</text:p>
        </text:list-item>
        <text:list-item>
          <text:p text:style-name="P35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52">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53">Zhotovitel se zavazuje neumožnit při plnění této smlouvy výkon nelegální práce. Zhotovitel se zavazuje dodržovat veškeré právní předpisy při plnění této smlouvy vztahující se k předmětu plnění, zejména nikoli však výlučně pracovněprávní předpisy, především zákon č. 262/2006 Sb., zákoník práce, ve znění pozdějších předpisů a zákon č. 435/2004 Sb., o zaměstnanosti, ve znění pozdějších předpisů (zejména ustanovení o odměňování, pracovní době, době odpočinku mezi směnami, placení přesčasů atd.), a to vůči všem osobám, které se budou podílet na plnění dle této smlouvy, bez ohledu na to, zda budou činnosti prováděny zhotovitelem či jeho poddodavateli. <text:s/>Zhotovitel se zavazuje zajistit, že všechny osoby, které se podílejí na plnění této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 Zhotovitel se zavazuje uvedené povinnosti dodržet i v případě, že bude předmět plnění realizován poddodavateli.</text:p>
        </text:list-item>
      </text:list>
      <text:p text:style-name="P354">IX.</text:p>
      <text:p text:style-name="P355">Trvání smlouvy</text:p>
      <text:list text:style-name="LFO10" text:continue-numbering="true">
        <text:list-item>
          <text:p text:style-name="P356"><text:span text:style-name="T357">Tato smlouva nabývá platnosti</text:span><text:span text:style-name="T358"><text:s/></text:span><text:span text:style-name="T359">a účinnosti<text:s/></text:span><text:span text:style-name="T360">okamžikem</text:span><text:span text:style-name="T361"><text:s/>jejího podpisu oprávněnými zástupci obou smluvních stran</text:span><text:span text:style-name="T362">. Zhotovitel je povinen zahájit poskytování plnění dle této smlouvy ode dne následujícího<text:s/></text:span><text:span text:style-name="T363">po uplynutí záruky</text:span><text:span text:style-name="T364"><text:s/></text:span><text:span text:style-name="T365">poskytnuté zhotovitelem na základě uzavřené kupní smlouvy mezi smluvními stranami spolu s touto smlouvou.<text:s/></text:span></text:p>
        </text:list-item>
        <text:list-item>
          <text:p text:style-name="P366"><text:span text:style-name="T367">Tato smlouva se uzavírá na<text:s/></text:span><text:span text:style-name="T368">dobu</text:span><text:span text:style-name="T369"><text:s/></text:span><text:span text:style-name="T370">8 let<text:s/></text:span><text:span text:style-name="T371">od<text:s/></text:span><text:span text:style-name="T372">okamžiku zahájení poskytování plnění dle předchozího odstavce, tj. ode dne následujícího po uplynutí<text:s/></text:span><text:span text:style-name="T373">záruky</text:span><text:span text:style-name="T374"><text:s/>poskytnuté zhotovitelem na základě kupní smlouvy uzavřené smluvními stranami společně s touto smlouvou.</text:span><text:span text:style-name="T375"><text:s/></text:span></text:p>
        </text:list-item>
        <text:list-item>
          <text:p text:style-name="P376"><text:span text:style-name="T377">Tuto smlouvu lze ukončit písemnou výpovědí kterékoli smluvní strany<text:s/></text:span><text:span text:style-name="T378">bez uvedení důvodů<text:s/></text:span><text:span text:style-name="T379">s výpovědní<text:s/></text:span><text:span text:style-name="T380">dob</text:span><text:span text:style-name="T381">ou<text:s/></text:span><text:span text:style-name="T382">3</text:span><text:span text:style-name="T383"><text:s/></text:span><text:span text:style-name="T384">měsíc</text:span><text:span text:style-name="T385">e</text:span><text:span text:style-name="T386">, která počíná běžet prvním dnem měsíce následujícího po doručení výpovědi druhé smluvní straně. Tuto smlouvu lze ukončit též písemnou dohodou smluvních stran.<text:s/></text:span></text:p>
        </text:list-item>
      </text:list>
      <text:p text:style-name="P387"/>
      <text:p text:style-name="P388"/>
      <text:soft-page-break/>
      <text:p text:style-name="P389">X.<text:s/></text:p>
      <text:p text:style-name="P390">Závěrečná ustanovení</text:p>
      <text:list text:style-name="LFO3" text:continue-numbering="true">
        <text:list-item>
          <text:p text:style-name="P391"><text:span text:style-name="T392">Ve<text:s/></text:span><text:span text:style-name="T393">věcech výslovně neupravených touto smlouvou se smluvní vztah založený touto smlouvou řídí ust. § 2586 a násl. občansk</text:span><text:span text:style-name="T394">ého</text:span><text:span text:style-name="T395"><text:s/>zákoník</text:span><text:span text:style-name="T396">u</text:span><text:span text:style-name="T397"><text:s/></text:span><text:span text:style-name="T398">a dalšími</text:span><text:span text:style-name="T399"><text:s/>platnými<text:s/></text:span><text:span text:style-name="T400">právními předpisy České republiky. Smluvní strany v souladu s</text:span><text:span text:style-name="T401"> ust.<text:s/></text:span><text:span text:style-name="T402">§ 558 odst. 2 občanského zákoníku výslovně vylučují použití obchodních zvyklostí ve svém právním styku v souvislosti s touto smlouvou</text:span><text:span text:style-name="T403">.<text:s/></text:span></text:p>
        </text:list-item>
        <text:list-item>
          <text:p text:style-name="P404">Neplatnost některého ustanovení této smlouvy nemá za následek neplatnost celé smlouvy.</text:p>
        </text:list-item>
        <text:list-item>
          <text:p text:style-name="P405">Podmínky této smlouvy, jež svou povahou přesahují dobu platnosti této smlouvy, zůstávají plně v platnosti a jsou účinné až do okamžiku jejich splnění a platí pro případné nástupce smluvní strany.</text:p>
        </text:list-item>
        <text:list-item>
          <text:p text:style-name="P406">Smluvní strany se zavazují veškeré spory vzniklé z této smlouvy primárně řešit smírnou cestou.<text:s/></text:p>
        </text:list-item>
        <text:list-item>
          <text:p text:style-name="P407">Smluvní strany se v souladu s ust.<text:s/>§ 89a zákona č. 99/1963 Sb., občanský soudní řád,<text:s/>ve znění pozdějších předpisů,<text:s/>dohodly, že místně příslušným soudem je Městský soud v Brně.</text:p>
        </text:list-item>
        <text:list-item>
          <text:p text:style-name="P408">Tuto smlouvu<text:s/>včetně jejích příloh<text:s/>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409">Touto smlouvou se ruší veškerá předchozí písemná a ústní ujednání mezi smluvními stranami týkající se předmětu této smlouvy. <text:s/></text:p>
        </text:list-item>
        <text:list-item>
          <text:p text:style-name="P41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411"><text:span text:style-name="T412">Přesahuje-li předpokládaná hodnota plnění této smlouvy po dobu jejího trvání částku 50.000,- Kč, je objednatel jako státní příspěvková organizace povinen tuto smlouvu zveřejnit v registru smluv dle zákona č. 340/2015 Sb., o registru smluv, ve znění pozdějších předpisů.<text:s/></text:span><text:span text:style-name="T41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414">údajů, které se v registru smluv nezveřejňují</text:span><text:span text:style-name="T415">.<text:s/></text:span><text:span text:style-name="T416">U</text:span><text:span text:style-name="T417">veřejnění se zavazuje provést objednatel bez zbytečného odkladu po uzavření této smlouvy.</text:span></text:p>
        </text:list-item>
        <text:list-item>
          <text:p text:style-name="P418">Nedílnou součástí této smlouvy jsou i její přílohy a to:</text:p>
        </text:list-item>
      </text:list>
      <text:list text:style-name="LFO12" text:continue-numbering="true">
        <text:list-item>
          <text:p text:style-name="P419">Příloha č. 1 – Seznam zdravotnických prostředků</text:p>
        </text:list-item>
        <text:list-item>
          <text:p text:style-name="P420">Příloha č. 2 – Pravidla používání datové sítě FNUSA externími uživateli</text:p>
        </text:list-item>
      </text:list>
      <text:p text:style-name="P421">V Praze<text:s/>dne:<text:s/>3. 10. 2022<text:s text:c="2"/><text:tab/><text:tab/><text:tab/><text:tab/>V Brně dne:<text:s/>6. 10. 2022</text:p>
      <text:p text:style-name="P422">................................................. <text:s text:c="26"/><text:s text:c="13"/>...................................................<text:s/></text:p>
      <text:p text:style-name="Normální"><draw:frame draw:style-name="a0" draw:name="Obrázek 3" text:anchor-type="as-char" svg:x="0in" svg:y="0in" svg:width="6.29931in" svg:height="0.63889in" style:rel-width="scale" style:rel-height="scale"><draw:image xlink:href="media/image1.emf" xlink:type="simple" xlink:show="embed" xlink:actuate="onLoad"/><svg:title/><svg:desc/></draw:frame></text:p>
      <text:p text:style-name="P423"/>
      <text:p text:style-name="P424"/>
      <text:p text:style-name="P425"/>
      <text:p text:style-name="P426"/>
      <text:p text:style-name="P427"/>
      <text:p text:style-name="P428"/>
      <text:p text:style-name="P429"/>
      <text:p text:style-name="P430"/>
      <text:p text:style-name="P431"/>
      <text:p text:style-name="P432">Příloha č. 1<text:s/>-<text:s/>seznam zdravotnických prostředků</text:p>
      <text:p text:style-name="P433"/>
      <text:p text:style-name="P434">Přístroj:</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Název</text:p>
          </table:table-cell>
          <table:table-cell table:style-name="TableCell442">
            <text:p text:style-name="P443">Typ</text:p>
          </table:table-cell>
        </table:table-row>
        <table:table-row table:style-name="TableRow444">
          <table:table-cell table:style-name="TableCell445">
            <text:p text:style-name="P446">Magnetická rezonance</text:p>
          </table:table-cell>
          <table:table-cell table:style-name="TableCell447">
            <text:p text:style-name="P448">MAGNETOM VIDA</text:p>
          </table:table-cell>
        </table:table-row>
        <table:table-row table:style-name="TableRow449">
          <table:table-cell table:style-name="TableCell450">
            <text:p text:style-name="P451">Diagnostický server</text:p>
          </table:table-cell>
          <table:table-cell table:style-name="TableCell452">
            <text:p text:style-name="P453">syngo.via</text:p>
          </table:table-cell>
        </table:table-row>
      </table:table>
      <text:p text:style-name="P454"/>
      <text:p text:style-name="P455">Rozsah servisních služeb: Plná servisní smlouva</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oložka</text:p>
          </table:table-cell>
          <table:table-cell table:style-name="TableCell464">
            <text:p text:style-name="P465">Pravidelná údržba</text:p>
          </table:table-cell>
          <table:table-cell table:style-name="TableCell466">
            <text:p text:style-name="P467">Opravy</text:p>
          </table:table-cell>
        </table:table-row>
        <table:table-row table:style-name="TableRow468">
          <table:table-cell table:style-name="TableCell469">
            <text:p text:style-name="P470">Náklady na dopravu</text:p>
          </table:table-cell>
          <table:table-cell table:style-name="TableCell471">
            <text:p text:style-name="P472">V ceně kontraktu</text:p>
          </table:table-cell>
          <table:table-cell table:style-name="TableCell473">
            <text:p text:style-name="P474">V ceně kontraktu</text:p>
          </table:table-cell>
        </table:table-row>
        <table:table-row table:style-name="TableRow475">
          <table:table-cell table:style-name="TableCell476">
            <text:p text:style-name="P477">Náklady na práci</text:p>
          </table:table-cell>
          <table:table-cell table:style-name="TableCell478">
            <text:p text:style-name="P479">V ceně kontraktu</text:p>
          </table:table-cell>
          <table:table-cell table:style-name="TableCell480">
            <text:p text:style-name="P481">V ceně kontraktu</text:p>
          </table:table-cell>
        </table:table-row>
        <table:table-row table:style-name="TableRow482">
          <table:table-cell table:style-name="TableCell483">
            <text:p text:style-name="P484">Náhradní díly</text:p>
          </table:table-cell>
          <table:table-cell table:style-name="TableCell485">
            <text:p text:style-name="P486">V ceně kontraktu</text:p>
          </table:table-cell>
          <table:table-cell table:style-name="TableCell487">
            <text:p text:style-name="P488">V ceně kontraktu</text:p>
          </table:table-cell>
        </table:table-row>
        <table:table-row table:style-name="TableRow489">
          <table:table-cell table:style-name="TableCell490">
            <text:p text:style-name="P491">Náklady na vzdálenou správu<text:s/></text:p>
          </table:table-cell>
          <table:table-cell table:style-name="TableCell492">
            <text:p text:style-name="P493">V ceně kontraktu</text:p>
          </table:table-cell>
          <table:table-cell table:style-name="TableCell494">
            <text:p text:style-name="P495">V ceně kontraktu</text:p>
          </table:table-cell>
        </table:table-row>
      </table:table>
      <text:p text:style-name="P496"/>
      <text:p text:style-name="P497"/>
      <text:p text:style-name="P498"/>
      <text:p text:style-name="P499">Ceny - plný servisní kontrakt:</text:p>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able:number-columns-spanned="2">
            <text:p text:style-name="P511">Částka za <text:s/>období, plný servisní kontrakt</text:p>
          </table:table-cell>
          <table:covered-table-cell/>
          <table:table-cell>
            <text:p text:style-name="P511"/>
          </table:table-cell>
        </table:table-row>
        <table:table-row table:style-name="TableRow512">
          <table:table-cell table:style-name="TableCell513">
            <text:p text:style-name="P514">Přístroj</text:p>
          </table:table-cell>
          <table:table-cell table:style-name="TableCell515">
            <text:p text:style-name="P516">Cena za 1 rok</text:p>
            <text:p text:style-name="Normální"><text:span text:style-name="T517">/Kč/ bez DPH</text:span></text:p>
          </table:table-cell>
          <table:table-cell table:style-name="TableCell518" table:number-columns-spanned="2">
            <text:p text:style-name="P519">Fakturovaná cena<text:s/>1/12<text:s/>roku</text:p>
            <text:p text:style-name="P520">/Kč/ bez DPH</text:p>
          </table:table-cell>
          <table:covered-table-cell/>
        </table:table-row>
        <table:table-row table:style-name="TableRow521">
          <table:table-cell table:style-name="TableCell522">
            <text:p text:style-name="Normální"><text:span text:style-name="T523">Magnetická rezonance</text:span></text:p>
          </table:table-cell>
          <table:table-cell table:style-name="TableCell524">
            <text:p text:style-name="P525">1 536 000 Kč</text:p>
          </table:table-cell>
          <table:table-cell table:style-name="TableCell526" table:number-columns-spanned="2">
            <text:p text:style-name="P527">128 000 Kč</text:p>
          </table:table-cell>
          <table:covered-table-cell/>
        </table:table-row>
        <table:table-row table:style-name="TableRow528">
          <table:table-cell table:style-name="TableCell529">
            <text:p text:style-name="Normální"><text:span text:style-name="T530">Diagnostický server</text:span></text:p>
          </table:table-cell>
          <table:table-cell table:style-name="TableCell531">
            <text:p text:style-name="P532">288 000 Kč</text:p>
          </table:table-cell>
          <table:table-cell table:style-name="TableCell533" table:number-columns-spanned="2">
            <text:p text:style-name="P534">24 000 Kč</text:p>
          </table:table-cell>
          <table:covered-table-cell/>
        </table:table-row>
        <table:table-row table:style-name="TableRow535">
          <table:table-cell table:style-name="TableCell536">
            <text:p text:style-name="P537">Celkem:</text:p>
          </table:table-cell>
          <table:table-cell table:style-name="TableCell538">
            <text:p text:style-name="P539">1 824 000 Kč</text:p>
          </table:table-cell>
          <table:table-cell table:style-name="TableCell540" table:number-columns-spanned="2">
            <text:p text:style-name="P541">152 000 Kč</text:p>
          </table:table-cell>
          <table:covered-table-cell/>
        </table:table-row>
      </table:table>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2" style:family="text">
      <style:text-properties fo:font-weight="normal" style:font-weight-asian="normal"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fo:font-size="10pt" style:font-size-asian="10pt" style:font-size-complex="10pt"/>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1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1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1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1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1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1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1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1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30"/>Číslo smlouvy objednatele:<text:s/>Tsm/2022/807/Lt</text:p>
      </style:header>
      <style:footer>
        <text:p text:style-name="P3"><text:span text:style-name="T4">Servisní smlouva</text:span><text:span text:style-name="T5"><text:tab/></text:span><text:span text:style-name="T6"><text:tab/></text:span><text:span text:style-name="T7">Stránka<text:s/></text:span><text:span text:style-name="T8"><text:page-number style:num-format="1" text:fixed="false">4</text:page-number></text:span><text:span text:style-name="T9"><text:s/>z<text:s/></text:span><text:span text:style-name="T10"><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2-10-06T12:49:00Z</meta:creation-date>
    <dc:date>2022-10-06T13:15:00Z</dc:date>
    <meta:print-date>2022-08-11T06:02:00Z</meta:print-date>
    <meta:template xlink:href="Normal" xlink:type="simple"/>
    <meta:editing-cycles>3</meta:editing-cycles>
    <meta:editing-duration>PT60S</meta:editing-duration>
    <meta:user-defined meta:name="MSIP_Label_ff6dbec8-95a8-4638-9f5f-bd076536645c_Enabled">true</meta:user-defined>
    <meta:user-defined meta:name="MSIP_Label_ff6dbec8-95a8-4638-9f5f-bd076536645c_SetDate">2022-07-11T13:24:28Z</meta:user-defined>
    <meta:user-defined meta:name="MSIP_Label_ff6dbec8-95a8-4638-9f5f-bd076536645c_Method">Standard</meta:user-defined>
    <meta:user-defined meta:name="MSIP_Label_ff6dbec8-95a8-4638-9f5f-bd076536645c_Name">Restricted - Default</meta:user-defined>
    <meta:user-defined meta:name="MSIP_Label_ff6dbec8-95a8-4638-9f5f-bd076536645c_SiteId">5dbf1add-202a-4b8d-815b-bf0fb024e033</meta:user-defined>
    <meta:user-defined meta:name="MSIP_Label_ff6dbec8-95a8-4638-9f5f-bd076536645c_ActionId">f07eb73d-8f34-40c0-8c01-f249cb4b73db</meta:user-defined>
    <meta:user-defined meta:name="MSIP_Label_ff6dbec8-95a8-4638-9f5f-bd076536645c_ContentBits">0</meta:user-defined>
    <meta:user-defined meta:name="ContentTypeId">0x01010079DDDD644D720D4190C63980329952A9</meta:user-defined>
    <meta:document-statistic meta:page-count="8" meta:paragraph-count="50" meta:word-count="3661" meta:character-count="25217" meta:row-count="180" meta:non-whitespace-character-count="21606"/>
  </office:meta>
</office:document-meta>
</file>