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8" style:parent-style-name="Standard" style:family="paragraph">
      <style:paragraph-properties fo:text-align="center"/>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2" style:parent-style-name="Standard" style:family="paragraph">
      <style:paragraph-properties fo:text-align="center"/>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7" style:parent-style-name="Standard" style:family="paragraph">
      <style:paragraph-properties fo:text-align="center"/>
    </style:style>
    <style:style style:name="T6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6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0" style:parent-style-name="Standard" style:family="paragraph">
      <style:paragraph-properties fo:text-align="center"/>
    </style:style>
    <style:style style:name="T9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8" style:parent-style-name="Standard" style:family="paragraph">
      <style:paragraph-properties fo:text-align="center"/>
    </style:style>
    <style:style style:name="T10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1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26" style:parent-style-name="Standard" style:family="paragraph">
      <style:paragraph-properties fo:text-align="center"/>
    </style:style>
    <style:style style:name="T12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2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7" style:parent-style-name="Standardnípísmoodstavce" style:family="text">
      <style:text-properties style:font-name="Times New Roman" fo:font-size="11pt" style:font-size-asian="11pt" style:font-size-complex="11pt"/>
    </style:style>
    <style:style style:name="P13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4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53"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4"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5"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6"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7"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text:span><text:span text:style-name="T24"> </text:span><text:span text:style-name="T25"><text:line-break/></text:span><text:span text:style-name="T26"><text:line-break/></text:span><text:span text:style-name="T27">uzavírají níže uvedeného dne, měsíce a</text:span><text:span text:style-name="T28"><text:s/>roku podle § 536 obchodního zákoníku, ve znění pozdějších předpisů, tuto</text:span><text:span text:style-name="T29"><text:line-break/></text:span><text:span text:style-name="T30"> </text:span><text:span text:style-name="T31"><text:line-break/></text:span><text:span text:style-name="T32">smlouvu o dílo</text:span><text:span text:style-name="T33"><text:s/>(dále jen „</text:span><text:span text:style-name="T34">Smlouva</text:span><text:span text:style-name="T35">“)</text:span><text:span text:style-name="T36"><text:line-break/></text:span><text:span text:style-name="T37"> </text:span></text:p>
      <text:p text:style-name="P38"><text:span text:style-name="T39">I.</text:span><text:span text:style-name="T40"><text:line-break/></text:span><text:span text:style-name="T41">Předmět Smlouvy</text:span><text:span text:style-name="T42"><text:line-break/></text:span><text:span text:style-name="T43"> </text:span></text:p>
      <text:p text:style-name="Standard"><text:span text:style-name="T44">Zhotovitel se touto smlouvou zavazuje provést na svůj náklad a nebezpečí pro objednatele za podmínek níže<text:s/></text:span><text:span text:style-name="T45">uvedených dílo:</text:span></text:p>
      <text:p text:style-name="Standard"/>
      <text:p text:style-name="Standard"><text:span text:style-name="T46">Dodání nových tlakových nádob stabilních a zapojení na rozvody technického zařízení, včetně instalace bezpečnostních, kontrolních prvků, příslušenství a montážních prací. Součástí je i výchozí / provozní revize vyhrazeného technického zaří</text:span><text:span text:style-name="T47">zení, dle příslušné legislativy ČR, dále jen Dílo v objektu nízkotlakých plynových kotelen v objektu Penzion Mánesova, Mánesova 2203/47, Boskovice.</text:span></text:p>
      <text:p text:style-name="Standard"/>
      <text:p text:style-name="Standard"><text:span text:style-name="T48">Objednatel se zavazuje Dílo převzít a zaplatit za něj Zhotoviteli cenu, která je sjednána v čl. II této Sml</text:span><text:span text:style-name="T49">ouvy, dle skutečného provedení, instalovaného materiálu a rozsahu prací.</text:span><text:span text:style-name="T50"><text:line-break/></text:span><text:span text:style-name="T51"> </text:span></text:p>
      <text:p text:style-name="P52"><text:span text:style-name="T53">II.</text:span><text:span text:style-name="T54"><text:line-break/></text:span><text:span text:style-name="T55">Cena Díla a způsob úhrady</text:span><text:span text:style-name="T56"><text:line-break/></text:span><text:span text:style-name="T57"> </text:span></text:p>
      <text:p text:style-name="Standard"><text:span text:style-name="T58">Smluvní strany se dohodly, že předpokládaná celková cena díla bude činit částku, dle cenové nabídky č. 22NA00092 ze dne 2.09.2022 a rozsahu prací ve<text:s/></text:span><text:span text:style-name="T59">výši 89.671,23,- Kč (osmdesát devět tisíc šest set sedmdesát dvě koruny české a dvacet tři haléřů), bez <text:s/>DPH 21%.</text:span></text:p>
      <text:p text:style-name="Standard"><text:span text:style-name="T60">Zhotoviteli nebyla poskytnuta finanční záloha. Platba za dílo bude po odsouhlasení objednatele kontrolou a rozsahem provedených prací zhotovit</text:span><text:span text:style-name="T61">eli uhrazena na jeho účet č. 43-5367860237 / 0100 vedený u KB Blansko po předání a převzetí Díla.</text:span></text:p>
      <text:p text:style-name="Standard"><text:span text:style-name="T62">V případě vzniklých víceprací bude po dohodě s objednatelem vše odsouhlaseno ústně a zaznamenáno písemně v dodatku Smlouvě o dílo.<text:s/></text:span><text:span text:style-name="T63"><text:line-break/></text:span><text:span text:style-name="T64"> </text:span></text:p>
      <text:p text:style-name="P65"/>
      <text:p text:style-name="P66"/>
      <text:soft-page-break/>
      <text:p text:style-name="P67"><text:span text:style-name="T68">III.</text:span><text:span text:style-name="T69"><text:line-break/></text:span><text:span text:style-name="T70">Termín<text:s/></text:span><text:span text:style-name="T71">zhotovení díla</text:span><text:span text:style-name="T72"><text:line-break/></text:span><text:span text:style-name="T73"> </text:span></text:p>
      <text:p text:style-name="Standard"><text:span text:style-name="T74">Smluvní strany se dohodly, že Dílo bude Zhotovitelem provedeno v termínu nejpozději do<text:s/></text:span><text:span text:style-name="T75">30.09.2022</text:span><text:span text:style-name="T76"><text:line-break/></text:span></text:p>
      <text:p text:style-name="Standard"><text:span text:style-name="T77">Objednatel předal při podpisu smlouvy následující věci určené k provedení díla:</text:span></text:p>
      <text:p text:style-name="Standard"><text:span text:style-name="T78">-</text:span><text:span text:style-name="T79"><text:line-break/></text:span></text:p>
      <text:p text:style-name="Standard"><text:span text:style-name="T80">Objednatel předal zhotoviteli následující podklady (speci</text:span><text:span text:style-name="T81">fikace/technickou dokumentaci, popřípadě určité věci)</text:span></text:p>
      <text:p text:style-name="Standard"><text:span text:style-name="T82"><text:line-break/></text:span><text:span text:style-name="T83">- informaci o umístění hlavních uzávěrů pro odstavení energií při výměně zásobníků vody a tlakové nádoby</text:span></text:p>
      <text:p text:style-name="Standard"><text:span text:style-name="T84">- vstup k místě instalace</text:span></text:p>
      <text:p text:style-name="P85"/>
      <text:p text:style-name="Standard"><text:span text:style-name="T86">Objednatel je povinen připravit podmínky pro zhotovitelovo plnění (př</text:span><text:span text:style-name="T87">ístup k vodě, elektrice, popř. umožnit skladovací prostor – vše, dle ústní dohody přímo na místě). Objednatel je povinen zhotovitele seznámit s projektovou dokumentací a jinými plány (pokud jsou dostupné), na základě nichž realizuje dílo, k níž objednává p</text:span><text:span text:style-name="T88">lnění zhotovitele.</text:span></text:p>
      <text:p text:style-name="P89"/>
      <text:p text:style-name="P90"><text:span text:style-name="T91">IV.</text:span><text:span text:style-name="T92"><text:line-break/></text:span><text:span text:style-name="T93">Předání a převzetí Díla</text:span><text:span text:style-name="T94"><text:line-break/></text:span><text:span text:style-name="T95"> </text:span></text:p>
      <text:p text:style-name="Standard"><text:span text:style-name="T96">K předání a převzetí Díla dojde do dvou dnů od jeho zhotovení, nejpozději však bude dílo zhotoveno i předáno v termínu uvedeným v čl. III této smlouvy.</text:span><text:span text:style-name="T97"><text:line-break/></text:span><text:span text:style-name="T98"><text:line-break/></text:span><text:span text:style-name="T99">O předání a převzetí Díla bude Smluvními stranami vyh</text:span><text:span text:style-name="T100">otoven předávací protokol.</text:span><text:span text:style-name="T101"><text:line-break/></text:span><text:span text:style-name="T102"><text:line-break/></text:span><text:span text:style-name="T103">Smluvní strany se pro případ prodlení objednatele se zaplacením ceny Díla dohodly na smluvní pokutě ve výši 0,5 % za každý den prodlení.</text:span><text:span text:style-name="T104"><text:line-break/></text:span><text:span text:style-name="T105"><text:line-break/></text:span><text:span text:style-name="T106">Pro případ prodlení se zhotovením Díla na straně zhotovitele má objednatel právo namísto s</text:span><text:span text:style-name="T107">mluvní pokuty na slevu z ceny Díla ve výši 0,5 % za každých započatých 7 dní prodlení.</text:span></text:p>
      <text:p text:style-name="P108"><text:span text:style-name="T109"><text:line-break/></text:span><text:span text:style-name="T110">V.</text:span><text:span text:style-name="T111"><text:line-break/></text:span><text:span text:style-name="T112">Odpovědnost za vady</text:span><text:span text:style-name="T113"><text:line-break/></text:span><text:span text:style-name="T114"> </text:span></text:p>
      <text:p text:style-name="P115">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p>
      <text:p text:style-name="P116"/>
      <text:p text:style-name="P117">VI.</text:p>
      <text:p text:style-name="P118">Důvěrnost</text:p>
      <text:p text:style-name="P119"/>
      <text:p text:style-name="Standard"><text:span text:style-name="T120">Zhotovitel se zavazuje, že nezpřístupní ani nepoužije žádnou informaci obchodní nebo výrobní<text:s/></text:span><text:span text:style-name="T121">povahy, se kterou se seznámí v souvislosti s plněním této Smlouvy, zejména nezpřístupní ani nepoužije žádnou takovou informaci obsaženou v této Smlouvě, databázi zákazníků Objednatele ani kontakty na ně, cenovou politiku objednatele, marketingovou strategi</text:span><text:span text:style-name="T122">i Objednatele, informace o uzavřených smlouvách a dodavatelích objednatele, způsob fungování podniku Objednatele, strategická rozhodnutí a podnikatelské záměry objednatele nebo jakoukoli jinou informaci, kterou je možné považovat za obchodní tajemství obje</text:span><text:span text:style-name="T123">dnatele.</text:span><text:span text:style-name="T124"><text:line-break/></text:span><text:span text:style-name="T125"> </text:span></text:p>
      <text:soft-page-break/>
      <text:p text:style-name="P126"><text:span text:style-name="T127">VII.</text:span><text:span text:style-name="T128"><text:line-break/></text:span><text:span text:style-name="T129">Závěrečná ustanovení</text:span><text:span text:style-name="T130"><text:line-break/></text:span><text:span text:style-name="T131"> </text:span></text:p>
      <text:p text:style-name="P132">Tato Smlouva nabývá 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33">souhlas</text:span><text:span text:style-name="T134">í, a tato je sepsána podle jejich pravé a skutečné vůle, srozumitelně a určitě, nikoli v tísni za nápadně nevýhodných podmínek.</text:span><text:span text:style-name="T135"><text:line-break/></text:span><text:span text:style-name="T136"> </text:span></text:p>
      <text:p text:style-name="Standard"><text:span text:style-name="T137">Případné změny této smlouvy budou provedeny písemně formou dodatků.</text:span></text:p>
      <text:p text:style-name="P138"/>
      <text:p text:style-name="Standard"><text:span text:style-name="T139">Přílohy: 1x cenová nabídka č. 22NA00092</text:span></text:p>
      <text:p text:style-name="P140"/>
      <text:p text:style-name="P141"/>
      <text:p text:style-name="P142">Boskovice dne: 9.09.2022</text:p>
      <text:p text:style-name="P143"/>
      <text:p text:style-name="P144"/>
      <text:p text:style-name="P145">Objednatel:<text:tab/><text:tab/><text:tab/><text:tab/><text:tab/><text:tab/>Zhotovitel:<text:s/></text:p>
      <text:p text:style-name="P146"/>
      <text:p text:style-name="P147"/>
      <text:p text:style-name="P148"/>
      <text:p text:style-name="P149"/>
      <text:p text:style-name="P150"/>
      <text:p text:style-name="P151"/>
      <text:p text:style-name="P152">............................................................................<text:tab/><text:tab/><text:tab/>...........................................................</text:p>
      <text:p text:style-name="Standard"><text:span text:style-name="T153">Mgr. Milan Strya, jednatel Služby Boskovice, s.r.o.</text:span><text:span text:style-name="T154"><text:tab/></text:span><text:span text:style-name="T155"><text:tab/></text:span><text:span text:style-name="T156"><text:tab/></text:span><text:span text:style-name="T157">Jan Ha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Milan Strya</dc:creator>
    <meta:creation-date>2022-10-06T08:00:00Z</meta:creation-date>
    <dc:date>2022-10-06T08:00:00Z</dc:date>
    <meta:print-date>2022-10-06T08: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11" meta:character-count="5585" meta:row-count="39" meta:non-whitespace-character-count="4785"/>
  </office:meta>
</office:document-meta>
</file>