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1666in">
        <style:tab-stops>
          <style:tab-stop style:type="left" style:position="2.5597in"/>
        </style:tab-stops>
      </style:paragraph-properties>
    </style:style>
    <style:style style:name="T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style:line-height-at-least="0.1666in">
        <style:tab-stops>
          <style:tab-stop style:type="left" style:position="1.6979in"/>
          <style:tab-stop style:type="left" style:position="1.7722in"/>
          <style:tab-stop style:type="left" style:position="2.6805in"/>
        </style:tab-stops>
      </style:paragraph-properties>
    </style:style>
    <style:style style:name="T8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1.9687in"/>
        </style:tab-stops>
      </style:paragraph-properties>
    </style:style>
    <style:style style:name="T1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2.2812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666in">
        <style:tab-stops>
          <style:tab-stop style:type="left" style:position="1.9687in"/>
        </style:tab-stops>
      </style:paragraph-properties>
    </style:style>
    <style:style style:name="T24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7" style:parent-style-name="Standardnípísmoodstavce" style:family="text">
      <style:text-properties style:font-name="Arial" fo:font-size="11pt" style:font-size-asian="11pt" style:font-size-complex="11pt"/>
    </style:style>
    <style:style style:name="T38" style:parent-style-name="Standardnípísmoodstavce" style:family="text">
      <style:text-properties style:font-name="Arial" fo:font-size="11pt" style:font-size-asian="11pt" style:font-size-complex="11pt"/>
    </style:style>
    <style:style style:name="T39" style:parent-style-name="Standardnípísmoodstavce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44" style:parent-style-name="Standardnípísmoodstavce" style:family="text">
      <style:text-properties style:font-name="Arial" fo:font-size="11pt" style:font-size-asian="11pt" style:font-size-complex="11pt"/>
    </style:style>
    <style:style style:name="T4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bottom="0.0784in"/>
    </style:style>
    <style:style style:name="T51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52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53" style:parent-style-name="Standardnípísmoodstavce" style:family="text">
      <style:text-properties style:font-name="Arial" fo:font-size="11pt" style:font-size-asian="11pt" style:font-size-complex="11pt"/>
    </style:style>
    <style:style style:name="T54" style:parent-style-name="Standardnípísmoodstavce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bottom="0.0784in"/>
    </style:style>
    <style:style style:name="T56" style:parent-style-name="Standardnípísmoodstavce" style:family="text">
      <style:text-properties style:font-name="Arial" fo:font-size="11pt" style:font-size-asian="11pt" style:font-size-complex="11pt"/>
    </style:style>
    <style:style style:name="T57" style:parent-style-name="Standardnípísmoodstavce" style:family="text"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bottom="0.0784in"/>
    </style:style>
    <style:style style:name="T59" style:parent-style-name="Standardnípísmoodstavce" style:family="text">
      <style:text-properties style:font-name="Arial" fo:font-size="11pt" style:font-size-asian="11pt" style:font-size-complex="11pt"/>
    </style:style>
    <style:style style:name="T60" style:parent-style-name="Standardnípísmoodstavce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bottom="0.0784in"/>
    </style:style>
    <style:style style:name="T73" style:parent-style-name="Standardnípísmoodstavce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 fo:margin-bottom="0.0784in"/>
    </style:style>
    <style:style style:name="T75" style:parent-style-name="Standardnípísmoodstavce" style:family="text">
      <style:text-properties style:font-name="Arial" fo:font-size="11pt" style:font-size-asian="11pt" style:font-size-complex="11pt"/>
    </style:style>
    <style:style style:name="T76" style:parent-style-name="Standardnípísmoodstavce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.0784in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T79" style:parent-style-name="Standardnípísmoodstavce" style:family="text"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8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100" style:parent-style-name="Standardnípísmoodstavce" style:family="text">
      <style:text-properties style:font-name="Arial" fo:font-size="11pt" style:font-size-asian="11pt" style:font-size-complex="11pt"/>
    </style:style>
    <style:style style:name="T101" style:parent-style-name="Standardnípísmoodstavce" style:family="text"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</office:automatic-styles>
  <office:body>
    <office:text text:use-soft-page-breaks="true">
      <text:p text:style-name="P1">Dodatek č. 1 ke smlouvě</text:p>
      <text:p text:style-name="P2"/>
      <text:p text:style-name="P3">uzavřený dle § 1902 a násl. zákona č. 89/2012 Sb., občanského zákoníku, ve znění pozdějších předpisů mezi smluvními stranami:</text:p>
      <text:p text:style-name="P4"/>
      <text:p text:style-name="P5"><text:span text:style-name="T6">Objednatel:</text:span></text:p>
      <text:p text:style-name="P7"><text:span text:style-name="T8">Název a adresa:</text:span><text:span text:style-name="T9"><text:tab/></text:span><text:span text:style-name="T10"><text:tab/>Region Orlicko-Třebovsko</text:span></text:p>
      <text:p text:style-name="P11"><text:span text:style-name="T12"><text:tab/></text:span><text:span text:style-name="T13"><text:tab/>Sychrova 16, 562 01 Ústí<text:s/></text:span><text:span text:style-name="T14">nad Orlicí</text:span></text:p>
      <text:p text:style-name="P15">Zastoupený:<text:tab/>Petrem Hájkem, předsedou svazku</text:p>
      <text:p text:style-name="P16">IČ:<text:tab/><text:tab/>70939659</text:p>
      <text:p text:style-name="P17">DIČ:<text:tab/>objednatel není plátcem DPH</text:p>
      <text:p text:style-name="P18">Bankovní spojení:<text:tab/>KB a.s., Ústí nad Orlicí</text:p>
      <text:p text:style-name="P19">Číslo účtu:<text:tab/>860609010217/0100</text:p>
      <text:p text:style-name="P20"><text:span text:style-name="T21">dále jen<text:s/></text:span><text:span text:style-name="T22">Objednatel</text:span></text:p>
      <text:p text:style-name="P23"><text:span text:style-name="T24">Svazek obcí byl zaregistrován Okresním úřadem v Ústí nad<text:s/></text:span><text:span text:style-name="T25">Orlicí dne 5.10.2001 a je veden v Registru zájmových sdružení právnických osob vedeném Krajským úřadem Pardubického kraje.</text:span></text:p>
      <text:p text:style-name="P26"/>
      <text:p text:style-name="P27">a</text:p>
      <text:p text:style-name="P28"/>
      <text:p text:style-name="P29">Zhotovitel:<text:tab/><text:tab/><text:tab/></text:p>
      <text:p text:style-name="P30"><text:span text:style-name="T31">Název a adresa:</text:span><text:span text:style-name="T32"><text:tab/></text:span><text:bookmark-start text:name="_Hlk114142708"/><text:span text:style-name="T33">KČT, odbor Horal Ústí nad Orlicí</text:span></text:p>
      <text:p text:style-name="P34"><text:bookmark-end text:name="_Hlk114142708"/><text:tab/><text:tab/>Říčky 106 – Orlické Podhůří, 562 01 Ústí nad Orlicí</text:p>
      <text:p text:style-name="P35">Zastoupený:<text:tab/>Otakarem Bourou, předsedou odboru</text:p>
      <text:p text:style-name="P36"><text:span text:style-name="T37">IČ:</text:span><text:span text:style-name="T38"><text:tab/></text:span><text:span text:style-name="T39"><text:tab/>70903409</text:span></text:p>
      <text:p text:style-name="P40">DIČ:<text:tab/><text:tab/>zhotovitel není plátcem DPH</text:p>
      <text:p text:style-name="P41">Bankovní spojení:<text:tab/>Fio banka, a.s.</text:p>
      <text:p text:style-name="P42">Číslo účtu:<text:s/><text:tab/>2200303590/2010</text:p>
      <text:p text:style-name="P43"><text:span text:style-name="T44">dále jen<text:s/></text:span><text:span text:style-name="T45">Zhotovitel</text:span></text:p>
      <text:p text:style-name="P46"/>
      <text:p text:style-name="P47"/>
      <text:p text:style-name="P48">Článek I.</text:p>
      <text:p text:style-name="P49">Úvodní ustanovení</text:p>
      <text:list text:style-name="LFO1" text:continue-numbering="true">
        <text:list-item>
          <text:p text:style-name="P50"><text:span text:style-name="T51">Akceptací objednávky č. 2021-07 vystavené Objedna</text:span><text:span text:style-name="T52">telem dne 19. 5. 2021 uzavřely smluvní strany dne 8.7.2021 smlouvu na<text:s/></text:span><text:span text:style-name="T53">opravy cyklostezky (závady zjištěné revizí lávek a mobiliář cyklostezek) a opravu drobné architektury (přístřešek Třebovské stěny), která byla dne 8.7.2021 uveřejněna v registru smluv (d</text:span><text:span text:style-name="T54">ále jen smlouva).</text:span></text:p>
        </text:list-item>
        <text:list-item>
          <text:p text:style-name="P55"><text:span text:style-name="T56">Předmět smlouvy nebyl v ujednaném termínu proveden v celém rozsah, neboť z důvodů spočívajících mimo jiné v omezeních pramenících z přetrvávající pandemie Covid-19 nebylo možné zejména opravy lávek provést v původním termínu. Smluvní stra</text:span><text:span text:style-name="T57">ny z důvodu odstranění pochybností uzavřely dne 20.12.2021 dohodu o narovnání, kterou stanovily, že zbývající práce budou provedeny řádně, a to nejpozději do 31.10.2022.</text:span></text:p>
        </text:list-item>
        <text:list-item>
          <text:p text:style-name="P58"><text:span text:style-name="T59">S ohledem na časovou prodlevu mezi zadáním a realizací byly některé práce přehodnoceny</text:span><text:span text:style-name="T60">, neboť se objevily takové skutečnosti, které mají vliv na průběh provádění díla. Nezbytné změny v rozsahu díla jsou předmětem tohoto dodatku č. 1 (dále jen dodatek).</text:span></text:p>
        </text:list-item>
      </text:list>
      <text:p text:style-name="P61"/>
      <text:p text:style-name="P62">Článek II.</text:p>
      <text:p text:style-name="P63">Ujednání smluvních stran</text:p>
      <text:list text:style-name="LFO2" text:continue-numbering="true">
        <text:list-item>
          <text:p text:style-name="P64">Smluvní strany se dohodly, že opravy lávek<text:s/>(odstranění závad zjištěných revizí lávek) budou provedeny v rozsahu dle přílohy tohoto dodatku. Tímto se dosavadní závazek ruší a nahrazuje se novým závazkem.</text:p>
        </text:list-item>
        <text:list-item>
          <text:p text:style-name="P65">Smluvní strany se dohodly na ceně za provedení díla ve výši<text:s/><text:bookmark-start text:name="_Hlk114142832"/>84.977,- Kč<text:s/><text:bookmark-end text:name="_Hlk114142832"/>bez DPH (zhotovitel není<text:s/>plátce DPH) s tím, že cena oprav je dohodnuta ve smyslu nabídkového rozpočtu - cenového návrhu, který je přílohou tohoto dodatku. Fakturována budou skutečně provedená množství.</text:p>
        </text:list-item>
        <text:list-item>
          <text:p text:style-name="P66">Ostatní podmínky a ujednání včetně ujednání o termínu dokončení prací zůstávají v platnosti.</text:p>
        </text:list-item>
      </text:list>
      <text:p text:style-name="P67"/>
      <text:p text:style-name="P68"/>
      <text:p text:style-name="P69"/>
      <text:p text:style-name="P70">Článek III.</text:p>
      <text:p text:style-name="P71">Závěrečná ustanovení</text:p>
      <text:list text:style-name="LFO3" text:continue-numbering="true">
        <text:list-item>
          <text:p text:style-name="P72"><text:span text:style-name="T73">Vzájemná práva a povinnosti smluvních stran v dodatku výslovně neupravená se řídí příslušnými právními předpisy, zejména občanským zákoníkem.</text:span></text:p>
        </text:list-item>
        <text:list-item>
          <text:p text:style-name="P74"><text:span text:style-name="T75">Tento dodatek je vyhotoven ve 2 stejnopisech, z nichž po jednom</text:span><text:span text:style-name="T76"><text:s/>obdrží Objednatel i Zhotovitel.</text:span></text:p>
        </text:list-item>
        <text:list-item>
          <text:p text:style-name="P77"><text:span text:style-name="T78">Tento dodatek nabývá platnosti podpisem poslední ze smluvních stran a účinnosti zveřejněním v registru smluv. Smluvní strany se dohodly, že objednatel bezodkladně po uzavření tohoto dodatku odešle dodatek k· řádnému uveřejn</text:span><text:span text:style-name="T79">ění do registru smluv vedeného Ministerstvem vnitra ČR. O uveřejnění dodatku objednatel bezodkladně informuje Zhotovitele, nebyl-li jeho kontaktní údaj uveden přímo do registru smluv jako kontakt pro notifikaci o uveřejnění.</text:span></text:p>
        </text:list-item>
        <text:list-item>
          <text:p text:style-name="P80">Smluvní strany shodně prohlašují, že jsou způsobilé k tomuto právnímu jednání, že si dodatek před jeho podpisem přečetly, rozumí mu a s jeho obsahem souhlasí v plném rozsahu, a že jej uzavírají svobodně a vážně. Na důkaz výše uvedeného připojují své vlastnoruční podpisy.<text:s/></text:p>
        </text:list-item>
        <text:list-item>
          <text:p text:style-name="P81">Smluvní strany<text:s/>uzavírají tento dodatek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 tomto dodatku, budou použity výhradně pro účely plnění smlouvy nebo při plnění zákonem stanovených povinností.</text:p>
        </text:list-item>
      </text:list>
      <text:p text:style-name="P82"/>
      <text:p text:style-name="P83">Za objednatele:<text:tab/><text:tab/><text:tab/><text:tab/><text:tab/><text:tab/><text:tab/>Za zhotovitele:</text:p>
      <text:p text:style-name="P84"/>
      <text:p text:style-name="Odstavecseseznamem"><text:span text:style-name="T85">V Ústí nad Orlicí dne<text:s/></text:span><text:span text:style-name="T86">3</text:span><text:span text:style-name="T87">.</text:span><text:span text:style-name="T88">10</text:span><text:span text:style-name="T89">.2022</text:span><text:span text:style-name="T90"><text:tab/></text:span><text:span text:style-name="T91"><text:tab/></text:span><text:span text:style-name="T92"><text:tab/>V Říčkách dne<text:s/></text:span><text:span text:style-name="T93">5</text:span><text:span text:style-name="T94">.</text:span><text:span text:style-name="T95">10</text:span><text:span text:style-name="T96">.2022</text:span></text:p>
      <text:p text:style-name="P97"/>
      <text:p text:style-name="P98"/>
      <text:p text:style-name="P99"><text:span text:style-name="T100"><text:tab/>Petr Hájek</text:span><text:span text:style-name="T101"><text:tab/>Otakar Boura</text:span></text:p>
      <text:p text:style-name="P102"><text:tab/>předseda Region Orlicko-Třebovsko</text:p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alkulace" style:display-name="kalkulace" style:family="paragraph">
      <style:paragraph-properties fo:text-align="justify" fo:margin-left="0.275in" fo:text-indent="-0.1965in">
        <style:tab-stops>
          <style:tab-stop style:type="right" style:position="6.0958in"/>
        </style:tab-stops>
      </style:paragraph-properties>
      <style:text-properties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rcl</meta:initial-creator>
    <dc:creator>Karel Švercl</dc:creator>
    <meta:creation-date>2021-07-12T07:00:00Z</meta:creation-date>
    <dc:date>2022-10-05T08:38:00Z</dc:date>
    <meta:template xlink:href="Normal" xlink:type="simple"/>
    <meta:editing-cycles>15</meta:editing-cycles>
    <meta:editing-duration>PT30180S</meta:editing-duration>
    <meta:document-statistic meta:page-count="2" meta:paragraph-count="8" meta:word-count="597" meta:character-count="4113" meta:row-count="29" meta:non-whitespace-character-count="3524"/>
  </office:meta>
</office:document-meta>
</file>