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444in"/>
    </style:style>
    <style:style style:name="Table1" style:family="table" style:master-page-name="MP0">
      <style:table-properties style:width="6.2444in" fo:margin-left="0.0486in" table:align="left"/>
    </style:style>
    <style:style style:name="TableRow3" style:family="table-row">
      <style:table-row-properties style:min-row-height="0.2944in"/>
    </style:style>
    <style:style style:name="TableCell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" style:parent-style-name="Normální" style:family="paragraph">
      <style:paragraph-properties fo:break-before="page" fo:text-align="center" fo:margin-bottom="0.0833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8pt" style:font-size-asian="18pt" fo:background-color="#D3D3D3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8pt" style:font-size-asian="18pt" fo:background-color="#D3D3D3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8pt" style:font-size-asian="18pt" fo:background-color="#BFBFBF"/>
    </style:style>
    <style:style style:name="P9" style:parent-style-name="Normální" style:family="paragraph">
      <style:paragraph-properties fo:text-align="center" fo:margin-bottom="0in" fo:line-height="100%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4pt" style:font-size-asian="14pt" fo:background-color="#BFBFBF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4pt" style:font-size-asian="14pt" fo:background-color="#BFBFBF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4pt" style:font-size-asian="14pt" fo:background-color="#BFBFBF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4pt" style:font-size-asian="14pt" fo:background-color="#BFBFBF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1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1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19" style:parent-style-name="Normální" style:family="paragraph">
      <style:paragraph-properties fo:text-align="justify" fo:margin-bottom="0.0833in" fo:line-height="100%"/>
      <style:text-properties style:font-name="Times New Roman" style:font-name-asian="Calibri" style:font-name-complex="Times New Roman" style:language-asian="en" style:country-asian="US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ize-complex="12pt" style:language-asian="en" style:country-asian="US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3" style:parent-style-name="Standardnípísmoodstavce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24" style:parent-style-name="Standardnípísmoodstavce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Calibri" style:font-name-complex="Times New Roman" style:font-size-complex="12pt" style:language-asian="en" style:country-asian="US"/>
    </style:style>
    <style:style style:name="P2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text-align="justify" fo:margin-bottom="0in" fo:line-height="100%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0.0138in" fo:font-size="14pt" style:font-size-asian="14pt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Normální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5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6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7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style:font-name="Times New Roman" style:font-name-asian="Times New Roman" style:font-name-complex="Times New Roman"/>
    </style:style>
    <style:style style:name="T49" style:parent-style-name="Standardnípísmoodstavce" style:family="text">
      <style:text-properties style:font-name="Times New Roman" style:font-name-asian="Times New Roman" style:font-name-complex="Times New Roman"/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T51" style:parent-style-name="Standardnípísmoodstavce" style:family="text">
      <style:text-properties style:font-name="Times New Roman" style:font-name-asian="Times New Roman" style:font-name-complex="Times New Roman"/>
    </style:style>
    <style:style style:name="T52" style:parent-style-name="Standardnípísmoodstavce" style:family="text">
      <style:text-properties style:font-name="Times New Roman" style:font-name-asian="Times New Roman" style:font-name-complex="Times New Roman"/>
    </style:style>
    <style:style style:name="T53" style:parent-style-name="Standardnípísmoodstavce" style:family="text">
      <style:text-properties style:font-name="Times New Roman" style:font-name-asian="Times New Roman" style:font-name-complex="Times New Roman"/>
    </style:style>
    <style:style style:name="T54" style:parent-style-name="Standardnípísmoodstavce" style:family="text">
      <style:text-properties style:font-name="Times New Roman" style:font-name-asian="Times New Roman" style:font-name-complex="Times New Roman"/>
    </style:style>
    <style:style style:name="T55" style:parent-style-name="Standardnípísmoodstavce" style:family="text">
      <style:text-properties style:font-name="Times New Roman" style:font-name-asian="Times New Roman" style:font-name-complex="Times New Roman"/>
    </style:style>
    <style:style style:name="T56" style:parent-style-name="Standardnípísmoodstavce" style:family="text">
      <style:text-properties style:font-name="Times New Roman" style:font-name-asian="Times New Roman" style:font-name-complex="Times New Roman"/>
    </style:style>
    <style:style style:name="T57" style:parent-style-name="Standardnípísmoodstavce" style:family="text">
      <style:text-properties style:font-name="Times New Roman" style:font-name-asian="Times New Roman" style:font-name-complex="Times New Roman"/>
    </style:style>
    <style:style style:name="T58" style:parent-style-name="Standardnípísmoodstavce" style:family="text">
      <style:text-properties style:font-name="Times New Roman" style:font-name-asian="Times New Roman" style:font-name-complex="Times New Roman"/>
    </style:style>
    <style:style style:name="T59" style:parent-style-name="Standardnípísmoodstavce" style:family="text">
      <style:text-properties style:font-name="Times New Roman" style:font-name-asian="Times New Roman" style:font-name-complex="Times New Roman"/>
    </style:style>
    <style:style style:name="T60" style:parent-style-name="Standardnípísmoodstavce" style:family="text">
      <style:text-properties style:font-name="Times New Roman" style:font-name-asian="Times New Roman" style:font-name-complex="Times New Roman"/>
    </style:style>
    <style:style style:name="T61" style:parent-style-name="Standardnípísmoodstavce" style:family="text">
      <style:text-properties style:font-name="Times New Roman" style:font-name-asian="Times New Roman" style:font-name-complex="Times New Roman"/>
    </style:style>
    <style:style style:name="T62" style:parent-style-name="Standardnípísmoodstavce" style:family="text">
      <style:text-properties style:font-name="Times New Roman" style:font-name-asian="Times New Roman" style:font-name-complex="Times New Roman"/>
    </style:style>
    <style:style style:name="T63" style:parent-style-name="Standardnípísmoodstavce" style:family="text">
      <style:text-properties style:font-name="Times New Roman" style:font-name-asian="Times New Roman" style:font-name-complex="Times New Roman"/>
    </style:style>
    <style:style style:name="T64" style:parent-style-name="Standardnípísmoodstavce" style:family="text">
      <style:text-properties style:font-name="Times New Roman" style:font-name-asian="Times New Roman" style:font-name-complex="Times New Roman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66" style:parent-style-name="Standardnípísmoodstavce" style:family="text">
      <style:text-properties style:font-name="Times New Roman" style:font-name-asian="Times New Roman" style:font-name-complex="Times New Roman"/>
    </style:style>
    <style:style style:name="P67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  <style:tab-stop style:type="left" style:position="0.7041in"/>
        </style:tab-stops>
      </style:paragraph-properties>
      <style:text-properties style:font-name="Times New Roman" style:font-name-asian="Times New Roman" style:font-name-complex="Times New Roman"/>
    </style:style>
    <style:style style:name="P68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69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70" style:parent-style-name="Normální" style:list-style-name="LFO1" style:family="paragraph">
      <style:paragraph-properties fo:keep-with-next="always" fo:text-align="justify" fo:margin-bottom="0.0833in" fo:line-height="100%" fo:margin-left="0.2951in" fo:text-indent="-0.2951in">
        <style:tab-stops>
          <style:tab-stop style:type="left" style:position="0.2048in"/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/>
    </style:style>
    <style:style style:name="P71" style:parent-style-name="Základnítext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4" style:parent-style-name="Normální" style:family="paragraph">
      <style:paragraph-properties fo:text-align="center" fo:margin-bottom="0.0833in" fo:line-height="100%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" style:parent-style-name="Normální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78" style:parent-style-name="Normální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7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81" style:parent-style-name="Normální" style:family="paragraph">
      <style:paragraph-properties fo:text-align="center" fo:margin-bottom="0.0833in" fo:line-height="100%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3" style:parent-style-name="Odstavecseseznamem" style:list-style-name="LFO3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/>
    </style:style>
    <style:style style:name="P84" style:parent-style-name="Odstavecseseznamem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asian="Times New Roman" style:font-name-complex="Times New Roman"/>
    </style:style>
    <style:style style:name="P85" style:parent-style-name="Odstavecseseznamem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asian="Times New Roman" style:font-name-complex="Times New Roman"/>
    </style:style>
    <style:style style:name="P86" style:parent-style-name="Odstavecseseznamem" style:list-style-name="LFO3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/>
    </style:style>
    <style:style style:name="P87" style:parent-style-name="Odstavecseseznamem" style:list-style-name="LFO3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8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90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91" style:parent-style-name="Normální" style:list-style-name="LFO4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92" style:parent-style-name="Normální" style:list-style-name="LFO4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93" style:parent-style-name="Normální" style:list-style-name="LFO4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94" style:parent-style-name="Normální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9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97" style:parent-style-name="Normální" style:family="paragraph">
      <style:paragraph-properties fo:text-align="center" fo:margin-bottom="0.0833in" fo:line-height="100%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99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0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1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2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03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04" style:parent-style-name="Standardnípísmoodstavce" style:family="text">
      <style:text-properties style:font-name="Times New Roman" style:font-name-complex="Times New Roman" style:font-size-complex="12pt"/>
    </style:style>
    <style:style style:name="P105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6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7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8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9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0" style:parent-style-name="Normální" style:list-style-name="LFO9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1" style:parent-style-name="Normální" style:list-style-name="LFO9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2" style:parent-style-name="Normální" style:list-style-name="LFO9" style:family="paragraph">
      <style:paragraph-properties fo:text-align="justify" fo:margin-bottom="0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15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116" style:parent-style-name="Normální" style:list-style-name="LFO10" style:family="paragraph">
      <style:paragraph-properties fo:text-align="justify" fo:margin-bottom="0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19" style:parent-style-name="Normální" style:family="paragraph">
      <style:paragraph-properties fo:text-align="center" fo:margin-bottom="0.0833in" fo:line-height="100%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121" style:parent-style-name="Normální" style:list-style-name="LFO1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2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3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3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3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33" style:parent-style-name="Normální" style:list-style-name="LFO1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2pt"/>
    </style:style>
    <style:style style:name="P13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36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137" style:parent-style-name="Normální" style:list-style-name="LFO8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38" style:parent-style-name="Normální" style:list-style-name="LFO5" style:family="paragraph">
      <style:paragraph-properties fo:text-align="justify" fo:margin-bottom="0.0833in" fo:line-height="100%" fo:margin-left="0.8861in" fo:text-indent="-0.2951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39" style:parent-style-name="Normální" style:family="paragraph">
      <style:paragraph-properties fo:text-align="justify" fo:margin-bottom="0.0833in" fo:line-height="100%" fo:margin-left="0.886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140" style:parent-style-name="Normální" style:list-style-name="LFO5" style:family="paragraph">
      <style:paragraph-properties fo:text-align="justify" fo:margin-bottom="0.0833in" fo:line-height="100%" fo:margin-left="0.8861in" fo:text-indent="-0.2951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1" style:parent-style-name="Normální" style:family="paragraph">
      <style:paragraph-properties fo:text-align="justify" fo:margin-bottom="0.0833in" fo:line-height="100%" fo:margin-left="0.88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2" style:parent-style-name="Odstavecseseznamem" style:list-style-name="LFO5" style:family="paragraph">
      <style:paragraph-properties fo:text-align="justify" fo:margin-bottom="0in" fo:line-height="100%" fo:margin-left="0.8861in" fo:text-indent="-0.295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14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45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146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7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8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4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50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5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52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53" style:parent-style-name="Normální" style:list-style-name="LFO1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4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5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56" style:parent-style-name="Normální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font-size-complex="10pt"/>
    </style:style>
    <style:style style:name="P157" style:parent-style-name="Normální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font-size-complex="10pt"/>
    </style:style>
    <style:style style:name="P158" style:parent-style-name="Normální" style:family="paragraph">
      <style:paragraph-properties fo:text-align="justify" fo:margin-top="0.0833in" fo:margin-bottom="0.0833in" fo:line-height="100%"/>
    </style:style>
    <style:style style:name="T15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6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6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6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6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6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7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7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7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17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74" style:parent-style-name="Normální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P1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P1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P1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1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1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1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1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192" style:parent-style-name="Normální" style:family="paragraph">
      <style:paragraph-properties fo:text-align="justify" fo:margin-bottom="0in" fo:line-height="100%"/>
    </style:style>
    <style:style style:name="T193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94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95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96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97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98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99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200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201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20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20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2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205" style:parent-style-name="Normální" style:family="paragraph">
      <style:paragraph-properties fo:text-align="center" fo:margin-bottom="0in" fo:line-height="100%" fo:text-indent="0.002in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0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0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0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0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1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1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1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1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1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21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1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1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2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223" style:parent-style-name="Normální" style:family="paragraph">
      <style:paragraph-properties fo:text-align="justify" fo:margin-bottom="0in" fo:line-height="100%"/>
    </style:style>
    <style:style style:name="T224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2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226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P22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28" style:parent-style-name="Normální" style:family="paragraph">
      <style:paragraph-properties style:text-autospace="none" fo:text-align="justify" fo:margin-bottom="0in" fo:line-height="100%"/>
    </style:style>
    <style:style style:name="T229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T230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T231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T232" style:parent-style-name="Standardnípísmoodstavce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="Times New Roman" style:font-name-asian="Times New Roman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style:font-name="Times New Roman" style:font-name-asian="Times New Roman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Standardnípísmoodstavce" style:family="text">
      <style:text-properties style:font-name="Times New Roman" style:font-name-asian="Times New Roman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P237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38" style:parent-style-name="Normální" style:family="paragraph">
      <style:paragraph-properties fo:text-align="justify" fo:margin-bottom="0in" fo:line-height="100%"/>
    </style:style>
    <style:style style:name="T239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2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241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242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243" style:parent-style-name="Standardnípísmoodstavce" style:family="text">
      <style:text-properties style:font-name="Times New Roman" style:font-name-asian="Times New Roman" style:font-name-complex="Times New Roman" style:font-size-complex="11.5pt"/>
    </style:style>
    <style:style style:name="T2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245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P24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4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4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4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5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5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5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25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5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257" style:parent-style-name="Normální" style:family="paragraph">
      <style:paragraph-properties style:text-autospace="none" fo:text-align="justify" fo:margin-bottom="0in" fo:line-height="100%"/>
    </style:style>
    <style:style style:name="T258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T259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T260" style:parent-style-name="Standardnípísmoodstavce" style:family="text">
      <style:text-properties style:font-name="Times New Roman" style:font-name-asian="Calibri" style:font-name-complex="Times New Roman" fo:color="#000000" style:font-size-complex="11.5pt" style:language-asian="en" style:country-asian="US"/>
    </style:style>
    <style:style style:name="T261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T262" style:parent-style-name="Standardnípísmoodstavce" style:family="text">
      <style:text-properties style:font-name="Times New Roman" style:font-name-asian="Calibri" style:font-name-complex="Times New Roman" fo:color="#000000" style:font-size-complex="11.5pt" style:language-asian="en" style:country-asian="US"/>
    </style:style>
    <style:style style:name="T263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T264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P265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66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67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68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69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70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71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72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73" style:parent-style-name="Normální" style:family="paragraph">
      <style:paragraph-properties style:text-autospace="none" fo:text-align="justify" fo:margin-bottom="0in" fo:line-height="100%"/>
    </style:style>
    <style:style style:name="T27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T275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T276" style:parent-style-name="Standardnípísmoodstavce" style:family="text">
      <style:text-properties style:font-name="Times New Roman" style:font-name-asian="Times New Roman" style:font-name-complex="Times New Roman" fo:color="#000000" style:font-size-complex="12pt"/>
    </style:style>
    <style:style style:name="P277" style:parent-style-name="Normální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font-size-complex="12pt"/>
    </style:style>
    <style:style style:name="P27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mlouva o nájmu</text:span><text:span text:style-name="T7"><text:s/></text:span><text:span text:style-name="T8">bazénu</text:span></text:p>
            <text:p text:style-name="P9"><text:span text:style-name="T10">B č.</text:span><text:span text:style-name="T11"><text:s/></text:span><text:span text:style-name="T12">19</text:span><text:span text:style-name="T13">/2022</text:span></text:p>
          </table:table-cell>
        </table:table-row>
      </table:table>
      <text:p text:style-name="P14"/>
      <text:p text:style-name="P15">Univerzita Karlova, Pedagogická fakulta</text:p>
      <text:p text:style-name="P16">se sídlem Praha 1, Nové Město, Magdalény Rettigové 47/4, PSČ 116 39</text:p>
      <text:p text:style-name="P17">IČ: 002 16 208</text:p>
      <text:p text:style-name="P18">DIČ: CZ00216208</text:p>
      <text:p text:style-name="P19">zastoupená: prof. PaedDr. Michalem Nedělkou, Dr., děkanem</text:p>
      <text:p text:style-name="P20">na jedné straně</text:p>
      <text:p text:style-name="P21"><text:span text:style-name="T22">dále jen „</text:span><text:span text:style-name="T23">pronajímatel</text:span><text:span text:style-name="T24">“<text:s/></text:span></text:p>
      <text:p text:style-name="P25"/>
      <text:p text:style-name="P26">a</text:p>
      <text:p text:style-name="P27"><text:s/></text:p>
      <text:p text:style-name="P28">Základní škola Český Brod</text:p>
      <text:p text:style-name="P29">Žitomířská 885</text:p>
      <text:p text:style-name="P30">282 01 Český Brod<text:line-break/>IČ: 46383506</text:p>
      <text:p text:style-name="P31">zastoupená:<text:s/>Mgr. Jiřím Slavíkem</text:p>
      <text:p text:style-name="P32"><text:span text:style-name="T33">na druhé straně, dále jen „</text:span><text:span text:style-name="T34">nájemce</text:span><text:span text:style-name="T35">“</text:span></text:p>
      <text:p text:style-name="P36"/>
      <text:p text:style-name="P37">uzavírají podle ustanovení § 2201 a násl. zákona č. 89/2012 Sb., občanský zákoník,<text:s/></text:p>
      <text:p text:style-name="P38">ve znění pozdějších předpisů,<text:s/>tuto</text:p>
      <text:p text:style-name="P39"/>
      <text:p text:style-name="P40">Smlouvu o nájmu<text:s/>bazénu</text:p>
      <text:p text:style-name="P41"/>
      <text:p text:style-name="P42">Článek I.</text:p>
      <text:p text:style-name="P43">Předmět smlouvy</text:p>
      <text:list text:style-name="LFO1" text:continue-numbering="true">
        <text:list-item>
          <text:p text:style-name="P44">Předmětem této smlouvy je nájem<text:s/>následujících<text:s/>sportovních zařízení:</text:p>
        </text:list-item>
      </text:list>
      <text:p text:style-name="P45">- místnosti<text:s/>číslo<text:s/>1. 022,<text:s/>nacházející se ve 1 NP. nadzemním podlaží,</text:p>
      <text:p text:style-name="P46">umístěných v<text:s/>budově<text:s/>čp. 915, stavba občanského vybavení, na adrese Královická 915, Brandýs nad Labem, PSČ 250 01, která je součástí pozemku<text:s/>parc. č.<text:s/>st. 951, zastavěná plocha a nádvoří,<text:s/></text:p>
      <text:p text:style-name="P47"><text:span text:style-name="T48">zapsané</text:span><text:span text:style-name="T49">ho</text:span><text:span text:style-name="T50"><text:s/>v katastru nemovitostí na listu vlastnictví číslo<text:s/></text:span><text:span text:style-name="T51">5102</text:span><text:span text:style-name="T52">, vedeném Katastrálním úřadem pro<text:s/></text:span><text:span text:style-name="T53">Středočeský kraj</text:span><text:span text:style-name="T54">, Katastrální pracoviště Praha</text:span><text:span text:style-name="T55">-východ</text:span><text:span text:style-name="T56">, pro okres<text:s/></text:span><text:span text:style-name="T57">Praha-východ</text:span><text:span text:style-name="T58">, obec<text:s/></text:span><text:span text:style-name="T59">Brandýs nad Labem-Stará Boleslav</text:span><text:span text:style-name="T60">, část obce a katastrální území<text:s/></text:span><text:span text:style-name="T61">Brandýs nad Labem</text:span><text:span text:style-name="T62">, spolu se všemi součástmi a příslušenstvím, které tvoří<text:s/></text:span><text:span text:style-name="T63">pronajímané prostory<text:s/></text:span><text:span text:style-name="T64">(dále jen nebo „</text:span><text:span text:style-name="T65">předmět nájmu</text:span><text:span text:style-name="T66">“).<text:s/></text:span></text:p>
      <text:list text:style-name="LFO1" text:continue-numbering="true">
        <text:list-item>
          <text:p text:style-name="P67">Pronajímatel a nájemce prohlašují, že<text:s/>ve vztahu k účelu nájmu není rozhodné, jaká je výměra předmětu nájmu.</text:p>
        </text:list-item>
        <text:list-item>
          <text:p text:style-name="P68">Pronajímatel<text:s/>se<text:s/>touto smlouvou<text:s/>zavazuje<text:s/>přenechat<text:s/>nájemci<text:s/>předmět nájmu<text:s/>do užívání, a to výhradně pro<text:s/>sjednané<text:s/>účely jeho využití, tedy k pro výkon činnosti nájemce, spočívající v plavání žáků nájemce.<text:s/>Pronajímatel a nájemci se dohodli, že<text:s/>předmět nájmu bude užíván<text:s/>výlučně jako<text:s/>sportoviště.<text:s/>Nájemce se zavazuje v předmětu nájmu vykonávat pouze takovou činnost, ze které nemůže vzniknout pronajímateli újma na jeho pověsti a dobrém jménu.</text:p>
        </text:list-item>
        <text:list-item>
          <text:p text:style-name="P69">Nájemce<text:s/>se touto smlouvou zavazuje<text:s/>pronajímateli platit za nájem<text:s/>předmětu nájmu<text:s/>nájemné a plnit další své povinnosti vyplývající z obsahu této smlouvy<text:s/>a povahy předmětu nájmu.</text:p>
        </text:list-item>
        <text:list-item>
          <text:p text:style-name="P70">Spolu s pronajímaným předmětem nájmu<text:s/>má nájemce právo v přiměřeném rozsahu spoluužívat společné prostory budovy a společná zařízení budovy.</text:p>
        </text:list-item>
        <text:list-item>
          <text:p text:style-name="P71">Nájemce prohlašuje, že si předmět nájmu řádně prohlédl, že je mu znám jeho stav a že je předmět nájmu vhodný pro sjednaný účel nájmu podle této smlouvy.</text:p>
        </text:list-item>
      </text:list>
      <text:p text:style-name="P72"/>
      <text:p text:style-name="P73">Článek II.</text:p>
      <text:p text:style-name="P74"><text:span text:style-name="T75">Osoby<text:s/></text:span><text:span text:style-name="T76">užívající předmět nájmu</text:span></text:p>
      <text:soft-page-break/>
      <text:list text:style-name="LFO2" text:continue-numbering="true">
        <text:list-item>
          <text:p text:style-name="P77">Předmět nájmu<text:s/>jsou na základě této smlouvy oprávněny užívat pouze<text:s/>i<text:s/>třetí osoby, jimž to nájemce dovolí, tj. zejména<text:s/>žáci a učitelé nájemce.<text:s/>Nájemce nese plnou odpovědnost za chování třetích osob, kterým dovolí přiměřené užívání<text:s/>předmětu nájmu.</text:p>
        </text:list-item>
        <text:list-item>
          <text:p text:style-name="P78">Pronajímatel se zavazuje v předem smluvených hodinách, zajistit odpovědného pracovníka, který bude koordinovat, kontrolovat a zajišťovat bezpečnost nájemce předmětu nájmu a třetích osob, usměrňovat jeho chování a<text:s/>sportovní<text:s/>aktivity, a v případě nutnosti organizovat, řídit a vykonávat příslušný záchranný zásah.<text:s/>Nájemce se zavazuje dbát pokynů odborného dozoru a rovněž k dodržování pokynů odborného dozoru zaváže třetí osoby. Za tímto účelem je zároveň s touto smlouvou uzavírána smlouva o provádění výuky plavání žáků, která je nedílnou součástí této nájemní smlouvy, s tím že smlouva o provádění výuky plavání žáků je závislá na trvání této nájemní smlouvy<text:s/>a<text:s/>její ukončení se řídí pravidly pro ukončení této nájemní smlouvy.<text:s/></text:p>
        </text:list-item>
      </text:list>
      <text:p text:style-name="P79"/>
      <text:p text:style-name="P80">Článek III.</text:p>
      <text:p text:style-name="P81"><text:span text:style-name="T82">Doba nájmu</text:span></text:p>
      <text:list text:style-name="LFO3" text:continue-numbering="true">
        <text:list-item>
          <text:p text:style-name="P83">Pronajímatel přenechává nájemci za úplatu předmět nájmu do užívání, a to<text:s/>v těchto termínech<text:s/></text:p>
        </text:list-item>
      </text:list>
      <text:p text:style-name="P84">6.10.,13.10.,20.10.,3.11.,10.11.,24.11.,1.12.,8.12.,15.12.,22.12.2022<text:s/>v<text:s/>časech<text:s/>08:00<text:s/>-10:00<text:s/>hod<text:s/>a v termínech:</text:p>
      <text:p text:style-name="P85">24.11.,1.12.,8.12.,15.12.,22.12.2022 v časech 10:00 – 12:00 hod</text:p>
      <text:list text:style-name="LFO3" text:continue-numbering="true">
        <text:list-item>
          <text:p text:style-name="P86">Smluvní strany se výslovně dohodly, na vyloučení ustanovení § 2285 zákona č. 89/2012 Sb., občanský zákoník, ve znění pozdějších předpisů, tedy na tom, že další užívání předmětu nájmu bez učinění výzvy k opuštění předmětu nájmu,<text:s/>nemá automaticky za následek prodloužení doby nájmu.</text:p>
        </text:list-item>
        <text:list-item>
          <text:p text:style-name="P87">Smluvní strany se dohodly, že prodloužení doby nájmu je možné pouze na základě písemně uzavřeného dodatku k této smlouvě, uzavřeného oběma smluvními stranami.</text:p>
        </text:list-item>
      </text:list>
      <text:p text:style-name="P88"/>
      <text:p text:style-name="P89">Článek IV.</text:p>
      <text:h text:style-name="P90" text:outline-level="1">Práva a povinnosti pronajímatele</text:h>
      <text:list text:style-name="LFO4" text:continue-numbering="true">
        <text:list-item>
          <text:list>
            <text:list-item>
              <text:p text:style-name="P91">Pronajímatel je povinen umožnit nájemci užívání předmětu nájmu<text:s/>ve sjednaném rozsahu<text:s/>a plnit povinnosti vyplývající ze smlouvy o provádění výuky plavání žáků.<text:s/></text:p>
            </text:list-item>
            <text:list-item>
              <text:p text:style-name="P92">Pronajímatel ani z části neodpovídá za škody, které nájemci nebo jiné osobě vzniknou na zdraví nebo na majetku, zejména na věcech, umístěných v předmětu nájmu<text:s/>a při provozu sportovní činnosti.</text:p>
            </text:list-item>
            <text:list-item>
              <text:p text:style-name="P93">V případě, že to bude nezbytné za účelem zabránění vzniku škod, je pronajímatel oprávněn<text:s/>zakázat určitou činnost provozovanou v předmětu nájmu, nebo k ní dát<text:s/>závazné pokyny.<text:s/></text:p>
            </text:list-item>
            <text:list-item>
              <text:p text:style-name="P94">Pronajímatel ani z části neodpovídá za škody, které vzniknou třetím<text:s/>osobám,<text:s/>s tím, že za tyto škody odpovídá nájemce.</text:p>
            </text:list-item>
          </text:list>
        </text:list-item>
      </text:list>
      <text:p text:style-name="P95"/>
      <text:p text:style-name="P96">Článek V.</text:p>
      <text:p text:style-name="P97"><text:span text:style-name="T98">Práva a povinnosti nájemce</text:span></text:p>
      <text:list text:style-name="LFO9" text:continue-numbering="true">
        <text:list-item>
          <text:p text:style-name="P99">Nájemce je povinen předmět nájmu užívat v rozsahu a způsobem, které jsou obvyklé pro účel uvedený v ustanovení článku I., odst. 3. této smlouvy, a plně v souladu s povinnostmi vyplývajícími ze smlouvy o provádění výuky plavání žáků.<text:s/></text:p>
        </text:list-item>
        <text:list-item>
          <text:p text:style-name="P100">Nájemce je povinen předmět nájmu užívat výhradně pro účel uvedený v ustanovení článku I., odst. 3. této smlouvy. Nájemce prohlašuje, že před uzavřením této smlouvy řádně získal veškerá povolení, koncese a licence nutné k provozování jeho činnosti k užívání předmětu nájmu k účelu určenému podle<text:s/>ustanovení článku I., odst. 3. této smlouvy.<text:s/></text:p>
        </text:list-item>
        <text:list-item>
          <text:p text:style-name="P101">Nájemce je povinen hradit řádně a včas nájemné a další platby, stanovené touto smlouvou, za podmínek obsažených v níže uvedených ustanoveních této smlouvy.</text:p>
        </text:list-item>
        <text:list-item>
          <text:p text:style-name="P102"><text:span text:style-name="T103">Nájemce není oprávněn provádět na předmětu nájmu bez předchozího písemného souhlasu pronajímatele jakékoliv změny, adaptace a stavební úpravy.</text:span><text:span text:style-name="T104"><text:s/></text:span></text:p>
        </text:list-item>
        <text:list-item>
          <text:p text:style-name="P105">Nájemce je povinen užívat předmět nájmu tak, aby nebyl předmět nájmu jakkoli poškozen, a to například ekologickou zátěží.</text:p>
        </text:list-item>
        <text:list-item>
          <text:p text:style-name="P106">Nájemce je povinen oznámit bez zbytečného odkladu pronajímateli veškeré změny, které nastaly v/na předmětu nájmu.<text:s/></text:p>
        </text:list-item>
        <text:list-item>
          <text:p text:style-name="P107">Nájemce se zavazuje všechny pojistné události na předmětu nájmu nahlásit nejpozději následující den po jejich zjištění pronajímateli.<text:s/></text:p>
        </text:list-item>
        <text:list-item>
          <text:p text:style-name="P108">Nájemce se zavazuje uhradit v plném rozsahu pronajímateli případné škody na předmětu nájmu, které vznikly na základě užívání předmětu nájmu ze strany nájemce<text:s/>nebo třetích osob, kterým to nájemce<text:s/>dovolí. Za škody vzniklé na předmětu nájmu a/nebo pronajímateli a/nebo třetím osobám v důsledku užívání předmětu nájmu nájemcem nebo z jiných důvodů odpovídá v plném rozsahu nájemce.</text:p>
        </text:list-item>
        <text:list-item>
          <text:p text:style-name="P109">Nájemce je povinen nejpozději ke dni počátku trvání nájmu podle ustanovení článku<text:s/>III., odst. 1. této smlouvy uzavřít pojistnou smlouvu, kterou bude sjednáno pojištění (i) pro případ vzniku škod na předmětu nájmu v důsledku provozu v rámci sjednaného účelu nájmu či z jiných důvodů na straně nájemce, (ii) pro případ vzniku veškerých dalších škod v důsledku provozu v rámci sjednaného účelu nájmu či z jiných důvodů na straně nájemce. Pojistka bude udržována v platnosti až do dne ukončení nájmu.<text:s/></text:p>
        </text:list-item>
        <text:list-item>
          <text:p text:style-name="P110">Nájemce není oprávněn v předmětu nájmu chovat či jakkoli umístit jakákoli zvířata (včetně domácích zvířat) bez předchozího písemného souhlasu pronajímatele.</text:p>
        </text:list-item>
        <text:list-item>
          <text:p text:style-name="P111">Nájemce není oprávněn v předmětu nájmu kouřit tabákové výrobky.</text:p>
        </text:list-item>
        <text:list-item>
          <text:p text:style-name="P112">Nájemci nevzniká vůči pronajímateli za žádných okolností nárok na náhradu ušlého zisku, který by byl spojen s jakýmikoli překážkami či jinými omezení v užívání předmětu nájmu s tím, že se nájemce vůči pronajímateli práva na náhradu takto způsobené škody v plném rozsahu vzdává.</text:p>
        </text:list-item>
      </text:list>
      <text:p text:style-name="P113"/>
      <text:p text:style-name="P114">Článek VI.</text:p>
      <text:h text:style-name="P115" text:outline-level="5">Podnájem</text:h>
      <text:list text:style-name="LFO10" text:continue-numbering="true">
        <text:list-item>
          <text:p text:style-name="P116">Nájemce není oprávněn přenechat předmět nájmu ani jeho část do podnájmu ani do jiného užívání třetí osobě bez předchozího písemného souhlasu pronajímatele.<text:s/></text:p>
        </text:list-item>
      </text:list>
      <text:p text:style-name="P117"/>
      <text:p text:style-name="P118">Článek VII.</text:p>
      <text:p text:style-name="P119"><text:span text:style-name="T120">Nájemné</text:span></text:p>
      <text:list text:style-name="LFO11" text:continue-numbering="true">
        <text:list-item>
          <text:p text:style-name="P121"><text:span text:style-name="T122">Nájemce je povinen hradit ve prospěch pronajímatele za nájem předmětu nájmu ná</text:span><text:span text:style-name="T123">jemné ve výši, 2 000</text:span><text:span text:style-name="T124">,- Kč (slovy:<text:s/></text:span><text:span text:style-name="T125">dvatisícekorun</text:span><text:span text:style-name="T126"><text:s/>českých) za 1 (slovy: jed</text:span><text:span text:style-name="T127">nu</text:span><text:span text:style-name="T128">)<text:s/></text:span><text:span text:style-name="T129">hodinu</text:span><text:span text:style-name="T130"><text:s/>nájmu</text:span><text:span text:style-name="T131">, splatné na základě faktury - daňového dokladu v souladu s podmínkami uvedenými na faktuře</text:span><text:span text:style-name="T132">.</text:span></text:p>
        </text:list-item>
        <text:list-item>
          <text:p text:style-name="P133">Pronajímatel a nájemce se dohodli na tom, že nájemci vznikne nárok na případnou slevu z nájemného pouze v případě, že předmět nájmu nebude možné užívat z důvodu, že pronajímatel nesplní své povinnosti vyplývající z této smlouvy či ze zákona, po dobu více než 10 (slovy: deset) po sobě jdoucích dní.</text:p>
        </text:list-item>
      </text:list>
      <text:p text:style-name="P134"><text:s/></text:p>
      <text:p text:style-name="P135">Článek VIII.</text:p>
      <text:h text:style-name="P136" text:outline-level="5">Skončení nájmu</text:h>
      <text:list text:style-name="LFO8" text:continue-numbering="true">
        <text:list-item>
          <text:list>
            <text:list-item>
              <text:p text:style-name="P137">Nájem sjednaný na základě této smlouvy může být ukončen následujícími způsoby:</text:p>
            </text:list-item>
          </text:list>
        </text:list-item>
      </text:list>
      <text:list text:style-name="LFO5" text:continue-numbering="true">
        <text:list-item>
          <text:p text:style-name="P138">uplynutím sjednané doby nájmu uvedené v ustanovení<text:s/>článku III.<text:s/>odstavce 1.<text:s/>této<text:s/>smlouvy</text:p>
        </text:list-item>
      </text:list>
      <text:p text:style-name="P139">nebo</text:p>
      <text:list text:style-name="LFO5" text:continue-numbering="true">
        <text:list-item>
          <text:p text:style-name="P140">písemnou dohodou obou smluvních stran,</text:p>
        </text:list-item>
      </text:list>
      <text:p text:style-name="P141">nebo</text:p>
      <text:list text:style-name="LFO5" text:continue-numbering="true">
        <text:list-item>
          <text:p text:style-name="P142">písemnou výpovědí nájmu pronajímatelem bez výpovědní doby v případě hrubého porušení povinnosti nájemce podle této smlouvy, zejména jeho prodlení s platbou jakékoliv platby podle této smlouvy delšího než 5 dní, v případě neoprávněného<text:s/><text:soft-page-break/>podnájmu předmětu nájmu,<text:s/>nebo<text:s/>v případě užívání předmětu nájmu v rozporu se sjednaným způsobem.</text:p>
        </text:list-item>
      </text:list>
      <text:p text:style-name="P143"/>
      <text:p text:style-name="P144">Článek IX.</text:p>
      <text:h text:style-name="P145" text:outline-level="5">Závěrečná ustanovení</text:h>
      <text:list text:style-name="LFO12" text:continue-numbering="true">
        <text:list-item>
          <text:p text:style-name="P146">Práva a povinnosti smluvních stran touto smlouvou neupravené se řídí příslušnými ustanoveními zákona č. 89/2012 Sb., občanský zákoník, ve znění pozdějších předpisů.</text:p>
        </text:list-item>
        <text:list-item>
          <text:p text:style-name="P147">Tato smlouva nabývá platnosti a účinnosti dnem<text:s/>uveřejnění v Registru smluv Ministerstva vnitra ČR.<text:s/></text:p>
        </text:list-item>
        <text:list-item>
          <text:p text:style-name="P148"><text:span text:style-name="T149">Tato smlouva může být měněna a doplňována pouze písemnými dodatky, číslovanými ve vzestupné řadě, podepsanými oběma smluvními stranami,<text:s/></text:span><text:span text:style-name="T150">resp. osobami oprávněnými účastníky této smlouvy zastupovat</text:span><text:span text:style-name="T151">.<text:s/></text:span></text:p>
        </text:list-item>
        <text:list-item>
          <text:p text:style-name="P152">Tato smlouva se vyhotovuje ve 2<text:s/>(slovy:<text:s/>dvou) stejnopisech s platností originálu, z nichž po<text:s/>1<text:s/>(slovy:<text:s/>jednom) stejnopisu obdrží každá ze smluvních stran.</text:p>
        </text:list-item>
        <text:list-item>
          <text:p text:style-name="P153"><text:span text:style-name="T154">Účastníci této smlouvy po jejím úplném přečtení prohlašují, že souhlasí s jejím obsahem, že smlouva byla sepsána na základě jejich pravé, svobodné a vážné vůle, nikoliv v tísni za nápadně nevýhodných podmínek. Na důkaz toho připojují účastníci této smlouvy, resp. osoby oprávněné účastníky této smlouvy</text:span><text:span text:style-name="T155"><text:s/>zastupovat pod text smlouvy své vlastnoruční podpisy.</text:span></text:p>
        </text:list-item>
      </text:list>
      <text:p text:style-name="P156"/>
      <text:p text:style-name="P157"/>
      <text:p text:style-name="P158"><text:span text:style-name="T159">V Praze dne<text:s/></text:span><text:span text:style-name="T160">6.9</text:span><text:span text:style-name="T161">. 2022</text:span><text:span text:style-name="T162"><text:s text:c="33"/></text:span><text:span text:style-name="T163"><text:s text:c="16"/></text:span><text:span text:style-name="T164"><text:s/>_________________________</text:span></text:p>
      <text:p text:style-name="P165"/>
      <text:p text:style-name="P166"/>
      <text:p text:style-name="P167">Pronajímatel:<text:tab/><text:tab/><text:tab/><text:tab/><text:tab/><text:tab/>Nájemce:</text:p>
      <text:p text:style-name="P168"/>
      <text:p text:style-name="P169"/>
      <text:p text:style-name="P170"/>
      <text:p text:style-name="P171">________________________<text:tab/><text:tab/><text:tab/><text:tab/>________________________</text:p>
      <text:p text:style-name="P172">Univerzita Karlova, Pedagogická fakulta<text:tab/><text:tab/></text:p>
      <text:p text:style-name="P173">prof. PaedDr. Michal Nedělka, Dr., děkan</text:p>
      <text:p text:style-name="P174"/>
      <text:soft-page-break/>
      <text:p text:style-name="P175">Součást nájemní smlouvy:</text:p>
      <text:p text:style-name="P176">Smlouva o provádění výuky plavání žáků<text:s/></text:p>
      <text:p text:style-name="P177"/>
      <text:p text:style-name="P178">I. Předmět smlouvy</text:p>
      <text:p text:style-name="P179"/>
      <text:p text:style-name="P180">Předmětem této smlouvy je závazek pronajímatele provést pro žáky nájemce výuku plavání v době trvání nájemní smlouvy v rozsahu a za podmínek stanovených touto smlouvou.<text:s/></text:p>
      <text:p text:style-name="P181"/>
      <text:p text:style-name="P182">II. Termín plnění</text:p>
      <text:p text:style-name="P183"/>
      <text:p text:style-name="P184">Výuka bude probíhat:</text:p>
      <text:p text:style-name="P185"/>
      <text:p text:style-name="P186">III. Místo plnění</text:p>
      <text:p text:style-name="P187"/>
      <text:p text:style-name="P188">Výuka bude prováděna v areálu plaveckého bazénu UK Pedagogická fakulta v Brandýse nad Labem.</text:p>
      <text:p text:style-name="P189"/>
      <text:p text:style-name="P190">IV. Úhrada</text:p>
      <text:p text:style-name="P191"/>
      <text:p text:style-name="P192"><text:span text:style-name="T193">Nájemce uhradí nad rámec nájemného sjednaného v nájemní smlouvě<text:s/></text:span><text:span text:style-name="T194"><text:s/></text:span><text:span text:style-name="T195">náklady na výuku</text:span><text:span text:style-name="T196"><text:s/>plavání (podíl mzdových prostředků, náklady na</text:span><text:span text:style-name="T197"><text:s/>učební pomůcky)</text:span><text:span text:style-name="T198"><text:s/>ve výši 2 5</text:span><text:span text:style-name="T199">00</text:span><text:span text:style-name="T200"><text:s/>Kč/1 hod.</text:span><text:span text:style-name="T201"><text:s/>Úhrada bude splatná na základě<text:s/></text:span><text:span text:style-name="T202">faktury - daňového dokladu v souladu s podmínkami uvedenými na faktuře</text:span><text:span text:style-name="T203">.</text:span></text:p>
      <text:p text:style-name="P204"/>
      <text:p text:style-name="P205">V. Povinnosti pronajímatele</text:p>
      <text:p text:style-name="P206"/>
      <text:p text:style-name="P207">Pronajímatel je povinen:</text:p>
      <text:p text:style-name="P208">- Provádět výuku instruktory, kteří budou jednat s žáky přiměřeně jejich věku.<text:s/></text:p>
      <text:p text:style-name="P209">- Zajistit pro výuku nezbytné pomůcky.<text:s/></text:p>
      <text:p text:style-name="P210">- Provádět výuku v souladu s výukovými plány jednotlivých výcvikových skupin (plavci, poloplavci, neplavci) a v souladu s RVP ZV, jako součást obsahu vzdělávacího oboru Tělesná výchova, ve které je plavání zařazeno jako učivo.<text:s/></text:p>
      <text:p text:style-name="P211">- V úvodní hodině plaveckého výcviku poučit žáky o bezpečnosti v areálu plaveckého bazénu a rozdělit žáky do výcvikových skupin podle zjištěných plaveckých dovedností (skupina neplavců max. 10 žáků, ostatní skupiny max. 15 žáků).<text:s/></text:p>
      <text:p text:style-name="P212">- Každou hodinu zaznamenávat prezenci žáků do docházkových listů jednotlivých výcvikových skupin.<text:s/></text:p>
      <text:p text:style-name="P213">- Po skončení plaveckého výcviku vyhlásí instruktoři plavání nástup dětí po družstvech a zkontrolují počty žáků. Poté předají všechny žáky oprávněným osobám nájemce, kteří je odvedou do sprch. Po plavání je zajištěna možnost bezplatného použití vysoušečů vlasů pro všechny žáky.</text:p>
      <text:p text:style-name="P214"/>
      <text:p text:style-name="P215">VI. Povinnosti nájemce</text:p>
      <text:p text:style-name="P216"/>
      <text:p text:style-name="P217">- Zajistit pro jednotlivé třídy kvalifikovaný doprovod, dozor po dobu pobytu na plaveckém stadionu, včetně přítomnosti při výcviku.<text:s/></text:p>
      <text:p text:style-name="P218">- Provádět záznam přítomnosti dětí do docházkových listů jednotlivých tříd.<text:s/></text:p>
      <text:p text:style-name="P219">- Pojistit účastníky výcviku proti úrazu.</text:p>
      <text:p text:style-name="P220"/>
      <text:p text:style-name="P221"/>
      <text:p text:style-name="P222">Pokyny pro osoby doprovázejícího žáky na výuku plavání:</text:p>
      <text:p text:style-name="P223"><text:span text:style-name="T224">1) Doprovázející osoba ve škole zkontroluje vybavení žáků k plavecké výuce. Žáci musí mít plavky (pokud možno ne bermudy), koupací čepice, ručník a mýdlo.</text:span><text:span text:style-name="T225"><text:s/></text:span><text:span text:style-name="T226">Žáci před vstupem do bazénu odloží řetízky, hodinky, náušnice apod.</text:span></text:p>
      <text:p text:style-name="P227">2) Doprovázející osoba zabezpečí cenné předměty proti zcizení.<text:s/></text:p>
      <text:p text:style-name="P228"><text:span text:style-name="T229">3) Za žáky, kteří jsou v prostorách bazénu, ale neúčastní se přímo výuky, odpovídá <text:s/></text:span><text:span text:style-name="T230"><text:line-break/>doprovázející osoba, a to včetně těch, kteří z jakéhokoliv důvodu přerušili výuku (náhlá<text:s/></text:span><text:span text:style-name="T231"><text:line-break/>nevolnost, odchod na WC).<text:s/></text:span><text:span text:style-name="T232">Viz metodický „</text:span><text:span text:style-name="T233">Metodický pokyn Ministerstva školství,<text:s/></text:span><text:span text:style-name="T234"><text:line-break/>mládeže a tělovýchovy k zajištění výuky plavání v základních školách“ z 15.1.201</text:span><text:span text:style-name="T235">5</text:span><text:span text:style-name="T236">.</text:span></text:p>
      <text:soft-page-break/>
      <text:p text:style-name="P237">4) Doprovázející osoba zabezpečí přezutí a převlečení žáků, kteří se účastní výuky. Dohlédne na použití WC, osprchování žáků bez plavek a umytí mýdlem před vstupem do prostoru bazénu. Žáci s kožními problémy se nemohou účastnit výuky v bazénu (bradavice, opary apod.)</text:p>
      <text:p text:style-name="P238"><text:span text:style-name="T239">5) Takto připravené žáky předá doprovázející osoba v prostoru u bazénu</text:span><text:span text:style-name="T240"><text:s/></text:span><text:span text:style-name="T241">instruktorovi plavání. Zároveň informuje o počtech, případných zdravotních a psychických problémech žáků a zjištěných závadách v dosud užívaných prostorách plaveckého bazénu</text:span><text:span text:style-name="T242">.</text:span><text:span text:style-name="T243"><text:s/>Za bezpečnost a ochranu zdraví žáků během výuky plavání odpovídá vůči těmto žákům ve všech případech nájemce. Tuto odpovědnost nelze přímo přenést na jinou osobu.<text:s/></text:span><text:span text:style-name="T244"><text:s/></text:span><text:span text:style-name="T245">Doprovázející osoba je přítomna v prostoru bazénu po celou dobu výuky.<text:s/></text:span></text:p>
      <text:p text:style-name="P246">6) Před 1. vyučovací hodinou odevzdá doprovázející osoba seznam žáků vedoucímu instruktorovi.<text:s/>Případné nejasnosti konzultuje s vedoucím výuky plavání. Každá vyučovací jednotka musí být zapsána na samostatném seznamu žáků, který bude podepsán a orazítkován statutárním orgánem nájemce.<text:s/></text:p>
      <text:p text:style-name="P247">7) První pomoc během výuky poskytuje instruktor plavecké výuky ve spolupráci s doprovázející osobou, která je nápomocna při poskytování první pomoci a ošetření drobných poranění. Při eventuálním nutném ošetření v nemocnici zajistí doprovázející osoba doprovod při přepravě žáka.</text:p>
      <text:p text:style-name="P248">V případě vzniku jakékoliv újmy při výuce plavání na základě této smlouvy, je nájemce povinen požádat pronajímatele o vyjádření a ten je povinna jej poskytnout. Nepožádá-li <text:s/>o vyjádření, má se za to, že ke vzniku újmy při výuce plavání nedošlo.<text:s/></text:p>
      <text:p text:style-name="P249">8) Po ukončení vyučovací hodiny doprovázející osoba převezme žáky v prostoru u bazénu, zkontroluje počty, zabezpečí osprchování a vysušení žáků, jejich převlečení a přezutí a odchod do společných prostor plaveckého bazénu, eventuálně mimo budovu plaveckého bazénu. Při předání je doprovázející osoba povinna informovat o případných zdravotních a psychických problémech žáků, pokud se vyskytly v průběhu výuky.</text:p>
      <text:p text:style-name="P250">9) Po ukončení plavecké výuky má doprovázející osoba možnost spolupracovat při hodnocení a při vyplňování tzv. „Mokrých vysvědčení“.</text:p>
      <text:p text:style-name="P251">10) Délka vyučovací hodiny je 45 minut, z toho posledních 5 minut je určeno na opuštění bazénu, odložení a uklizení pomůcek, závěrečný nástup a zhodnocení právě skončené hodiny.</text:p>
      <text:p text:style-name="P252"/>
      <text:p text:style-name="P253">VII. Všeobecná ustanovení</text:p>
      <text:p text:style-name="P254"/>
      <text:p text:style-name="P255">Účastníci výcviku jsou povinni dodržovat provozní řád plaveckého bazénu a řídit se pokyny službu konajících zaměstnanců pronajímatele.</text:p>
      <text:p text:style-name="P256">Pronajímatel je oprávněn v případě havárie či jiného závažného důvodu odstávky bazénu odvolat plavecký výcvik. V takovém případě bude odvolání provedeno bezodkladně a pronajímatel poskytne nájemci po dohodě náhradní termín.</text:p>
      <text:p text:style-name="P257"><text:span text:style-name="T258">Tato<text:s/></text:span><text:span text:style-name="T259">Smlouva je sepsána v souladu s Metodickým pokynem č</text:span><text:span text:style-name="T260">. j. MSMT-37471/2014<text:s/></text:span><text:span text:style-name="T261">ze dne<text:s/></text:span><text:span text:style-name="T262">15. ledna 2015<text:s/></text:span><text:span text:style-name="T263">a může být změněna nebo doplněna pouze písemnou formou – dohodou obou smluvních stran.</text:span><text:span text:style-name="T264"><text:s/>Byla vyhotovena ve dvou exemplářích, z nichž každá smluvní strana obdrží po jednom.</text:span></text:p>
      <text:p text:style-name="P265"/>
      <text:p text:style-name="P266">V Praze dne 6.9. 2022</text:p>
      <text:p text:style-name="P267"/>
      <text:p text:style-name="P268">Pronajímatel:<text:tab/><text:tab/><text:tab/><text:tab/><text:tab/><text:tab/>Nájemce:</text:p>
      <text:p text:style-name="P269"/>
      <text:p text:style-name="P270"/>
      <text:p text:style-name="P271"/>
      <text:p text:style-name="P272">________________________<text:tab/><text:tab/><text:tab/><text:tab/>________________________</text:p>
      <text:p text:style-name="P273"><text:span text:style-name="T274">Univerzita Karlova, Pedagogická fakulta</text:span><text:span text:style-name="T275"><text:tab/></text:span><text:span text:style-name="T276"><text:tab/></text:span></text:p>
      <text:p text:style-name="P277">prof. PaedDr. Michal Nedělka, Dr., děkan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bottom="0in" fo:line-height="100%" fo:margin-left="0.2958in" fo:text-indent="0.2354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bottom="0in" fo:line-height="11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 fo:margin-bottom="0in" fo:line-height="12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margin-bottom="0in" fo:line-height="12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 fo:margin-bottom="0.0833in" fo:line-height="11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text-indent="0.2958in"/>
      <style:text-properties style:font-name="Times New Roman" style:font-name-asian="Times New Roman" style:font-name-complex="Times New Roman"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font-size-complex="10pt"/>
    </style:style>
    <style:style style:name="Základnítext2" style:display-name="Základní text 2" style:family="paragraph" style:parent-style-name="Normální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10%" fo:margin-left="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platne1" style:display-name="platne1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platne" style:display-name="platne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Courier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Veronika Ledecká</dc:creator>
    <meta:creation-date>2022-10-04T16:02:00Z</meta:creation-date>
    <dc:date>2022-10-04T16:02:00Z</dc:date>
    <meta:print-date>2022-09-06T08:55:00Z</meta:print-date>
    <meta:template xlink:href="Normal" xlink:type="simple"/>
    <meta:editing-cycles>2</meta:editing-cycles>
    <meta:editing-duration>PT60S</meta:editing-duration>
    <meta:document-statistic meta:page-count="6" meta:paragraph-count="31" meta:word-count="2292" meta:character-count="15787" meta:row-count="112" meta:non-whitespace-character-count="13526"/>
  </office:meta>
</office:document-meta>
</file>