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officeooo:paragraph-rsid="00172698"/>
    </style:style>
    <style:style style:name="P3" style:family="paragraph" style:parent-style-name="Standard">
      <style:paragraph-properties fo:text-align="start" style:justify-single-word="false"/>
      <style:text-properties officeooo:paragraph-rsid="00173739"/>
    </style:style>
    <style:style style:name="P4" style:family="paragraph" style:parent-style-name="Standard">
      <style:paragraph-properties fo:text-align="start" style:justify-single-word="false"/>
      <style:text-properties officeooo:paragraph-rsid="001a2cc0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/>
    </style:style>
    <style:style style:name="P7" style:family="paragraph" style:parent-style-name="Standard">
      <style:paragraph-properties fo:text-align="start" style:justify-single-word="false"/>
      <style:text-properties style:font-name="Arial" fo:font-size="10pt" style:font-size-asian="10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0pt" officeooo:paragraph-rsid="00173739" style:font-size-asian="10pt"/>
    </style:style>
    <style:style style:name="P9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0pt" fo:font-weight="bold" officeooo:paragraph-rsid="00172698" style:font-size-asian="10pt" style:font-weight-asian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0pt" fo:font-weight="bold" officeooo:paragraph-rsid="001a2cc0" style:font-size-asian="10pt" style:font-weight-asian="bold"/>
    </style:style>
    <style:style style:name="P1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" fo:font-size="10pt" fo:font-weight="bold" officeooo:paragraph-rsid="00173739" style:font-size-asian="10pt" style:font-weight-asian="bold"/>
    </style:style>
    <style:style style:name="P14" style:family="paragraph" style:parent-style-name="Standard">
      <style:paragraph-properties fo:text-align="start" style:justify-single-word="false"/>
      <style:text-properties style:font-name="Arial" fo:font-size="9pt" style:font-size-asian="9pt"/>
    </style:style>
    <style:style style:name="P15" style:family="paragraph" style:parent-style-name="Standard">
      <style:paragraph-properties fo:text-align="end" style:justify-single-word="false"/>
    </style:style>
    <style:style style:name="P16" style:family="paragraph" style:parent-style-name="Standard">
      <style:paragraph-properties fo:text-align="end" style:justify-single-word="false"/>
      <style:text-properties officeooo:paragraph-rsid="001f2221"/>
    </style:style>
    <style:style style:name="P17" style:family="paragraph" style:parent-style-name="Standard" style:list-style-name="L1">
      <style:paragraph-properties fo:text-align="justify" style:justify-single-word="false"/>
    </style:style>
    <style:style style:name="P18" style:family="paragraph" style:parent-style-name="Standard" style:list-style-name="L1">
      <style:paragraph-properties fo:text-align="justify" style:justify-single-word="false"/>
      <style:text-properties officeooo:paragraph-rsid="00173739"/>
    </style:style>
    <style:style style:name="P19" style:family="paragraph" style:parent-style-name="Standard" style:list-style-name="L5">
      <style:paragraph-properties fo:text-align="justify" style:justify-single-word="false"/>
      <style:text-properties officeooo:paragraph-rsid="001bf341"/>
    </style:style>
    <style:style style:name="P20" style:family="paragraph" style:parent-style-name="Standard" style:list-style-name="L5">
      <style:paragraph-properties fo:text-align="justify" style:justify-single-word="false"/>
      <style:text-properties officeooo:paragraph-rsid="001df2ec"/>
    </style:style>
    <style:style style:name="P21" style:family="paragraph" style:parent-style-name="Standard" style:list-style-name="L8">
      <style:paragraph-properties fo:text-align="justify" style:justify-single-word="false"/>
      <style:text-properties officeooo:paragraph-rsid="001f2221"/>
    </style:style>
    <style:style style:name="P22" style:family="paragraph" style:parent-style-name="Standard" style:list-style-name="L9">
      <style:paragraph-properties fo:text-align="justify" style:justify-single-word="false"/>
    </style:style>
    <style:style style:name="P23" style:family="paragraph" style:parent-style-name="Standard" style:list-style-name="L9">
      <style:paragraph-properties fo:text-align="justify" style:justify-single-word="false"/>
      <style:text-properties officeooo:paragraph-rsid="001f2221"/>
    </style:style>
    <style:style style:name="P24" style:family="paragraph" style:parent-style-name="Standard" style:list-style-name="L9">
      <style:paragraph-properties fo:text-align="justify" style:justify-single-word="false"/>
      <style:text-properties officeooo:paragraph-rsid="0020fcfb"/>
    </style:style>
    <style:style style:name="P25" style:family="paragraph" style:parent-style-name="Standard" style:list-style-name="L1">
      <style:paragraph-properties fo:text-align="justify" style:justify-single-word="false"/>
      <style:text-properties style:font-name="Arial" fo:font-size="10pt" officeooo:paragraph-rsid="00173739" style:font-size-asian="10pt"/>
    </style:style>
    <style:style style:name="P26" style:family="paragraph" style:parent-style-name="Standard" style:list-style-name="L5">
      <style:paragraph-properties fo:text-align="justify" style:justify-single-word="false"/>
      <style:text-properties style:font-name="Arial" fo:font-size="10pt" officeooo:paragraph-rsid="001bf341" style:font-size-asian="10pt"/>
    </style:style>
    <style:style style:name="P27" style:family="paragraph" style:parent-style-name="Standard" style:list-style-name="L5">
      <style:paragraph-properties fo:text-align="justify" style:justify-single-word="false"/>
      <style:text-properties style:font-name="Arial" fo:font-size="10pt" officeooo:paragraph-rsid="001df2ec" style:font-size-asian="10pt"/>
    </style:style>
    <style:style style:name="P28" style:family="paragraph" style:parent-style-name="Standard" style:list-style-name="L8">
      <style:paragraph-properties fo:text-align="justify" style:justify-single-word="false"/>
      <style:text-properties style:font-name="Arial" fo:font-size="10pt" officeooo:paragraph-rsid="001f2221" style:font-size-asian="10pt"/>
    </style:style>
    <style:style style:name="P29" style:family="paragraph" style:parent-style-name="Standard" style:list-style-name="L9">
      <style:paragraph-properties fo:text-align="justify" style:justify-single-word="false"/>
      <style:text-properties style:font-name="Arial" fo:font-size="10pt" officeooo:paragraph-rsid="001f2221" style:font-size-asian="10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0pt" officeooo:paragraph-rsid="001f2221" style:font-size-asian="10pt"/>
    </style:style>
    <style:style style:name="P31" style:family="paragraph" style:parent-style-name="Standard">
      <style:paragraph-properties fo:text-align="start" style:justify-single-word="false"/>
      <style:text-properties style:font-name="Arial" fo:font-size="10pt" style:font-size-asian="10pt"/>
    </style:style>
    <style:style style:name="P32" style:family="paragraph" style:parent-style-name="Standard" style:list-style-name="L5">
      <style:paragraph-properties fo:text-align="start" style:justify-single-word="false"/>
      <style:text-properties style:font-name="Arial" fo:font-size="10pt" officeooo:paragraph-rsid="001bf341" style:font-size-asian="10pt"/>
    </style:style>
    <style:style style:name="P33" style:family="paragraph" style:parent-style-name="Standard" style:list-style-name="L6">
      <style:paragraph-properties fo:text-align="start" style:justify-single-word="false"/>
      <style:text-properties style:font-name="Arial" fo:font-size="10pt" style:font-size-asian="10pt"/>
    </style:style>
    <style:style style:name="P34" style:family="paragraph" style:parent-style-name="Standard" style:list-style-name="L7">
      <style:paragraph-properties fo:text-align="start" style:justify-single-word="false"/>
      <style:text-properties style:font-name="Arial" fo:font-size="10pt" officeooo:paragraph-rsid="001df2ec" style:font-size-asian="10pt"/>
    </style:style>
    <style:style style:name="P35" style:family="paragraph" style:parent-style-name="Standard" style:list-style-name="L9">
      <style:paragraph-properties fo:text-align="start" style:justify-single-word="false"/>
      <style:text-properties style:font-name="Arial" fo:font-size="10pt" style:font-size-asian="10pt"/>
    </style:style>
    <style:style style:name="P36" style:family="paragraph" style:parent-style-name="Standard">
      <style:paragraph-properties fo:text-align="end" style:justify-single-word="false"/>
      <style:text-properties style:font-name="Arial" fo:font-size="10pt" style:font-size-asian="10pt"/>
    </style:style>
    <style:style style:name="P37" style:family="paragraph" style:parent-style-name="Standard">
      <style:paragraph-properties fo:text-align="end" style:justify-single-word="false"/>
      <style:text-properties style:font-name="Arial" fo:font-size="10pt" officeooo:paragraph-rsid="001f2221" style:font-size-asian="10pt"/>
    </style:style>
    <style:style style:name="P38" style:family="paragraph" style:parent-style-name="Standard">
      <style:paragraph-properties fo:text-align="start" style:justify-single-word="false"/>
      <style:text-properties style:font-name="Arial" fo:font-size="10pt" fo:font-weight="bold" style:font-size-asian="10pt" style:font-weight-asian="bold"/>
    </style:style>
    <style:style style:name="P39" style:family="paragraph" style:parent-style-name="Standard" style:list-style-name="L2">
      <style:paragraph-properties fo:text-align="start" style:justify-single-word="false"/>
      <style:text-properties style:font-name="Arial" fo:font-size="10pt" fo:font-weight="bold" officeooo:paragraph-rsid="001a2cc0" style:font-size-asian="10pt" style:font-weight-asian="bold"/>
    </style:style>
    <style:style style:name="P40" style:family="paragraph" style:parent-style-name="Standard" style:list-style-name="L4">
      <style:paragraph-properties fo:text-align="start" style:justify-single-word="false"/>
      <style:text-properties style:font-name="Arial" fo:font-size="10pt" fo:font-weight="bold" officeooo:paragraph-rsid="001a2cc0" style:font-size-asian="10pt" style:font-weight-asian="bold"/>
    </style:style>
    <style:style style:name="P41" style:family="paragraph" style:parent-style-name="Standard" style:list-style-name="L2">
      <style:paragraph-properties fo:text-align="start" style:justify-single-word="false"/>
      <style:text-properties style:font-name="Arial" fo:font-size="10pt" fo:font-weight="bold" officeooo:rsid="001a2cc0" officeooo:paragraph-rsid="001a2cc0" style:font-size-asian="10pt" style:font-weight-asian="bold"/>
    </style:style>
    <style:style style:name="P42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/>
    </style:style>
    <style:style style:name="P43" style:family="paragraph" style:parent-style-name="Standard" style:list-style-name="L2">
      <style:paragraph-properties fo:text-align="start" style:justify-single-word="false"/>
      <style:text-properties officeooo:paragraph-rsid="001a2cc0"/>
    </style:style>
    <style:style style:name="P44" style:family="paragraph" style:parent-style-name="Standard" style:list-style-name="L3">
      <style:paragraph-properties fo:text-align="start" style:justify-single-word="false"/>
      <style:text-properties officeooo:paragraph-rsid="001a2cc0"/>
    </style:style>
    <style:style style:name="P45" style:family="paragraph" style:parent-style-name="Standard" style:list-style-name="L4">
      <style:paragraph-properties fo:text-align="start" style:justify-single-word="false"/>
      <style:text-properties officeooo:paragraph-rsid="001a2cc0"/>
    </style:style>
    <style:style style:name="P46" style:family="paragraph" style:parent-style-name="Standard" style:list-style-name="L5">
      <style:paragraph-properties fo:text-align="start" style:justify-single-word="false"/>
      <style:text-properties officeooo:paragraph-rsid="001a2cc0"/>
    </style:style>
    <style:style style:name="P47" style:family="paragraph" style:parent-style-name="Standard" style:list-style-name="L6">
      <style:paragraph-properties fo:text-align="start" style:justify-single-word="false"/>
    </style:style>
    <style:style style:name="P48" style:family="paragraph" style:parent-style-name="Standard" style:list-style-name="L7">
      <style:paragraph-properties fo:text-align="start" style:justify-single-word="false"/>
    </style:style>
    <style:style style:name="P49" style:family="paragraph" style:parent-style-name="Standard" style:list-style-name="L7">
      <style:paragraph-properties fo:text-align="start" style:justify-single-word="false"/>
      <style:text-properties officeooo:paragraph-rsid="001df2ec"/>
    </style:style>
    <style:style style:name="P50" style:family="paragraph" style:parent-style-name="Standard" style:list-style-name="L9">
      <style:paragraph-properties fo:text-align="start" style:justify-single-word="false"/>
    </style:style>
    <style:style style:name="T1" style:family="text">
      <style:text-properties style:font-name="Arial" fo:font-size="16pt" fo:font-weight="bold" style:font-size-asian="16pt" style:font-weight-asian="bold"/>
    </style:style>
    <style:style style:name="T2" style:family="text">
      <style:text-properties style:font-name="Arial" fo:font-size="16pt" fo:font-weight="bold" officeooo:rsid="00172698" style:font-size-asian="16pt" style:font-weight-asian="bold"/>
    </style:style>
    <style:style style:name="T3" style:family="text">
      <style:text-properties style:font-name="Arial" fo:font-size="10pt" style:font-size-asian="10pt"/>
    </style:style>
    <style:style style:name="T4" style:family="text">
      <style:text-properties style:font-name="Arial" fo:font-size="10pt" officeooo:rsid="00172698" style:font-size-asian="10pt"/>
    </style:style>
    <style:style style:name="T5" style:family="text">
      <style:text-properties style:font-name="Arial" fo:font-size="10pt" officeooo:rsid="00173739" style:font-size-asian="10pt"/>
    </style:style>
    <style:style style:name="T6" style:family="text">
      <style:text-properties style:font-name="Arial" fo:font-size="10pt" officeooo:rsid="001a2cc0" style:font-size-asian="10pt"/>
    </style:style>
    <style:style style:name="T7" style:family="text">
      <style:text-properties style:font-name="Arial" fo:font-size="10pt" officeooo:rsid="001bf341" style:font-size-asian="10pt"/>
    </style:style>
    <style:style style:name="T8" style:family="text">
      <style:text-properties style:font-name="Arial" fo:font-size="10pt" officeooo:rsid="001df2ec" style:font-size-asian="10pt"/>
    </style:style>
    <style:style style:name="T9" style:family="text">
      <style:text-properties style:font-name="Arial" fo:font-size="10pt" officeooo:rsid="001f2221" style:font-size-asian="10pt"/>
    </style:style>
    <style:style style:name="T10" style:family="text">
      <style:text-properties style:font-name="Arial" fo:font-size="10pt" officeooo:rsid="0020fcfb" style:font-size-asian="10pt"/>
    </style:style>
    <style:style style:name="T11" style:family="text">
      <style:text-properties style:font-name="Arial" fo:font-size="10pt" officeooo:rsid="0022ebbf" style:font-size-asian="10pt"/>
    </style:style>
    <style:style style:name="T12" style:family="text">
      <style:text-properties style:font-name="Arial" fo:font-size="10pt" officeooo:rsid="0024c254" style:font-size-asian="10pt"/>
    </style:style>
    <style:style style:name="T13" style:family="text">
      <style:text-properties style:font-name="Arial" fo:font-size="10pt" fo:font-weight="bold" style:font-size-asian="10pt" style:font-weight-asian="bold"/>
    </style:style>
    <style:style style:name="T14" style:family="text">
      <style:text-properties style:font-name="Arial" fo:font-size="10pt" fo:font-weight="bold" officeooo:rsid="00172698" style:font-size-asian="10pt" style:font-weight-asian="bold"/>
    </style:style>
    <style:style style:name="T15" style:family="text">
      <style:text-properties style:font-name="Arial" fo:font-size="10pt" fo:font-weight="bold" officeooo:rsid="001a2cc0" style:font-size-asian="10pt" style:font-weight-asian="bold"/>
    </style:style>
    <style:style style:name="T16" style:family="text">
      <style:text-properties style:font-name="Arial" fo:font-size="10pt" fo:font-weight="bold" officeooo:rsid="001df2ec" style:font-size-asian="10pt" style:font-weight-asian="bold"/>
    </style:style>
    <style:style style:name="T17" style:family="text">
      <style:text-properties style:font-name="Arial" fo:font-size="10pt" fo:font-weight="normal" style:font-size-asian="10pt" style:font-weight-asian="normal" style:font-weight-complex="normal"/>
    </style:style>
    <style:style style:name="T18" style:family="text">
      <style:text-properties style:font-name="Arial" fo:font-size="10pt" fo:font-weight="normal" officeooo:rsid="00173739" style:font-size-asian="10pt" style:font-weight-asian="normal" style:font-weight-complex="normal"/>
    </style:style>
    <style:style style:name="T19" style:family="text">
      <style:text-properties style:font-name="Arial" fo:font-size="9pt" style:font-size-asian="9pt"/>
    </style:style>
    <style:style style:name="T20" style:family="text">
      <style:text-properties style:font-name="Arial" fo:font-size="9pt" officeooo:rsid="00172698" style:font-size-asian="9pt"/>
    </style:style>
    <style:style style:name="T21" style:family="text">
      <style:text-properties officeooo:rsid="001df2ec"/>
    </style:style>
    <style:style style:name="T22" style:family="text">
      <style:text-properties officeooo:rsid="00221bc2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</text:list-style>
    <text:list-style style:name="L3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 text:start-value="7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." style:num-format="1" text:start-value="7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4" style:num-suffix="." style:num-format="1" text:start-value="7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5" style:num-suffix="." style:num-format="1" text:start-value="7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6" style:num-suffix="." style:num-format="1" text:start-value="7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7" style:num-suffix="." style:num-format="1" text:start-value="7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8" style:num-suffix="." style:num-format="1" text:start-value="7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9" style:num-suffix="." style:num-format="1" text:start-value="7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10" style:num-suffix="." style:num-format="1" text:start-value="7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</text:list-style>
    <text:list-style style:name="L4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 text:start-value="8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." style:num-format="1" text:start-value="8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4" style:num-suffix="." style:num-format="1" text:start-value="8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5" style:num-suffix="." style:num-format="1" text:start-value="8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6" style:num-suffix="." style:num-format="1" text:start-value="8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7" style:num-suffix="." style:num-format="1" text:start-value="8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8" style:num-suffix="." style:num-format="1" text:start-value="8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9" style:num-suffix="." style:num-format="1" text:start-value="8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10" style:num-suffix="." style:num-format="1" text:start-value="8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</text:list-style>
    <text:list-style style:name="L5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4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5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6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7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8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9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10" style:num-suffix="." style:num-format="1" text:start-value="1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</text:list-style>
    <text:list-style style:name="L8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SMLOUVA O ZAJIŠT</text:span><text:span text:style-name="T2">Ě</text:span><text:span text:style-name="T1">NÍ ŠKOLNÍHO ZÁJEZDU</text:span></text:p>
      <text:p text:style-name="P5"><text:span text:style-name="T1">Smlouva </text:span><text:span text:style-name="T2">č</text:span><text:span text:style-name="T1">. 201700080</text:span></text:p>
      <text:p text:style-name="P5"><text:span text:style-name="T13">dle ustanoven</text:span><text:span text:style-name="T3">í § 2521 a násl. zákona </text:span><text:span text:style-name="T4">č</text:span><text:span text:style-name="T3">. 89/2012 Sb., ob</text:span><text:span text:style-name="T4">č</text:span><text:span text:style-name="T3">anský zákoník, v ú</text:span><text:span text:style-name="T4">č</text:span><text:span text:style-name="T3">inném zn</text:span><text:span text:style-name="T4">ě</text:span><text:span text:style-name="T3">ní („OZ“)</text:span></text:p>
      <text:p text:style-name="P6"/>
      <text:p text:style-name="P6"/>
      <text:p text:style-name="P9">STUDENT AGENCY k.s. <text:tab/><text:tab/><text:tab/><text:tab/><text:tab/>KLIENT</text:p>
      <text:p text:style-name="P10"/>
      <text:p text:style-name="P2"><text:span text:style-name="T13">nám. Svobody 86/17, 602 00 Brno<text:tab/><text:tab/><text:tab/><text:tab/>Základní škola Šumperk, 8. kv</text:span><text:span text:style-name="T14">ě</text:span><text:span text:style-name="T13">tna 63</text:span></text:p>
      <text:p text:style-name="P1"><text:span text:style-name="T13">I</text:span><text:span text:style-name="T14">Č</text:span><text:span text:style-name="T13">O: </text:span><text:span text:style-name="T3">25317075 </text:span><text:span text:style-name="T13">DI</text:span><text:span text:style-name="T14">Č</text:span><text:span text:style-name="T13">: </text:span><text:span text:style-name="T3">CZ25317075<text:tab/><text:tab/><text:tab/><text:tab/></text:span></text:p>
      <text:p text:style-name="P14"/>
      <text:p text:style-name="P1"><text:span text:style-name="T19">STUDENT AGENCY k.s. je zapsána v Obchodním rejst</text:span><text:span text:style-name="T20">ř</text:span><text:span text:style-name="T19">íku<text:tab/><text:tab/></text:span><text:span text:style-name="T3">8. kv</text:span><text:span text:style-name="T4">ě</text:span><text:span text:style-name="T3">tna 63</text:span></text:p>
      <text:p text:style-name="P1"><text:span text:style-name="T19">vedeném u Krajského soudu v Brn</text:span><text:span text:style-name="T20">ě</text:span><text:span text:style-name="T19"> - oddíl A, vložka 25842.<text:tab/><text:tab/></text:span><text:span text:style-name="T3">787 01 Šumperk</text:span></text:p>
      <text:p text:style-name="P7"/>
      <text:p text:style-name="P1"><text:span text:style-name="T3">zastoupena komplementá</text:span><text:span text:style-name="T4">ř</text:span><text:span text:style-name="T3">em, STUDENT AGENCY holding<text:tab/></text:span><text:span text:style-name="T4">IČO: 00852317</text:span></text:p>
      <text:p text:style-name="P1"><text:span text:style-name="T3">a.s., jehož zastupuje statutární </text:span><text:span text:style-name="T4">ř</text:span><text:span text:style-name="T3">editel Ing. Radim Jan</text:span><text:span text:style-name="T4">č</text:span><text:span text:style-name="T3">ura</text:span></text:p>
      <text:p text:style-name="P3"><text:span text:style-name="T3"><text:tab/><text:tab/><text:tab/><text:tab/><text:tab/><text:tab/><text:tab/><text:tab/></text:span><text:span text:style-name="T13">kontaktní pedagog: </text:span><text:span text:style-name="T17">Dor</text:span><text:span text:style-name="T18">ň</text:span><text:span text:style-name="T17">áková Lenka</text:span></text:p>
      <text:p text:style-name="P3"><text:span text:style-name="T3">dále "SA" nebo "Po</text:span><text:span text:style-name="T5">řa</text:span><text:span text:style-name="T3">datel zájezdu"<text:tab/><text:tab/><text:tab/><text:tab/>dále jen "Klient"</text:span></text:p>
      <text:p text:style-name="P7"/>
      <text:p text:style-name="P7"/>
      <text:p text:style-name="P1"><text:span text:style-name="T3">uzavírají po p</text:span><text:span text:style-name="T5">ř</text:span><text:span text:style-name="T3">edchozí dohod</text:span><text:span text:style-name="T5">ě</text:span><text:span text:style-name="T3"> tuto Smlouvu o zajišt</text:span><text:span text:style-name="T5">ě</text:span><text:span text:style-name="T3">ní školního zájezdu („smlouva o školním zájezdu“), která spolu s</text:span></text:p>
      <text:p text:style-name="P1"><text:span text:style-name="T3">p</text:span><text:span text:style-name="T5">ř</text:span><text:span text:style-name="T3">ílohou </text:span><text:span text:style-name="T5">č</text:span><text:span text:style-name="T3">.1 (Pokyny pro pedagogy), p</text:span><text:span text:style-name="T5">ř</text:span><text:span text:style-name="T3">ílohou</text:span><text:span text:style-name="T5">č.</text:span><text:span text:style-name="T3"> 2 (Pokyny pro chování a bezpe</text:span><text:span text:style-name="T5">č</text:span><text:span text:style-name="T3">nost student</text:span><text:span text:style-name="T5">ů</text:span><text:span text:style-name="T3"> na zahrani</text:span><text:span text:style-name="T5">č</text:span><text:span text:style-name="T3">ním zájezdu) a p</text:span><text:span text:style-name="T5">ř</text:span><text:span text:style-name="T3">ílohou </text:span><text:span text:style-name="T5">č</text:span><text:span text:style-name="T3">. 3 (Všeobecné obchodní podmínky STUDENT AGENCY, dále jen „VOP“) tvo</text:span><text:span text:style-name="T5">ř</text:span><text:span text:style-name="T3">í nedílný celek.</text:span></text:p>
      <text:p text:style-name="P7"/>
      <text:p text:style-name="P7"/>
      <text:p text:style-name="P12">I.</text:p>
      <text:p text:style-name="P12">OBECNÁ UJEDNÁNÍ</text:p>
      <text:p text:style-name="P12"/>
      <text:list xml:id="list8301590220462815300" text:style-name="L1">
        <text:list-item>
          <text:p text:style-name="P17"><text:span text:style-name="T3">SA se zavazuje obstarat pro klienta za p</text:span><text:span text:style-name="T5">ř</text:span><text:span text:style-name="T3">edem sjednanou cenu školní zájezd v termínu, délce, míst</text:span><text:span text:style-name="T5">ě</text:span><text:span text:style-name="T3"> a standard</text:span><text:span text:style-name="T5">ů</text:span></text:p>
          <text:p text:style-name="P17"><text:span text:style-name="T3">vymezených v </text:span><text:span text:style-name="T5">č</text:span><text:span text:style-name="T3">lánku II. této smlouvy o školním zájezdu - Konkrétní ujednání a klient se zavazuje za to zaplatit SA</text:span></text:p>
          <text:p text:style-name="P25">sjednanou cenu.</text:p>
        </text:list-item>
        <text:list-item>
          <text:p text:style-name="P18"><text:span text:style-name="T3">SA se zavazuje dodržet dohodnutý rozsah a standard služeb za podmínky dodržení termín</text:span><text:span text:style-name="T5">ů</text:span><text:span text:style-name="T3"> ze strany Klienta jak jsou sjednány v </text:span><text:span text:style-name="T5">č</text:span><text:span text:style-name="T3">lánku II. - Konkrétní ujednání, bod 14.</text:span></text:p>
        </text:list-item>
        <text:list-item>
          <text:p text:style-name="P18"><text:span text:style-name="T3">Smluvní strany si sjednaly podmínku, že SA obstará pro klienta školní zájezd pouze p</text:span><text:span text:style-name="T5">ř</text:span><text:span text:style-name="T3">i dodržení minimálního po</text:span><text:span text:style-name="T5">č</text:span><text:span text:style-name="T3">tu</text:span></text:p>
          <text:p text:style-name="P17"><text:span text:style-name="T3">ú</text:span><text:span text:style-name="T5">č</text:span><text:span text:style-name="T3">astník</text:span><text:span text:style-name="T5">ů</text:span><text:span text:style-name="T3"> - student</text:span><text:span text:style-name="T5">ů</text:span><text:span text:style-name="T3"> klienta pouze v souladu s body 8.4 a 8.5 VOP a s </text:span><text:span text:style-name="T5">č</text:span><text:span text:style-name="T3">lánkem II - Konkrétní ujednání, bod 11 této</text:span></text:p>
          <text:p text:style-name="P17"><text:span text:style-name="T3">smlouvy o školním zájezdu. SA se zavazuje, že poskytne místa zdarma pro další ú</text:span><text:span text:style-name="T5">č</text:span><text:span text:style-name="T3">astníky zájezdu (pedagogy) za</text:span></text:p>
          <text:p text:style-name="P17"><text:span text:style-name="T3">podmínek stanovených v bod</text:span><text:span text:style-name="T5">ě</text:span><text:span text:style-name="T3"> 8.6. písm. c) VOP a dle této smlouvy. V p</text:span><text:span text:style-name="T5">ř</text:span><text:span text:style-name="T3">ípade zm</text:span><text:span text:style-name="T5">ě</text:span><text:span text:style-name="T3">ny po</text:span><text:span text:style-name="T5">č</text:span><text:span text:style-name="T3">tu ú</text:span><text:span text:style-name="T5">č</text:span><text:span text:style-name="T3">astník</text:span><text:span text:style-name="T5">ů</text:span><text:span text:style-name="T3"> zájezdu, se</text:span></text:p>
          <text:p text:style-name="P25">uplatní postup sjednaný v bodech 8.4 a 8.5 VOP a této smlouvy.</text:p>
        </text:list-item>
        <text:list-item>
          <text:p text:style-name="P18"><text:span text:style-name="T3">Klient je povinen zajistit, aby ú</text:span><text:span text:style-name="T5">č</text:span><text:span text:style-name="T3">astníky zájezdu - studenty na školním zájezdu doprovázel jejich vlastní pedagogický dozor, a to za podmínek stanovených v bod</text:span><text:span text:style-name="T5">ě</text:span><text:span text:style-name="T3"> 8.14. písm. b) VOP. SA poskytuje služby pr</text:span><text:span text:style-name="T5">ů</text:span><text:span text:style-name="T3">vodce, který zastupuje po</text:span><text:span text:style-name="T5">ř</text:span><text:span text:style-name="T3">adatele zájezdu SA, za podmínky sou</text:span><text:span text:style-name="T5">č</text:span><text:span text:style-name="T3">innosti ú</text:span><text:span text:style-name="T5">č</text:span><text:span text:style-name="T3">astník</text:span><text:span text:style-name="T5">ů</text:span><text:span text:style-name="T3"> a pedagog</text:span><text:span text:style-name="T5">ů</text:span><text:span text:style-name="T3"> dle pokynu pro pedagogický dozor p</text:span><text:span text:style-name="T5">ř</text:span><text:span text:style-name="T3">i p</text:span><text:span text:style-name="T5">ř</text:span><text:span text:style-name="T3">íprav</text:span><text:span text:style-name="T5">ě</text:span><text:span text:style-name="T3"> a v pr</text:span><text:span text:style-name="T5">ů</text:span><text:span text:style-name="T3">b</text:span><text:span text:style-name="T5">ě</text:span><text:span text:style-name="T3">hu školního zájezdu za podmínek dle této smlouvy a VOP. V p</text:span><text:span text:style-name="T5">ř</text:span><text:span text:style-name="T3">ípade, že klient nepožaduje pr</text:span><text:span text:style-name="T5">ů</text:span><text:span text:style-name="T3">vodce, p</text:span><text:span text:style-name="T5">ř</text:span><text:span text:style-name="T3">ebírá jeho povinnosti pedagogický dozor.</text:span></text:p>
        </text:list-item>
        <text:list-item>
          <text:p text:style-name="P18"><text:span text:style-name="T3"><text:s/>SA se zavazuje dodržet smluvní cenu uvedenou v </text:span><text:span text:style-name="T5">čl</text:span><text:span text:style-name="T3">ánku II. Konkrétních ujednáních s možností zm</text:span><text:span text:style-name="T5">ě</text:span><text:span text:style-name="T3">ny v souladu s bodem 8.19 - 8.22 VOP.</text:span></text:p>
        </text:list-item>
        <text:list-item>
          <text:p text:style-name="P18"><text:span text:style-name="T3">V p</text:span><text:span text:style-name="T5">ř</text:span><text:span text:style-name="T3">ípad</text:span><text:span text:style-name="T5">ě</text:span><text:span text:style-name="T3"> odstoupení od smlouvy o školním zájezdu nebo jejího zrušení vzniká SA nárok na stornopoplatky podle</text:span></text:p>
          <text:p text:style-name="P25">podmínek uvedených v bodech 8.25 - 8.30 VOP.</text:p>
        </text:list-item>
        <text:list-item>
          <text:p text:style-name="P18"><text:span text:style-name="T3"><text:s/>V cen</text:span><text:span text:style-name="T5">ě</text:span><text:span text:style-name="T3"> zájezdu je zahrnuto pojišt</text:span><text:span text:style-name="T5">ě</text:span><text:span text:style-name="T3">ní na storno a pojišt</text:span><text:span text:style-name="T5">ě</text:span><text:span text:style-name="T3">ní stornovacích poplatk</text:span><text:span text:style-name="T5">ů</text:span><text:span text:style-name="T3">.</text:span></text:p>
        </text:list-item>
        <text:list-item>
          <text:p text:style-name="P18"><text:span text:style-name="T3">Podmínky reklamace a další podmínky uplatn</text:span><text:span text:style-name="T5">ě</text:span><text:span text:style-name="T3">ní práv klienta z porušení povinností SA a lh</text:span><text:span text:style-name="T5">ů</text:span><text:span text:style-name="T3">ty, v nichž tak klient muže u</text:span><text:span text:style-name="T5">č</text:span><text:span text:style-name="T3">init, jsou uvedeny ve VOP, jež byly klientovi p</text:span><text:span text:style-name="T5">ř</text:span><text:span text:style-name="T3">edány spolu s touto smlouvou o školním zájezdu a tvo</text:span><text:span text:style-name="T5">ř</text:span><text:span text:style-name="T3">í její nedílnou sou</text:span><text:span text:style-name="T5">č</text:span><text:span text:style-name="T3">ást.</text:span></text:p>
        </text:list-item>
      </text:list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3"><text:soft-page-break/>II.</text:p>
      <text:p text:style-name="P12">KONKRÉTNÍ UJEDNÁNÍ</text:p>
      <text:p text:style-name="P12"/>
      <text:list xml:id="list7406451403878095292" text:style-name="L2">
        <text:list-item>
          <text:p text:style-name="P43"><text:span text:style-name="T3">Termín konání pobytu: <text:tab/><text:tab/><text:tab/></text:span><text:span text:style-name="T13">14.10.2017 – 21.10.2017</text:span></text:p>
          <text:p text:style-name="P39"/>
        </text:list-item>
        <text:list-item>
          <text:p text:style-name="P43"><text:span text:style-name="T3">Místo konání pobytu: <text:tab/><text:tab/><text:tab/></text:span><text:span text:style-name="T13">Spojené království, Bath</text:span></text:p>
          <text:p text:style-name="P39"/>
        </text:list-item>
        <text:list-item>
          <text:p text:style-name="P43"><text:span text:style-name="T3">Rozsah výuky: <text:tab/><text:tab/><text:tab/><text:tab/></text:span><text:span text:style-name="T13">9 lekcí</text:span></text:p>
        </text:list-item>
      </text:list>
      <text:p text:style-name="P11"/>
      <text:list xml:id="list141716323388484" text:continue-numbering="true" text:style-name="L2">
        <text:list-item>
          <text:p text:style-name="P43"><text:span text:style-name="T3">Typ a rozsah ubytování: <text:tab/><text:tab/><text:tab/></text:span><text:span text:style-name="T13">hostitelská rodina, 2-4 studenti v jedné rodin</text:span><text:span text:style-name="T15">ě</text:span><text:span text:style-name="T13">, po</text:span><text:span text:style-name="T15">č</text:span><text:span text:style-name="T13">et nocí: </text:span><text:span text:style-name="T15">5</text:span></text:p>
          <text:p text:style-name="P41"/>
        </text:list-item>
        <text:list-item>
          <text:p text:style-name="P43"><text:span text:style-name="T3">Stravování po dobu ubytování: <text:tab/><text:tab/></text:span><text:span text:style-name="T13">plná penze, (snídan</text:span><text:span text:style-name="T15">ě</text:span><text:span text:style-name="T13">, ob</text:span><text:span text:style-name="T15">ě</text:span><text:span text:style-name="T13">dový balí</text:span><text:span text:style-name="T15">č</text:span><text:span text:style-name="T13">ek, ve</text:span><text:span text:style-name="T15">č</text:span><text:span text:style-name="T13">e</text:span><text:span text:style-name="T15">ř</text:span><text:span text:style-name="T13">e)</text:span></text:p>
          <text:p text:style-name="P39"/>
        </text:list-item>
        <text:list-item>
          <text:p text:style-name="P43"><text:span text:style-name="T3">Doprava: <text:tab/><text:tab/><text:tab/><text:tab/><text:tab/></text:span><text:span text:style-name="T13">autobus zahrani</text:span><text:span text:style-name="T15">č</text:span><text:span text:style-name="T13">ní výroby RegioJet Fun&amp;Relax</text:span></text:p>
        </text:list-item>
      </text:list>
      <text:p text:style-name="P1"><text:span text:style-name="T13"><text:tab/><text:tab/><text:tab/><text:tab/><text:tab/><text:tab/>cesta trajektem nebo Eurotunelem tam i zp</text:span><text:span text:style-name="T15">ě</text:span><text:span text:style-name="T13">t (rozhodnutí v</text:span></text:p>
      <text:p text:style-name="P11"><text:tab/><text:tab/><text:tab/><text:tab/><text:tab/><text:tab/>kompetenci SA)</text:p>
      <text:p text:style-name="P11"/>
      <text:list xml:id="list2603926374491780292" text:style-name="L3">
        <text:list-item>
          <text:p text:style-name="P44"><text:span text:style-name="T3">Pojišt</text:span><text:span text:style-name="T6">ě</text:span><text:span text:style-name="T3">ní: <text:tab/><text:tab/><text:tab/><text:tab/><text:tab/></text:span><text:span text:style-name="T13">Pojišt</text:span><text:span text:style-name="T15">ě</text:span><text:span text:style-name="T13">ní ú</text:span><text:span text:style-name="T15">č</text:span><text:span text:style-name="T13">astník</text:span><text:span text:style-name="T15">ů</text:span><text:span text:style-name="T13"> hromadného zájezdu (storno, lé</text:span><text:span text:style-name="T15">č</text:span><text:span text:style-name="T13">ebné</text:span></text:p>
        </text:list-item>
      </text:list>
      <text:p text:style-name="P1"><text:span text:style-name="T13"><text:tab/><text:tab/><text:tab/><text:tab/><text:tab/><text:tab/>výlohy, úrazové pojišt</text:span><text:span text:style-name="T15">ě</text:span><text:span text:style-name="T13">ní, pojišt</text:span><text:span text:style-name="T15">ě</text:span><text:span text:style-name="T13">ní zavazadel a poj.</text:span></text:p>
      <text:p text:style-name="P4"><text:span text:style-name="T13"><text:tab/><text:tab/><text:tab/><text:tab/><text:tab/><text:tab/>Odpov</text:span><text:span text:style-name="T15">ě</text:span><text:span text:style-name="T13">dnosti)</text:span></text:p>
      <text:p text:style-name="P11"/>
      <text:list xml:id="list8530112369940790740" text:style-name="L4">
        <text:list-item>
          <text:p text:style-name="P45"><text:span text:style-name="T3">Doprovodný program: <text:tab/><text:tab/><text:tab/></text:span><text:span text:style-name="T13">Bath, Cardiff, Stonehenge, Salisbury, Bristol, Windsor, Londýn</text:span></text:p>
          <text:p text:style-name="P40"/>
        </text:list-item>
        <text:list-item>
          <text:p text:style-name="P45"><text:span text:style-name="T3">Celkový po</text:span><text:span text:style-name="T6">č</text:span><text:span text:style-name="T3">et pln</text:span><text:span text:style-name="T6">ě</text:span><text:span text:style-name="T3"> platících student</text:span><text:span text:style-name="T6">ů</text:span><text:span text:style-name="T3">: <text:tab/></text:span><text:span text:style-name="T13">46</text:span></text:p>
          <text:p text:style-name="P40"/>
        </text:list-item>
        <text:list-item>
          <text:p text:style-name="P45"><text:span text:style-name="T3">Celkový po</text:span><text:span text:style-name="T6">č</text:span><text:span text:style-name="T3">et osob zdarma: <text:tab/><text:tab/></text:span><text:span text:style-name="T13">3</text:span></text:p>
          <text:p text:style-name="P40"/>
        </text:list-item>
        <text:list-item>
          <text:p text:style-name="P45"><text:span text:style-name="T3">Smluvní cena pobytu pro 1 studenta do 18 let <text:s/></text:span><text:span text:style-name="T13">11 030 CZK (kurz 32.36 CZK/GBP)</text:span></text:p>
          <text:p text:style-name="P45"><text:span text:style-name="T3">(v</text:span><text:span text:style-name="T6">č</text:span><text:span text:style-name="T3">etn</text:span><text:span text:style-name="T6">ě</text:span><text:span text:style-name="T3">) (dle bodu 1.-9. Konkrétních ujednání II.)</text:span></text:p>
          <text:p text:style-name="P45"><text:span text:style-name="T3"/></text:p>
        </text:list-item>
      </text:list>
      <text:list xml:id="list6070275030322229887" text:style-name="L5">
        <text:list-item>
          <text:p text:style-name="P46"><text:span text:style-name="T3">Smluvní cena pobytu pro 1 studenta nad 18 let </text:span><text:span text:style-name="T13">11 180 CZK (kurz 32.36 CZK/GBP)</text:span></text:p>
          <text:p text:style-name="P32">(dle bodu 1.-9. Konkrétních ujednání II.)</text:p>
          <text:p text:style-name="P26"/>
          <text:p text:style-name="P19"><text:span text:style-name="T3">P</text:span><text:span text:style-name="T7">ř</text:span><text:span text:style-name="T3">i vystavení doplatkové faktury bude z výše uvedené ceny ode</text:span><text:span text:style-name="T7">č</text:span><text:span text:style-name="T3">tena v</text:span><text:span text:style-name="T7">ě</text:span><text:span text:style-name="T3">rnostní sleva ve výši 200 K</text:span><text:span text:style-name="T7">č</text:span><text:span text:style-name="T3"> (nevztahuje se na osoby se zvýhodn</text:span><text:span text:style-name="T7">ě</text:span><text:span text:style-name="T3">nou cenou). Kombinace p</text:span><text:span text:style-name="T7">ř</text:span><text:span text:style-name="T3">epravy p</text:span><text:span text:style-name="T7">ř</text:span><text:span text:style-name="T3">es kanál La Manche - trajektem p</text:span><text:span text:style-name="T7">ř</text:span><text:span text:style-name="T3">i cest</text:span><text:span text:style-name="T7">ě</text:span><text:span text:style-name="T3"> do Velké Británie a Eurotunelem na cest</text:span><text:span text:style-name="T7">ě</text:span><text:span text:style-name="T3"> z Velké Británie je s p</text:span><text:span text:style-name="T7">ř</text:span><text:span text:style-name="T3">íplatkem 200 K</text:span><text:span text:style-name="T7">č</text:span><text:span text:style-name="T3">/žáka. Tato </text:span><text:span text:style-name="T7">č</text:span><text:span text:style-name="T3">ástka bude doú</text:span><text:span text:style-name="T7">č</text:span><text:span text:style-name="T3">tována v doplatkové faktu</text:span><text:span text:style-name="T7">ř</text:span><text:span text:style-name="T3">e.</text:span></text:p>
          <text:p text:style-name="P26"/>
        </text:list-item>
        <text:list-item>
          <text:p text:style-name="P19"><text:span text:style-name="T3">Zp</text:span><text:span text:style-name="T7">ů</text:span><text:span text:style-name="T3">sob platby: <text:s/>Klient se zavazuje uhradit zálohu za obstaraný zájezd a to v hotovosti nebo bankovním p</text:span><text:span text:style-name="T7">ř</text:span><text:span text:style-name="T3">evodem <text:s text:c="20"/></text:span></text:p>
          <text:p text:style-name="P27">nejpozd<text:span text:style-name="T21">ě</text:span>ji do data uvedeného na zálohové faktu<text:span text:style-name="T21">ř</text:span>e s tím, že lh<text:span text:style-name="T21">ů</text:span>ta splatnosti zálohy nesmí být delší jak 10 pracovních dní a kratší mén<text:span text:style-name="T21">ě</text:span> jak 5 pracovních dní. Zbývající <text:span text:style-name="T21">č</text:span>ást celkové ceny školního zájezdu se klient zavazuje uhradit nejpozd<text:span text:style-name="T21">ě</text:span>ji do 0<text:span text:style-name="T22">8</text:span>.09.2017.</text:p>
          <text:p text:style-name="P27"/>
        </text:list-item>
        <text:list-item>
          <text:p text:style-name="P20"><text:span text:style-name="T3">Smluvní strany si dále sjednaly podmínku pro spln</text:span><text:span text:style-name="T8">ě</text:span><text:span text:style-name="T3">ní povinnost</text:span><text:span text:style-name="T8">í</text:span><text:span text:style-name="T3"> SA, uvedených v bodech 1.-8. </text:span><text:span text:style-name="T8">Č</text:span><text:span text:style-name="T3">lánku II. Konktrétních ujednání, této smlouvy, kdy p</text:span><text:span text:style-name="T8">ř</text:span><text:span text:style-name="T3">edpokladem pln</text:span><text:span text:style-name="T8">ě</text:span><text:span text:style-name="T3">ní je klientem v</text:span><text:span text:style-name="T8">č</text:span><text:span text:style-name="T3">asné:</text:span></text:p>
        </text:list-item>
      </text:list>
      <text:list xml:id="list1289561974046661457" text:style-name="L6">
        <text:list-item>
          <text:p text:style-name="P33">odeslání podepsané smlouvy o školním zájezdu</text:p>
        </text:list-item>
        <text:list-item>
          <text:p text:style-name="P47"><text:span text:style-name="T3">odeslání seznamu pedagog</text:span><text:span text:style-name="T8">ů</text:span><text:span text:style-name="T3"> a student</text:span><text:span text:style-name="T8">ů</text:span><text:span text:style-name="T3"> pro ubytování</text:span></text:p>
        </text:list-item>
        <text:list-item>
          <text:p text:style-name="P47"><text:span text:style-name="T3">odeslání seznamu pedagog</text:span><text:span text:style-name="T8">ů</text:span><text:span text:style-name="T3"> a student</text:span><text:span text:style-name="T8">ů</text:span><text:span text:style-name="T3"> pro pojišt</text:span><text:span text:style-name="T8">ě</text:span><text:span text:style-name="T3">ní</text:span></text:p>
        </text:list-item>
        <text:list-item>
          <text:p text:style-name="P47"><text:span text:style-name="T3">odeslání p</text:span><text:span text:style-name="T8">ř</text:span><text:span text:style-name="T3">ihlášek pro pedagogický doprovod</text:span></text:p>
        </text:list-item>
        <text:list-item>
          <text:p text:style-name="P47"><text:span text:style-name="T3">odeslání </text:span><text:span text:style-name="T8">č</text:span><text:span text:style-name="T3">estného prohlášení o trestní bezúhonnosti pedagog</text:span><text:span text:style-name="T8">ů</text:span><text:span text:style-name="T3"> doprovázejících studenty na školním zájezdu</text:span></text:p>
        </text:list-item>
      </text:list>
      <text:p text:style-name="P7"/>
      <text:p text:style-name="P7"/>
      <text:p text:style-name="P7"/>
      <text:p text:style-name="P12">III.</text:p>
      <text:p text:style-name="P12">PROHLÁŠENÍ SMLUVNÍCH STRAN</text:p>
      <text:p text:style-name="P12"/>
      <text:list xml:id="list1123328771200003514" text:style-name="L7">
        <text:list-item>
          <text:p text:style-name="P48"><text:span text:style-name="T3">Pro p</text:span><text:span text:style-name="T8">ř</text:span><text:span text:style-name="T3">ípad, že klient uzavírá tuto smlouvu o školním zájezdu ve prosp</text:span><text:span text:style-name="T8">ě</text:span><text:span text:style-name="T3">ch dalších osob ú</text:span><text:span text:style-name="T8">č</text:span><text:span text:style-name="T3">astník</text:span><text:span text:style-name="T8">ů</text:span><text:span text:style-name="T3"> školního zájezdu</text:span></text:p>
          <text:p text:style-name="P49"><text:span text:style-name="T3">(student</text:span><text:span text:style-name="T8">ů</text:span><text:span text:style-name="T3">), klient prohlašuje, že tyto osoby jej k jejich p</text:span><text:span text:style-name="T8">ř</text:span><text:span text:style-name="T3">ihlášení a ú</text:span><text:span text:style-name="T8">č</text:span><text:span text:style-name="T3">asti na zájezdu pov</text:span><text:span text:style-name="T8">ěř</text:span><text:span text:style-name="T3">ily a zmocnily a že jedná jejich jménem. Klient se zavazuje zajistit, aby všichni ú</text:span><text:span text:style-name="T8">č</text:span><text:span text:style-name="T3">astníci - studenti, </text:span><text:span text:style-name="T8">ř</text:span><text:span text:style-name="T3">ádn</text:span><text:span text:style-name="T8">ě</text:span><text:span text:style-name="T3"> dodržovali všechny povinnosti vyplývající pro n</text:span><text:span text:style-name="T8">ě</text:span><text:span text:style-name="T3"> z jejich ú</text:span><text:span text:style-name="T8">č</text:span><text:span text:style-name="T3">asti na zájezdu.</text:span></text:p>
        </text:list-item>
        <text:list-item>
          <text:p text:style-name="P34"><text:soft-page-break/>Klient tímto potvrzuje, že:</text:p>
        </text:list-item>
      </text:list>
      <text:list xml:id="list6769400768858028849" text:style-name="L8">
        <text:list-item>
          <text:p text:style-name="P21"><text:span text:style-name="T3">údaje o ú</text:span><text:span text:style-name="T8">č</text:span><text:span text:style-name="T3">astnících (studentech a pedagozích), které poskytl SA a údaje ve smlouv</text:span><text:span text:style-name="T8">ě</text:span><text:span text:style-name="T3"> o školním zájezdu jsou správné a zárove</text:span><text:span text:style-name="T9">ň</text:span><text:span text:style-name="T3"> kontroluje, že vyjmenované služby odpovídají objednávce. V p</text:span><text:span text:style-name="T9">ř</text:span><text:span text:style-name="T3">ípade nesrovnalosti je klient povinen SA bez odkladu informovat. Pokud klient smlouvu o školním zájezdu svým podpisem potvrdí, má se za to, že je vystavena v souladu s jeho požadavky;</text:span></text:p>
        </text:list-item>
        <text:list-item>
          <text:p text:style-name="P28">se seznámil se všemi informacemi týkajícími se školního zájezdu, které mu byly poskytnuty ze strany SA nebo které jsou dostupné na webových stránkách SA;</text:p>
        </text:list-item>
        <text:list-item>
          <text:p text:style-name="P21"><text:span text:style-name="T3">mu byly sou</text:span><text:span text:style-name="T9">č</text:span><text:span text:style-name="T3">asn</text:span><text:span text:style-name="T9">ě</text:span><text:span text:style-name="T3"> s návrhem smlouvy o školním zájezdu poskytnuty VOP v</text:span><text:span text:style-name="T9">č</text:span><text:span text:style-name="T3">etn</text:span><text:span text:style-name="T12">ě</text:span><text:span text:style-name="T3"> stornopodmínek a výše odstupného pro p</text:span><text:span text:style-name="T9">ř</text:span><text:span text:style-name="T3">ípad odstoupení klienta od smlouvy o školním zájezdu, a sou</text:span><text:span text:style-name="T9">č</text:span><text:span text:style-name="T3">asn</text:span><text:span text:style-name="T9">ě</text:span><text:span text:style-name="T3"> potvrzuje, že se s t</text:span><text:span text:style-name="T9">ě</text:span><text:span text:style-name="T3">mito podmínkami podrobn</text:span><text:span text:style-name="T9">ě </text:span><text:span text:style-name="T3">seznámil, bez výhrady s nimi souhlasí a bere na v</text:span><text:span text:style-name="T9">ě</text:span><text:span text:style-name="T3">domí, že tyto podmínky tvo</text:span><text:span text:style-name="T9">ř</text:span><text:span text:style-name="T3">í nedílnou sou</text:span><text:span text:style-name="T9">č</text:span><text:span text:style-name="T3">ást této smlouvy o školním zájezdu;</text:span></text:p>
        </text:list-item>
        <text:list-item>
          <text:p text:style-name="P21"><text:span text:style-name="T3">byl p</text:span><text:span text:style-name="T9">ř</text:span><text:span text:style-name="T3">ed uzav</text:span><text:span text:style-name="T9">ř</text:span><text:span text:style-name="T3">ením smlouvy o školním zájezdu informován o pasových a vízových požadavcích, lh</text:span><text:span text:style-name="T9">ů</text:span><text:span text:style-name="T3">tách pro jejich vy</text:span><text:span text:style-name="T9">ř</text:span><text:span text:style-name="T3">ízení a dále o zdravotních dokladech požadovaných pro cestu a pobyt;</text:span></text:p>
        </text:list-item>
        <text:list-item>
          <text:p text:style-name="P21"><text:span text:style-name="T3">mu byly p</text:span><text:span text:style-name="T9">ř</text:span><text:span text:style-name="T3">ed uzav</text:span><text:span text:style-name="T9">ř</text:span><text:span text:style-name="T3">ením smlouvy o školním zájezdu p</text:span><text:span text:style-name="T9">ř</text:span><text:span text:style-name="T3">edány informace (ve form</text:span><text:span text:style-name="T9">ě</text:span><text:span text:style-name="T3"> katalogu, katalogového listu, dodate</text:span><text:span text:style-name="T9">č</text:span><text:span text:style-name="T3">né nabídky </text:span><text:span text:style-name="T9">č</text:span><text:span text:style-name="T3">i jiným vhodným zp</text:span><text:span text:style-name="T9">ů</text:span><text:span text:style-name="T3">sobem) s podrobným vymezením školního zájezdu, zejména ohledn</text:span><text:span text:style-name="T9">ě</text:span><text:span text:style-name="T3"> ubytování, jeho polohy, dále druhu, charakteristiky a kategorie dopravního prost</text:span><text:span text:style-name="T9">ř</text:span><text:span text:style-name="T3">edku a údaj</text:span><text:span text:style-name="T9">ů</text:span><text:span text:style-name="T3"> o trase cesty, zp</text:span><text:span text:style-name="T9">ů</text:span><text:span text:style-name="T3">sobu a rozsahu stravování (pokud je sou</text:span><text:span text:style-name="T9">č</text:span><text:span text:style-name="T3">ástí objednaných služeb) a form</text:span><text:span text:style-name="T9">ě</text:span><text:span text:style-name="T3"> a rozsahu výuky, p</text:span><text:span text:style-name="T9">ř</text:span><text:span text:style-name="T3">ípadn</text:span><text:span text:style-name="T9">ě</text:span><text:span text:style-name="T3"> ohledn</text:span><text:span text:style-name="T9">ě</text:span><text:span text:style-name="T3"> dalších služeb, pokud jsou sou</text:span><text:span text:style-name="T9">č</text:span><text:span text:style-name="T3">ástí školního zájezdu, a bere na v</text:span><text:span text:style-name="T9">ě</text:span><text:span text:style-name="T3">domí, že tyto informace tvo</text:span><text:span text:style-name="T9">ř</text:span><text:span text:style-name="T3">í sou</text:span><text:span text:style-name="T9">č</text:span><text:span text:style-name="T3">ást smlouvy o školním zájezdu;</text:span></text:p>
        </text:list-item>
        <text:list-item>
          <text:p text:style-name="P21"><text:span text:style-name="T3">mu byl p</text:span><text:span text:style-name="T9">ř</text:span><text:span text:style-name="T3">edán doklad, který obsahuje informace o sjednaném pojišt</text:span><text:span text:style-name="T9">ě</text:span><text:span text:style-name="T3">ní záruky SA pro p</text:span><text:span text:style-name="T9">ř</text:span><text:span text:style-name="T3">ípad úpadku cestovní kancelá</text:span><text:span text:style-name="T9">ř</text:span><text:span text:style-name="T3">e, zejména ozna</text:span><text:span text:style-name="T9">č</text:span><text:span text:style-name="T3">ení pojiš</text:span><text:span text:style-name="T9">ť</text:span><text:span text:style-name="T3">ovny, podmínky pojišt</text:span><text:span text:style-name="T9">ě</text:span><text:span text:style-name="T3">ní a zp</text:span><text:span text:style-name="T9">ů</text:span><text:span text:style-name="T3">sob oznámení pojistné události;</text:span></text:p>
        </text:list-item>
        <text:list-item>
          <text:p text:style-name="P21"><text:span text:style-name="T3">že se seznámil s pojistnými podmínkami cestovního pojišt</text:span><text:span text:style-name="T9">ě</text:span><text:span text:style-name="T3">ní;</text:span></text:p>
        </text:list-item>
        <text:list-item>
          <text:p text:style-name="P21"><text:span text:style-name="T3">že spl</text:span><text:span text:style-name="T9">ň</text:span><text:span text:style-name="T3">uje podmínky pro ú</text:span><text:span text:style-name="T9">č</text:span><text:span text:style-name="T3">ast na zájezdu, pokud byly stanoveny;</text:span></text:p>
        </text:list-item>
        <text:list-item>
          <text:p text:style-name="P21"><text:span text:style-name="T3">že disponuje dostate</text:span><text:span text:style-name="T9">č</text:span><text:span text:style-name="T3">nými finan</text:span><text:span text:style-name="T9">č</text:span><text:span text:style-name="T3">ními prost</text:span><text:span text:style-name="T9">ř</text:span><text:span text:style-name="T3">edky, aby </text:span><text:span text:style-name="T9">ř</text:span><text:span text:style-name="T3">ádn</text:span><text:span text:style-name="T9">ě</text:span><text:span text:style-name="T3"> a v</text:span><text:span text:style-name="T9">č</text:span><text:span text:style-name="T3">as splnil své závazky plynoucí ze smlouvy o školní</text:span><text:span text:style-name="T9">m </text:span><text:span text:style-name="T3">zájezdu.</text:span></text:p>
        </text:list-item>
      </text:list>
      <text:p text:style-name="P9"/>
      <text:p text:style-name="P12">IV.</text:p>
      <text:p text:style-name="P5"><text:span text:style-name="T13">ZÁV</text:span><text:span text:style-name="T16">Ě</text:span><text:span text:style-name="T13">RE</text:span><text:span text:style-name="T16">Č</text:span><text:span text:style-name="T13">NÁ UJEDNÁNÍ</text:span></text:p>
      <text:p text:style-name="P12"/>
      <text:list xml:id="list3152339214123918524" text:style-name="L9">
        <text:list-item>
          <text:p text:style-name="P22"><text:span text:style-name="T3">Práva a povinnosti smluvních stran výslovn</text:span><text:span text:style-name="T9">ě</text:span><text:span text:style-name="T3"> neupravené v této smlouv</text:span><text:span text:style-name="T9">ě</text:span><text:span text:style-name="T3"> o školním zájezdu se </text:span><text:span text:style-name="T9">ř</text:span><text:span text:style-name="T3">ídí Všeobecnými</text:span></text:p>
          <text:p text:style-name="P22"><text:span text:style-name="T3">obchodními podmínkami STUDENT AGENCY, ú</text:span><text:span text:style-name="T9">č</text:span><text:span text:style-name="T3">innými ke dni uzav</text:span><text:span text:style-name="T9">ř</text:span><text:span text:style-name="T3">ení této smlouvy o školním zájezdu („VOP“), jež tvo</text:span><text:span text:style-name="T9">ř</text:span><text:span text:style-name="T3">í nedílnou sou</text:span><text:span text:style-name="T9">č</text:span><text:span text:style-name="T3">ást této smlouvy o školním zájezdu a jež jsou dostupné na www.studentagency.cz</text:span></text:p>
          <text:p text:style-name="P23"><text:span text:style-name="T3">&lt;http://www.studentagency.cz/&gt;, a to zejména jejich </text:span><text:span text:style-name="T9">č</text:span><text:span text:style-name="T3">ástí 1 a 9. VOP se uplatní vždy, není-li v této smlouve o školním zájezdu uvedeno jinak. Klient podpisem smlouvy o školním zájezdu potvrzuje, že se s VOP p</text:span><text:span text:style-name="T9">ře</text:span><text:span text:style-name="T3">d uzav</text:span><text:span text:style-name="T9">ř</text:span><text:span text:style-name="T3">ením této smlouvy o školním zájezdu seznámil, bez výhrady s nimi souhlasí a bere na v</text:span><text:span text:style-name="T9">ě</text:span><text:span text:style-name="T3">domí, že VOP tvo</text:span><text:span text:style-name="T9">ř</text:span><text:span text:style-name="T3">í nedílnou sou</text:span><text:span text:style-name="T9">č</text:span><text:span text:style-name="T3">ást této smlouvy o školním zájezdu.</text:span></text:p>
        </text:list-item>
        <text:list-item>
          <text:p text:style-name="P23"><text:span text:style-name="T3">Smlouvu o školním zájezdu lze m</text:span><text:span text:style-name="T9">ě</text:span><text:span text:style-name="T3">nit pouze písemnými dodatky podepsanými ob</text:span><text:span text:style-name="T9">ě</text:span><text:span text:style-name="T3">ma smluvními stranami, s výjimkou p</text:span><text:span text:style-name="T9">ř</text:span><text:span text:style-name="T3">im</text:span><text:span text:style-name="T12">ě</text:span><text:span text:style-name="T9">ř</text:span><text:span text:style-name="T3">ených zm</text:span><text:span text:style-name="T9">ě</text:span><text:span text:style-name="T3">n VOP.</text:span></text:p>
        </text:list-item>
        <text:list-item>
          <text:p text:style-name="P23"><text:span text:style-name="T3">Pokud odd</text:span><text:span text:style-name="T9">ě</text:span><text:span text:style-name="T3">litelné ustanovení této smlouvy o školním zájezdu je nebo se stane neplatným </text:span><text:span text:style-name="T9">č</text:span><text:span text:style-name="T3">i nevynutitelným, nemá to vliv na platnost zbývajících ustanovení smlouvy o školním zájezdu. Pro takový p</text:span><text:span text:style-name="T9">ř</text:span><text:span text:style-name="T3">ípad se smluvní strany zavazují uzav</text:span><text:span text:style-name="T9">ř</text:span><text:span text:style-name="T3">ít do sedmi pracovních dn</text:span><text:span text:style-name="T9">ů</text:span><text:span text:style-name="T3"> od výzvy jedné ze smluvních stran dodatek k této smlouv</text:span><text:span text:style-name="T9">ě</text:span><text:span text:style-name="T3"> o školním zájezdu nahrazující odd</text:span><text:span text:style-name="T9">ě</text:span><text:span text:style-name="T3">litelné ustanovení smlouvy o školním zájezdu, jež je neplatné </text:span><text:span text:style-name="T9">č</text:span><text:span text:style-name="T3">i nevynutitelné, platným a vynutitelným ustanovením odpovídajícím hospodá</text:span><text:span text:style-name="T9">ř</text:span><text:span text:style-name="T3">skému ú</text:span><text:span text:style-name="T9">č</text:span><text:span text:style-name="T3">elu takto nahrazovaného ustanovení.</text:span></text:p>
        </text:list-item>
        <text:list-item>
          <text:p text:style-name="P23"><text:span text:style-name="T3">Práva vyplývající z této smlouvy o školním zájezdu </text:span><text:span text:style-name="T9">č</text:span><text:span text:style-name="T3">i jejího porušení se proml</text:span><text:span text:style-name="T9">č</text:span><text:span text:style-name="T3">ují ve lh</text:span><text:span text:style-name="T9">ů</text:span><text:span text:style-name="T3">t</text:span><text:span text:style-name="T9">ě</text:span><text:span text:style-name="T3"> 3 (t</text:span><text:span text:style-name="T9">ř</text:span><text:span text:style-name="T3">í ) let ode dne, kdy právo mohlo být uplatn</text:span><text:span text:style-name="T9">ě</text:span><text:span text:style-name="T3">no poprvé.</text:span></text:p>
        </text:list-item>
        <text:list-item>
          <text:p text:style-name="P23"><text:span text:style-name="T3">Tato smlouva o školním zájezdu spolu s VOP obsahují úplné ujednání o p</text:span><text:span text:style-name="T9">ř</text:span><text:span text:style-name="T3">edm</text:span><text:span text:style-name="T9">ě</text:span><text:span text:style-name="T3">tu smlouvy o školním zájezdu a všech náležitostech, které smluvní strany m</text:span><text:span text:style-name="T9">ě</text:span><text:span text:style-name="T3">ly a cht</text:span><text:span text:style-name="T9">ě</text:span><text:span text:style-name="T3">ly ve smlouv</text:span><text:span text:style-name="T9">ě</text:span><text:span text:style-name="T3"> o školním zájezdu ujednat, a které považují za d</text:span><text:span text:style-name="T9">ů</text:span><text:span text:style-name="T3">ležité pro</text:span><text:span text:style-name="T9"> </text:span><text:span text:style-name="T3">závaznost této smlouvy o školním zájezdu. Žádný projev smluvních stran u</text:span><text:span text:style-name="T9">č</text:span><text:span text:style-name="T3">in</text:span><text:span text:style-name="T9">ě</text:span><text:span text:style-name="T3">ný p</text:span><text:span text:style-name="T12">ř</text:span><text:span text:style-name="T3">i jednání o této smlouv</text:span><text:span text:style-name="T9">ě</text:span><text:span text:style-name="T3"> o školním zájezdu ani projev u</text:span><text:span text:style-name="T9">č</text:span><text:span text:style-name="T3">in</text:span><text:span text:style-name="T9">ě</text:span><text:span text:style-name="T3">ný po uzav</text:span><text:span text:style-name="T9">ř</text:span><text:span text:style-name="T3">ení této smlouvy o školním zájezdu nesmí být vykládán v rozporu s výslovnými ustanoveními této smlouvy o školním zájezdu a VOP a nezakládá žádný závazek žádné ze smluvních stran.</text:span></text:p>
        </text:list-item>
        <text:list-item>
          <text:p text:style-name="P23"><text:span text:style-name="T3">Smluvní strany si nep</text:span><text:span text:style-name="T9">ř</text:span><text:span text:style-name="T3">ejí, aby nad rámec výslovných ustanovení této smlouvy o školním zájezdu byla jakákoliv práva a povinnosti dovozovány z dosavadní </text:span><text:span text:style-name="T9">č</text:span><text:span text:style-name="T3">i budoucí praxe zavedené mezi smluvními stranami </text:span><text:span text:style-name="T9">č</text:span><text:span text:style-name="T3">i zvyklostí zachovávaných obecn</text:span><text:span text:style-name="T9">ě</text:span><text:span text:style-name="T3"> </text:span><text:span text:style-name="T9">č</text:span><text:span text:style-name="T3">i v odv</text:span><text:span text:style-name="T9">ě</text:span><text:span text:style-name="T3">tví týkajícím se p</text:span><text:span text:style-name="T9">ř</text:span><text:span text:style-name="T3">edm</text:span><text:span text:style-name="T9">ě</text:span><text:span text:style-name="T3">tu pln</text:span><text:span text:style-name="T9">ě</text:span><text:span text:style-name="T3">ní této smlouvy o školním zájezdu, ledaže je ve smlouv</text:span><text:span text:style-name="T9">ě</text:span><text:span text:style-name="T3"> o školním zájezdu výslovn</text:span><text:span text:style-name="T9">ě</text:span><text:span text:style-name="T3"> sjednáno jinak. Vedle shora uvedeného si smluvní strany potvrzují, že si nejsou v</text:span><text:span text:style-name="T9">ě</text:span><text:span text:style-name="T3">domy žádných dosud mezi nimi zavedených obchodních zvyklostí </text:span><text:span text:style-name="T9">č</text:span><text:span text:style-name="T3">i praxe.</text:span></text:p>
        </text:list-item>
        <text:list-item>
          <text:p text:style-name="P23"><text:span text:style-name="T3">SA sd</text:span><text:span text:style-name="T9">ě</text:span><text:span text:style-name="T3">lila klientovi všechny skutkové a právní okolnosti, o nichž k datu podpisu této smlouvy o školním zájezdu v</text:span><text:span text:style-name="T9">ě</text:span><text:span text:style-name="T3">d</text:span><text:span text:style-name="T9">ě</text:span><text:span text:style-name="T3">l nebo v</text:span><text:span text:style-name="T9">ě</text:span><text:span text:style-name="T3">d</text:span><text:span text:style-name="T9">ě</text:span><text:span text:style-name="T3">t musel, a které jsou relevantní ve vztahu k uzav</text:span><text:span text:style-name="T9">ř</text:span><text:span text:style-name="T3">ení této smlouvy o školním zájezdu.</text:span></text:p>
        </text:list-item>
        <text:list-item>
          <text:p text:style-name="P23"><text:span text:style-name="T3">Tato Smlouva je smlouvou závislou ve smyslu ustanovení § 1727 OZ, p</text:span><text:span text:style-name="T9">ř</text:span><text:span text:style-name="T3">i</text:span><text:span text:style-name="T9">č</text:span><text:span text:style-name="T3">emž po</text:span><text:span text:style-name="T9">č</text:span><text:span text:style-name="T3">et student</text:span><text:span text:style-name="T9">ů</text:span><text:span text:style-name="T3"> z jednotlivých závislých smluv se pro ú</text:span><text:span text:style-name="T9">č</text:span><text:span text:style-name="T3">ely </text:span><text:span text:style-name="T9">č</text:span><text:span text:style-name="T3">lánku I, bod 3 této Smlouvy s</text:span><text:span text:style-name="T9">č</text:span><text:span text:style-name="T3">ítá.</text:span></text:p>
        </text:list-item>
        <text:list-item>
          <text:p text:style-name="P23"><text:soft-page-break/><text:span text:style-name="T3">Pro vylou</text:span><text:span text:style-name="T9">č</text:span><text:span text:style-name="T3">ení pochybností se uvádí, že žádný závazek vyplývající z této smlouvy o školním zájezdu není fixním závazkem podle § 1980 OZ a že vzhledem k délce trvání školního zájezdu se nejedná o zahrani</text:span><text:span text:style-name="T9">č</text:span><text:span text:style-name="T3">ní školní pobyt ve smyslu § 2545 a násl. OZ.</text:span></text:p>
        </text:list-item>
        <text:list-item>
          <text:p text:style-name="P23"><text:span text:style-name="T3">Smluvní strany vylu</text:span><text:span text:style-name="T9">č</text:span><text:span text:style-name="T3">ují aplikaci ustanovení § 557 a § 1751 odst. 2 OZ na tuto smlouvu o školním zájezdu.</text:span></text:p>
        </text:list-item>
        <text:list-item>
          <text:p text:style-name="P23"><text:span text:style-name="T3">Smluvní vztah mezi SA a klientem vzniká od okamžiku doru</text:span><text:span text:style-name="T9">č</text:span><text:span text:style-name="T3">ení klientem podepsané smlouvy o školním zájezdu do sídla SA. Dokud SA neobdrží klientem podepsanou smlouvu o školním zájezdu, není povin</text:span><text:span text:style-name="T9">n</text:span><text:span text:style-name="T3">a zahájit zajiš</text:span><text:span text:style-name="T9">ť</text:span><text:span text:style-name="T3">ování zájezdu dle této smlouvy o školním zájezdu. </text:span></text:p>
        </text:list-item>
        <text:list-item>
          <text:p text:style-name="P24"><text:span text:style-name="T3">Tato smlouva o školním zájezdu nabývá platnosti podpisem smluvních stran a nabývá ú</text:span><text:span text:style-name="T9">č</text:span><text:span text:style-name="T3">innosti uhrazením zálohy v souladu s </text:span><text:span text:style-name="T9">č</text:span><text:span text:style-name="T3">l. II - Konkrétní ujednání, bod 13. </text:span></text:p>
        </text:list-item>
        <text:list-item>
          <text:p text:style-name="P24"><text:span text:style-name="T3">Smlouva o školním zájezdu je uzavírána ve dvou vyhotoveních, z nichž jedno obdrží Po</text:span><text:span text:style-name="T10">ř</text:span><text:span text:style-name="T3">adatel zájezdu a druhé je ur</text:span><text:span text:style-name="T10">č</text:span><text:span text:style-name="T3">eno klientovi.</text:span></text:p>
        </text:list-item>
        <text:list-item>
          <text:p text:style-name="P50"><text:span text:style-name="T3">Tato smlouva o školním zájezdu v</text:span><text:span text:style-name="T10">č</text:span><text:span text:style-name="T3">etn</text:span><text:span text:style-name="T10">ě</text:span><text:span text:style-name="T3"> VOP má náležitosti a nahrazuje potvrzení o zájezdu ve smyslu ustanovení § 2525 a násl. OZ.</text:span></text:p>
        </text:list-item>
        <text:list-item>
          <text:p text:style-name="P50"><text:span text:style-name="T3">Smluvní strany po p</text:span><text:span text:style-name="T10">ř</text:span><text:span text:style-name="T3">e</text:span><text:span text:style-name="T10">č</text:span><text:span text:style-name="T3">tení této smlouvy o školním zájezdu potvrzují, že základní podmínky této smlouvy o školním</text:span></text:p>
          <text:p text:style-name="P50"><text:span text:style-name="T3">zájezdu jsou výsledkem jejich jednání a že souhlasí s jejím obsahem, a dále že tato smlouva o školním zájezdu byla sepsána vážn</text:span><text:span text:style-name="T10">ě</text:span><text:span text:style-name="T3">, ur</text:span><text:span text:style-name="T10">č</text:span><text:span text:style-name="T3">it</text:span><text:span text:style-name="T10">ě</text:span><text:span text:style-name="T3">, srozumiteln</text:span><text:span text:style-name="T10">ě</text:span><text:span text:style-name="T3"> a na základ</text:span><text:span text:style-name="T10">ě</text:span><text:span text:style-name="T3"> jejich pravé a svobodné v</text:span><text:span text:style-name="T10">ů</text:span><text:span text:style-name="T3">le, na d</text:span><text:span text:style-name="T10">ů</text:span><text:span text:style-name="T3">kaz </text:span><text:span text:style-name="T10">č</text:span><text:span text:style-name="T3">ehož p</text:span><text:span text:style-name="T10">ř</text:span><text:span text:style-name="T3">ipojují své podpisy.</text:span></text:p>
          <text:p text:style-name="P35"/>
        </text:list-item>
      </text:list>
      <text:p text:style-name="P7"/>
      <text:p text:style-name="P7"/>
      <text:p text:style-name="P7"/>
      <text:list xml:id="list141715165989842" text:continue-numbering="true" text:style-name="L9">
        <text:list-header>
          <text:p text:style-name="P50"><text:span text:style-name="T3">V Brn</text:span><text:span text:style-name="T10">ě</text:span><text:span text:style-name="T3"> dne: </text:span><text:span text:style-name="T11">5</text:span><text:span text:style-name="T3">.5.2017<text:tab/><text:tab/><text:tab/><text:tab/>_________________________________________________</text:span></text:p>
          <text:p text:style-name="P29"/>
        </text:list-header>
      </text:list>
      <text:p text:style-name="P37">Student Agency k.s.</text:p>
      <text:p text:style-name="P36">zastoupena paní/panem: Tichá Irena</text:p>
      <text:p text:style-name="P15"><text:span text:style-name="T3">na základe zmocn</text:span><text:span text:style-name="T10">ě</text:span><text:span text:style-name="T3">ní jednatelem Ing. Radimem Jan</text:span><text:span text:style-name="T10">č</text:span><text:span text:style-name="T3">urou</text:span></text:p>
      <text:p text:style-name="P15"><text:span text:style-name="T3">statutárním </text:span><text:span text:style-name="T10">ř</text:span><text:span text:style-name="T3">editelem STUDENT AGENCY holding a.s.,</text:span></text:p>
      <text:p text:style-name="P16"><text:span text:style-name="T3">komplementá</text:span><text:span text:style-name="T10">ř</text:span><text:span text:style-name="T3">em zastupujícího STUDENT AGENCY k.s.</text:span></text:p>
      <text:p text:style-name="P30"/>
      <text:p text:style-name="P30"/>
      <text:p text:style-name="P30"/>
      <text:p text:style-name="P30"/>
      <text:list xml:id="list141715488012965" text:continue-numbering="true" text:style-name="L9">
        <text:list-header>
          <text:p text:style-name="P23"><text:span text:style-name="T3">V </text:span><text:span text:style-name="T10">Šumperku dne: 1</text:span><text:span text:style-name="T11">0</text:span><text:span text:style-name="T10">.5. 2017<text:tab/><text:tab/><text:tab/>_________________________________________________</text:span></text:p>
        </text:list-header>
      </text:list>
      <text:p text:style-name="P30"/>
      <text:p text:style-name="P16"><text:span text:style-name="T3">jméno a podpis osoby oprávn</text:span><text:span text:style-name="T10">ě</text:span><text:span text:style-name="T3">né zastupovat klienta</text:span></text:p>
      <text:p text:style-name="P7"/>
      <text:p text:style-name="P7"/>
      <text:p text:style-name="P7"/>
      <text:p text:style-name="P36">_________________________________________________</text:p>
      <text:p text:style-name="P7"/>
      <text:p text:style-name="P36">jméno a podpis kontaktního pedagoga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99cm" fo:margin-right="1.1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12T09:06:46.619000000</meta:creation-date>
    <dc:date>2017-05-12T14:17:12.345000000</dc:date>
    <meta:editing-duration>PT17M13S</meta:editing-duration>
    <meta:editing-cycles>6</meta:editing-cycles>
    <meta:generator>LibreOffice/5.0.4.2$Windows_x86 LibreOffice_project/2b9802c1994aa0b7dc6079e128979269cf95bc78</meta:generator>
    <meta:document-statistic meta:table-count="0" meta:image-count="0" meta:object-count="0" meta:page-count="4" meta:paragraph-count="104" meta:word-count="1939" meta:character-count="12641" meta:non-whitespace-character-count="10746"/>
  </office:meta>
</office:document-meta>
</file>