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72698"/>
    </style:style>
    <style:style style:name="P3" style:family="paragraph" style:parent-style-name="Standard">
      <style:paragraph-properties fo:text-align="start" style:justify-single-word="false"/>
      <style:text-properties officeooo:paragraph-rsid="00173739"/>
    </style:style>
    <style:style style:name="P4" style:family="paragraph" style:parent-style-name="Standard">
      <style:paragraph-properties fo:text-align="start" style:justify-single-word="false"/>
      <style:text-properties officeooo:paragraph-rsid="001a2cc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173739" style:font-size-asian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paragraph-rsid="00172698" style:font-size-asian="10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bold" officeooo:paragraph-rsid="001a2cc0" style:font-size-asian="10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73739" style:font-size-asian="10pt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9pt" style:font-size-asian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officeooo:paragraph-rsid="001f2221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173739"/>
    </style:style>
    <style:style style:name="P19" style:family="paragraph" style:parent-style-name="Standard" style:list-style-name="L5">
      <style:paragraph-properties fo:text-align="justify" style:justify-single-word="false"/>
      <style:text-properties officeooo:paragraph-rsid="001bf341"/>
    </style:style>
    <style:style style:name="P20" style:family="paragraph" style:parent-style-name="Standard" style:list-style-name="L5">
      <style:paragraph-properties fo:text-align="justify" style:justify-single-word="false"/>
      <style:text-properties officeooo:paragraph-rsid="001df2ec"/>
    </style:style>
    <style:style style:name="P21" style:family="paragraph" style:parent-style-name="Standard" style:list-style-name="L8">
      <style:paragraph-properties fo:text-align="justify" style:justify-single-word="false"/>
      <style:text-properties officeooo:paragraph-rsid="001f2221"/>
    </style:style>
    <style:style style:name="P22" style:family="paragraph" style:parent-style-name="Standard" style:list-style-name="L9">
      <style:paragraph-properties fo:text-align="justify" style:justify-single-word="false"/>
    </style:style>
    <style:style style:name="P23" style:family="paragraph" style:parent-style-name="Standard" style:list-style-name="L9">
      <style:paragraph-properties fo:text-align="justify" style:justify-single-word="false"/>
      <style:text-properties officeooo:paragraph-rsid="001f2221"/>
    </style:style>
    <style:style style:name="P24" style:family="paragraph" style:parent-style-name="Standard" style:list-style-name="L9">
      <style:paragraph-properties fo:text-align="justify" style:justify-single-word="false"/>
      <style:text-properties officeooo:paragraph-rsid="0020fcfb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173739" style:font-size-asian="10pt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Arial" fo:font-size="10pt" officeooo:paragraph-rsid="001bf341" style:font-size-asian="10pt"/>
    </style:style>
    <style:style style:name="P27" style:family="paragraph" style:parent-style-name="Standard" style:list-style-name="L5">
      <style:paragraph-properties fo:text-align="justify" style:justify-single-word="false"/>
      <style:text-properties style:font-name="Arial" fo:font-size="10pt" officeooo:paragraph-rsid="001df2ec" style:font-size-asian="10pt"/>
    </style:style>
    <style:style style:name="P28" style:family="paragraph" style:parent-style-name="Standard" style:list-style-name="L8">
      <style:paragraph-properties fo:text-align="justify" style:justify-single-word="false"/>
      <style:text-properties style:font-name="Arial" fo:font-size="10pt" officeooo:paragraph-rsid="001f2221" style:font-size-asian="10pt"/>
    </style:style>
    <style:style style:name="P29" style:family="paragraph" style:parent-style-name="Standard" style:list-style-name="L9">
      <style:paragraph-properties fo:text-align="justify" style:justify-single-word="false"/>
      <style:text-properties style:font-name="Arial" fo:font-size="10pt" officeooo:paragraph-rsid="001f2221" style:font-size-asian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officeooo:paragraph-rsid="001f2221" style:font-size-asian="10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style:font-size-asian="10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Arial" fo:font-size="10pt" officeooo:paragraph-rsid="001a2cc0" style:font-size-asian="10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Arial" fo:font-size="10pt" officeooo:paragraph-rsid="001bf341" style:font-size-asian="10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Arial" fo:font-size="10pt" style:font-size-asian="10pt"/>
    </style:style>
    <style:style style:name="P35" style:family="paragraph" style:parent-style-name="Standard" style:list-style-name="L7">
      <style:paragraph-properties fo:text-align="start" style:justify-single-word="false"/>
      <style:text-properties style:font-name="Arial" fo:font-size="10pt" officeooo:paragraph-rsid="001df2ec" style:font-size-asian="10pt"/>
    </style:style>
    <style:style style:name="P36" style:family="paragraph" style:parent-style-name="Standard" style:list-style-name="L9">
      <style:paragraph-properties fo:text-align="start" style:justify-single-word="false"/>
      <style:text-properties style:font-name="Arial" fo:font-size="10pt" style:font-size-asian="10pt"/>
    </style:style>
    <style:style style:name="P37" style:family="paragraph" style:parent-style-name="Standard">
      <style:paragraph-properties fo:text-align="end" style:justify-single-word="false"/>
      <style:text-properties style:font-name="Arial" fo:font-size="10pt" style:font-size-asian="10pt"/>
    </style:style>
    <style:style style:name="P38" style:family="paragraph" style:parent-style-name="Standard">
      <style:paragraph-properties fo:text-align="end" style:justify-single-word="false"/>
      <style:text-properties style:font-name="Arial" fo:font-size="10pt" officeooo:paragraph-rsid="001f2221" style:font-size-asian="10pt"/>
    </style:style>
    <style:style style:name="P39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/>
    </style:style>
    <style:style style:name="P40" style:family="paragraph" style:parent-style-name="Standard" style:list-style-name="L2">
      <style:paragraph-properties fo:text-align="start" style:justify-single-word="false"/>
      <style:text-properties style:font-name="Arial" fo:font-size="10pt" fo:font-weight="bold" officeooo:paragraph-rsid="001a2cc0" style:font-size-asian="10pt" style:font-weight-asian="bold"/>
    </style:style>
    <style:style style:name="P41" style:family="paragraph" style:parent-style-name="Standard" style:list-style-name="L4">
      <style:paragraph-properties fo:text-align="start" style:justify-single-word="false"/>
      <style:text-properties style:font-name="Arial" fo:font-size="10pt" fo:font-weight="bold" officeooo:paragraph-rsid="001a2cc0" style:font-size-asian="10pt" style:font-weight-asian="bold"/>
    </style:style>
    <style:style style:name="P42" style:family="paragraph" style:parent-style-name="Standard" style:list-style-name="L2">
      <style:paragraph-properties fo:text-align="start" style:justify-single-word="false"/>
      <style:text-properties style:font-name="Arial" fo:font-size="10pt" fo:font-weight="bold" officeooo:rsid="001a2cc0" officeooo:paragraph-rsid="001a2cc0" style:font-size-asian="10pt" style:font-weight-asian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44" style:family="paragraph" style:parent-style-name="Standard" style:list-style-name="L2">
      <style:paragraph-properties fo:text-align="start" style:justify-single-word="false"/>
      <style:text-properties officeooo:paragraph-rsid="001a2cc0"/>
    </style:style>
    <style:style style:name="P45" style:family="paragraph" style:parent-style-name="Standard" style:list-style-name="L3">
      <style:paragraph-properties fo:text-align="start" style:justify-single-word="false"/>
      <style:text-properties officeooo:paragraph-rsid="001a2cc0"/>
    </style:style>
    <style:style style:name="P46" style:family="paragraph" style:parent-style-name="Standard" style:list-style-name="L4">
      <style:paragraph-properties fo:text-align="start" style:justify-single-word="false"/>
      <style:text-properties officeooo:paragraph-rsid="001a2cc0"/>
    </style:style>
    <style:style style:name="P47" style:family="paragraph" style:parent-style-name="Standard" style:list-style-name="L5">
      <style:paragraph-properties fo:text-align="start" style:justify-single-word="false"/>
      <style:text-properties officeooo:paragraph-rsid="001a2cc0"/>
    </style:style>
    <style:style style:name="P48" style:family="paragraph" style:parent-style-name="Standard" style:list-style-name="L6">
      <style:paragraph-properties fo:text-align="start" style:justify-single-word="false"/>
    </style:style>
    <style:style style:name="P49" style:family="paragraph" style:parent-style-name="Standard" style:list-style-name="L7">
      <style:paragraph-properties fo:text-align="start" style:justify-single-word="false"/>
    </style:style>
    <style:style style:name="P50" style:family="paragraph" style:parent-style-name="Standard" style:list-style-name="L7">
      <style:paragraph-properties fo:text-align="start" style:justify-single-word="false"/>
      <style:text-properties officeooo:paragraph-rsid="001df2ec"/>
    </style:style>
    <style:style style:name="P51" style:family="paragraph" style:parent-style-name="Standard" style:list-style-name="L9">
      <style:paragraph-properties fo:text-align="start" style:justify-single-word="false"/>
    </style:style>
    <style:style style:name="T1" style:family="text">
      <style:text-properties style:font-name="Arial" fo:font-size="16pt" fo:font-weight="bold" style:font-size-asian="16pt" style:font-weight-asian="bold"/>
    </style:style>
    <style:style style:name="T2" style:family="text">
      <style:text-properties style:font-name="Arial" fo:font-size="16pt" fo:font-weight="bold" officeooo:rsid="00172698" style:font-size-asian="16pt" style:font-weight-asian="bold"/>
    </style:style>
    <style:style style:name="T3" style:family="text">
      <style:text-properties style:font-name="Arial" fo:font-size="16pt" fo:font-weight="bold" officeooo:rsid="0021800e" style:font-size-asian="16pt" style:font-weight-asian="bold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0pt" officeooo:rsid="00172698" style:font-size-asian="10pt"/>
    </style:style>
    <style:style style:name="T6" style:family="text">
      <style:text-properties style:font-name="Arial" fo:font-size="10pt" officeooo:rsid="00173739" style:font-size-asian="10pt"/>
    </style:style>
    <style:style style:name="T7" style:family="text">
      <style:text-properties style:font-name="Arial" fo:font-size="10pt" officeooo:rsid="001a2cc0" style:font-size-asian="10pt"/>
    </style:style>
    <style:style style:name="T8" style:family="text">
      <style:text-properties style:font-name="Arial" fo:font-size="10pt" officeooo:rsid="001bf341" style:font-size-asian="10pt"/>
    </style:style>
    <style:style style:name="T9" style:family="text">
      <style:text-properties style:font-name="Arial" fo:font-size="10pt" officeooo:rsid="001df2ec" style:font-size-asian="10pt"/>
    </style:style>
    <style:style style:name="T10" style:family="text">
      <style:text-properties style:font-name="Arial" fo:font-size="10pt" officeooo:rsid="001f2221" style:font-size-asian="10pt"/>
    </style:style>
    <style:style style:name="T11" style:family="text">
      <style:text-properties style:font-name="Arial" fo:font-size="10pt" officeooo:rsid="0020fcfb" style:font-size-asian="10pt"/>
    </style:style>
    <style:style style:name="T12" style:family="text">
      <style:text-properties style:font-name="Arial" fo:font-size="10pt" officeooo:rsid="0023613e" style:font-size-asian="10pt"/>
    </style:style>
    <style:style style:name="T13" style:family="text">
      <style:text-properties style:font-name="Arial" fo:font-size="10pt" officeooo:rsid="0024dca0" style:font-size-asian="10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font-weight="bold" officeooo:rsid="00172698" style:font-size-asian="10pt" style:font-weight-asian="bold"/>
    </style:style>
    <style:style style:name="T16" style:family="text">
      <style:text-properties style:font-name="Arial" fo:font-size="10pt" fo:font-weight="bold" officeooo:rsid="001a2cc0" style:font-size-asian="10pt" style:font-weight-asian="bold"/>
    </style:style>
    <style:style style:name="T17" style:family="text">
      <style:text-properties style:font-name="Arial" fo:font-size="10pt" fo:font-weight="bold" officeooo:rsid="001df2ec" style:font-size-asian="10pt" style:font-weight-asian="bold"/>
    </style:style>
    <style:style style:name="T18" style:family="text">
      <style:text-properties style:font-name="Arial" fo:font-size="10pt" fo:font-weight="bold" officeooo:rsid="0021800e" style:font-size-asian="10pt" style:font-weight-asian="bold"/>
    </style:style>
    <style:style style:name="T19" style:family="text">
      <style:text-properties style:font-name="Arial" fo:font-size="10pt" fo:font-weight="bold" officeooo:rsid="0021800e" style:font-size-asian="10pt" style:font-weight-asian="bold" style:font-weight-complex="bold"/>
    </style:style>
    <style:style style:name="T20" style:family="text">
      <style:text-properties style:font-name="Arial" fo:font-size="10pt" fo:font-weight="normal" officeooo:rsid="0021800e" style:font-size-asian="10pt" style:font-weight-asian="normal" style:font-weight-complex="normal"/>
    </style:style>
    <style:style style:name="T21" style:family="text">
      <style:text-properties style:font-name="Arial" fo:font-size="9pt" style:font-size-asian="9pt"/>
    </style:style>
    <style:style style:name="T22" style:family="text">
      <style:text-properties style:font-name="Arial" fo:font-size="9pt" officeooo:rsid="00172698" style:font-size-asian="9pt"/>
    </style:style>
    <style:style style:name="T23" style:family="text">
      <style:text-properties officeooo:rsid="001df2ec"/>
    </style:style>
    <style:style style:name="T24" style:family="text">
      <style:text-properties officeooo:rsid="0023613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L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L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L5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MLOUVA O ZAJIŠT</text:span><text:span text:style-name="T2">Ě</text:span><text:span text:style-name="T1">NÍ ŠKOLNÍHO ZÁJEZDU</text:span></text:p>
      <text:p text:style-name="P5"><text:span text:style-name="T1">Smlouva </text:span><text:span text:style-name="T2">č</text:span><text:span text:style-name="T1">. 201700</text:span><text:span text:style-name="T3">105</text:span></text:p>
      <text:p text:style-name="P5"><text:span text:style-name="T14">dle ustanoven</text:span><text:span text:style-name="T4">í § 2521 a násl. zákona </text:span><text:span text:style-name="T5">č</text:span><text:span text:style-name="T4">. 89/2012 Sb., ob</text:span><text:span text:style-name="T5">č</text:span><text:span text:style-name="T4">anský zákoník, v ú</text:span><text:span text:style-name="T5">č</text:span><text:span text:style-name="T4">inném zn</text:span><text:span text:style-name="T5">ě</text:span><text:span text:style-name="T4">ní („OZ“)</text:span></text:p>
      <text:p text:style-name="P6"/>
      <text:p text:style-name="P6"/>
      <text:p text:style-name="P9">STUDENT AGENCY k.s. <text:tab/><text:tab/><text:tab/><text:tab/><text:tab/>KLIENT</text:p>
      <text:p text:style-name="P10"/>
      <text:p text:style-name="P2"><text:span text:style-name="T14">nám. Svobody 86/17, 602 00 Brno<text:tab/><text:tab/><text:tab/><text:tab/>Základní škola Šumperk, 8. kv</text:span><text:span text:style-name="T15">ě</text:span><text:span text:style-name="T14">tna 63</text:span></text:p>
      <text:p text:style-name="P1"><text:span text:style-name="T14">I</text:span><text:span text:style-name="T15">Č</text:span><text:span text:style-name="T14">O: </text:span><text:span text:style-name="T4">25317075 </text:span><text:span text:style-name="T14">DI</text:span><text:span text:style-name="T15">Č</text:span><text:span text:style-name="T14">: </text:span><text:span text:style-name="T4">CZ25317075<text:tab/><text:tab/><text:tab/><text:tab/></text:span></text:p>
      <text:p text:style-name="P14"/>
      <text:p text:style-name="P1"><text:span text:style-name="T21">STUDENT AGENCY k.s. je zapsána v Obchodním rejst</text:span><text:span text:style-name="T22">ř</text:span><text:span text:style-name="T21">íku<text:tab/><text:tab/></text:span><text:span text:style-name="T4">8. kv</text:span><text:span text:style-name="T5">ě</text:span><text:span text:style-name="T4">tna 63</text:span></text:p>
      <text:p text:style-name="P1"><text:span text:style-name="T21">vedeném u Krajského soudu v Brn</text:span><text:span text:style-name="T22">ě</text:span><text:span text:style-name="T21"> - oddíl A, vložka 25842.<text:tab/><text:tab/></text:span><text:span text:style-name="T4">787 01 Šumperk</text:span></text:p>
      <text:p text:style-name="P7"/>
      <text:p text:style-name="P1"><text:span text:style-name="T4">zastoupena komplementá</text:span><text:span text:style-name="T5">ř</text:span><text:span text:style-name="T4">em, STUDENT AGENCY holding<text:tab/></text:span><text:span text:style-name="T5">IČO: 00852317</text:span></text:p>
      <text:p text:style-name="P1"><text:span text:style-name="T4">a.s., jehož zastupuje statutární </text:span><text:span text:style-name="T5">ř</text:span><text:span text:style-name="T4">editel Ing. Radim Jan</text:span><text:span text:style-name="T5">č</text:span><text:span text:style-name="T4">ura</text:span></text:p>
      <text:p text:style-name="P3"><text:span text:style-name="T4"><text:tab/><text:tab/><text:tab/><text:tab/><text:tab/><text:tab/><text:tab/><text:tab/></text:span><text:span text:style-name="T14">kontaktní pedagog: </text:span><text:span text:style-name="T20">Godalová Věra</text:span></text:p>
      <text:p text:style-name="P3"><text:span text:style-name="T4">dále "SA" nebo "Po</text:span><text:span text:style-name="T6">řa</text:span><text:span text:style-name="T4">datel zájezdu"<text:tab/><text:tab/><text:tab/><text:tab/>dále jen "Klient"</text:span></text:p>
      <text:p text:style-name="P7"/>
      <text:p text:style-name="P7"/>
      <text:p text:style-name="P1"><text:span text:style-name="T4">uzavírají po p</text:span><text:span text:style-name="T6">ř</text:span><text:span text:style-name="T4">edchozí dohod</text:span><text:span text:style-name="T6">ě</text:span><text:span text:style-name="T4"> tuto Smlouvu o zajišt</text:span><text:span text:style-name="T6">ě</text:span><text:span text:style-name="T4">ní školního zájezdu („smlouva o školním zájezdu“), která spolu s</text:span></text:p>
      <text:p text:style-name="P1"><text:span text:style-name="T4">p</text:span><text:span text:style-name="T6">ř</text:span><text:span text:style-name="T4">ílohou </text:span><text:span text:style-name="T6">č</text:span><text:span text:style-name="T4">.1 (Pokyny pro pedagogy), p</text:span><text:span text:style-name="T6">ř</text:span><text:span text:style-name="T4">ílohou</text:span><text:span text:style-name="T6">č.</text:span><text:span text:style-name="T4"> 2 (Pokyny pro chování a bezpe</text:span><text:span text:style-name="T6">č</text:span><text:span text:style-name="T4">nost student</text:span><text:span text:style-name="T6">ů</text:span><text:span text:style-name="T4"> na zahrani</text:span><text:span text:style-name="T6">č</text:span><text:span text:style-name="T4">ním zájezdu) a p</text:span><text:span text:style-name="T6">ř</text:span><text:span text:style-name="T4">ílohou </text:span><text:span text:style-name="T6">č</text:span><text:span text:style-name="T4">. 3 (Všeobecné obchodní podmínky STUDENT AGENCY, dále jen „VOP“) tvo</text:span><text:span text:style-name="T6">ř</text:span><text:span text:style-name="T4">í nedílný celek.</text:span></text:p>
      <text:p text:style-name="P7"/>
      <text:p text:style-name="P7"/>
      <text:p text:style-name="P12">I.</text:p>
      <text:p text:style-name="P12">OBECNÁ UJEDNÁNÍ</text:p>
      <text:p text:style-name="P12"/>
      <text:list xml:id="list328950956578512958" text:style-name="L1">
        <text:list-item>
          <text:p text:style-name="P17"><text:span text:style-name="T4">SA se zavazuje obstarat pro klienta za p</text:span><text:span text:style-name="T6">ř</text:span><text:span text:style-name="T4">edem sjednanou cenu školní zájezd v termínu, délce, míst</text:span><text:span text:style-name="T6">ě</text:span><text:span text:style-name="T4"> a standard</text:span><text:span text:style-name="T6">ů</text:span></text:p>
          <text:p text:style-name="P17"><text:span text:style-name="T4">vymezených v </text:span><text:span text:style-name="T6">č</text:span><text:span text:style-name="T4">lánku II. této smlouvy o školním zájezdu - Konkrétní ujednání a klient se zavazuje za to zaplatit SA</text:span></text:p>
          <text:p text:style-name="P25">sjednanou cenu.</text:p>
        </text:list-item>
        <text:list-item>
          <text:p text:style-name="P18"><text:span text:style-name="T4">SA se zavazuje dodržet dohodnutý rozsah a standard služeb za podmínky dodržení termín</text:span><text:span text:style-name="T6">ů</text:span><text:span text:style-name="T4"> ze strany Klienta jak jsou sjednány v </text:span><text:span text:style-name="T6">č</text:span><text:span text:style-name="T4">lánku II. - Konkrétní ujednání, bod 14.</text:span></text:p>
        </text:list-item>
        <text:list-item>
          <text:p text:style-name="P18"><text:span text:style-name="T4">Smluvní strany si sjednaly podmínku, že SA obstará pro klienta školní zájezd pouze p</text:span><text:span text:style-name="T6">ř</text:span><text:span text:style-name="T4">i dodržení minimálního po</text:span><text:span text:style-name="T6">č</text:span><text:span text:style-name="T4">tu</text:span></text:p>
          <text:p text:style-name="P17"><text:span text:style-name="T4">ú</text:span><text:span text:style-name="T6">č</text:span><text:span text:style-name="T4">astník</text:span><text:span text:style-name="T6">ů</text:span><text:span text:style-name="T4"> - student</text:span><text:span text:style-name="T6">ů</text:span><text:span text:style-name="T4"> klienta pouze v souladu s body 8.4 a 8.5 VOP a s </text:span><text:span text:style-name="T6">č</text:span><text:span text:style-name="T4">lánkem II - Konkrétní ujednání, bod 11 této</text:span></text:p>
          <text:p text:style-name="P17"><text:span text:style-name="T4">smlouvy o školním zájezdu. SA se zavazuje, že poskytne místa zdarma pro další ú</text:span><text:span text:style-name="T6">č</text:span><text:span text:style-name="T4">astníky zájezdu (pedagogy) za</text:span></text:p>
          <text:p text:style-name="P17"><text:span text:style-name="T4">podmínek stanovených v bod</text:span><text:span text:style-name="T6">ě</text:span><text:span text:style-name="T4"> 8.6. písm. c) VOP a dle této smlouvy. V p</text:span><text:span text:style-name="T6">ř</text:span><text:span text:style-name="T4">ípade zm</text:span><text:span text:style-name="T6">ě</text:span><text:span text:style-name="T4">ny po</text:span><text:span text:style-name="T6">č</text:span><text:span text:style-name="T4">tu ú</text:span><text:span text:style-name="T6">č</text:span><text:span text:style-name="T4">astník</text:span><text:span text:style-name="T6">ů</text:span><text:span text:style-name="T4"> zájezdu, se</text:span></text:p>
          <text:p text:style-name="P25">uplatní postup sjednaný v bodech 8.4 a 8.5 VOP a této smlouvy.</text:p>
        </text:list-item>
        <text:list-item>
          <text:p text:style-name="P18"><text:span text:style-name="T4">Klient je povinen zajistit, aby ú</text:span><text:span text:style-name="T6">č</text:span><text:span text:style-name="T4">astníky zájezdu - studenty na školním zájezdu doprovázel jejich vlastní pedagogický dozor, a to za podmínek stanovených v bod</text:span><text:span text:style-name="T6">ě</text:span><text:span text:style-name="T4"> 8.14. písm. b) VOP. SA poskytuje služby pr</text:span><text:span text:style-name="T6">ů</text:span><text:span text:style-name="T4">vodce, který zastupuje po</text:span><text:span text:style-name="T6">ř</text:span><text:span text:style-name="T4">adatele zájezdu SA, za podmínky sou</text:span><text:span text:style-name="T6">č</text:span><text:span text:style-name="T4">innosti ú</text:span><text:span text:style-name="T6">č</text:span><text:span text:style-name="T4">astník</text:span><text:span text:style-name="T6">ů</text:span><text:span text:style-name="T4"> a pedagog</text:span><text:span text:style-name="T6">ů</text:span><text:span text:style-name="T4"> dle pokynu pro pedagogický dozor p</text:span><text:span text:style-name="T6">ř</text:span><text:span text:style-name="T4">i p</text:span><text:span text:style-name="T6">ř</text:span><text:span text:style-name="T4">íprav</text:span><text:span text:style-name="T6">ě</text:span><text:span text:style-name="T4"> a v pr</text:span><text:span text:style-name="T6">ů</text:span><text:span text:style-name="T4">b</text:span><text:span text:style-name="T6">ě</text:span><text:span text:style-name="T4">hu školního zájezdu za podmínek dle této smlouvy a VOP. V p</text:span><text:span text:style-name="T6">ř</text:span><text:span text:style-name="T4">ípade, že klient nepožaduje pr</text:span><text:span text:style-name="T6">ů</text:span><text:span text:style-name="T4">vodce, p</text:span><text:span text:style-name="T6">ř</text:span><text:span text:style-name="T4">ebírá jeho povinnosti pedagogický dozor.</text:span></text:p>
        </text:list-item>
        <text:list-item>
          <text:p text:style-name="P18"><text:span text:style-name="T4"><text:s/>SA se zavazuje dodržet smluvní cenu uvedenou v </text:span><text:span text:style-name="T6">čl</text:span><text:span text:style-name="T4">ánku II. Konkrétních ujednáních s možností zm</text:span><text:span text:style-name="T6">ě</text:span><text:span text:style-name="T4">ny v souladu s bodem 8.19 - 8.22 VOP.</text:span></text:p>
        </text:list-item>
        <text:list-item>
          <text:p text:style-name="P18"><text:span text:style-name="T4">V p</text:span><text:span text:style-name="T6">ř</text:span><text:span text:style-name="T4">ípad</text:span><text:span text:style-name="T6">ě</text:span><text:span text:style-name="T4"> odstoupení od smlouvy o školním zájezdu nebo jejího zrušení vzniká SA nárok na stornopoplatky podle</text:span></text:p>
          <text:p text:style-name="P25">podmínek uvedených v bodech 8.25 - 8.30 VOP.</text:p>
        </text:list-item>
        <text:list-item>
          <text:p text:style-name="P18"><text:span text:style-name="T4"><text:s/>V cen</text:span><text:span text:style-name="T6">ě</text:span><text:span text:style-name="T4"> zájezdu je zahrnuto pojišt</text:span><text:span text:style-name="T6">ě</text:span><text:span text:style-name="T4">ní na storno a pojišt</text:span><text:span text:style-name="T6">ě</text:span><text:span text:style-name="T4">ní stornovacích poplatk</text:span><text:span text:style-name="T6">ů</text:span><text:span text:style-name="T4">.</text:span></text:p>
        </text:list-item>
        <text:list-item>
          <text:p text:style-name="P18"><text:span text:style-name="T4">Podmínky reklamace a další podmínky uplatn</text:span><text:span text:style-name="T6">ě</text:span><text:span text:style-name="T4">ní práv klienta z porušení povinností SA a lh</text:span><text:span text:style-name="T6">ů</text:span><text:span text:style-name="T4">ty, v nichž tak klient muže u</text:span><text:span text:style-name="T6">č</text:span><text:span text:style-name="T4">init, jsou uvedeny ve VOP, jež byly klientovi p</text:span><text:span text:style-name="T6">ř</text:span><text:span text:style-name="T4">edány spolu s touto smlouvou o školním zájezdu a tvo</text:span><text:span text:style-name="T6">ř</text:span><text:span text:style-name="T4">í její nedílnou sou</text:span><text:span text:style-name="T6">č</text:span><text:span text:style-name="T4">ást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oft-page-break/>II.</text:p>
      <text:p text:style-name="P12">KONKRÉTNÍ UJEDNÁNÍ</text:p>
      <text:p text:style-name="P12"/>
      <text:list xml:id="list7423740245954189261" text:style-name="L2">
        <text:list-item>
          <text:p text:style-name="P44"><text:span text:style-name="T4">Termín konání pobytu: <text:tab/><text:tab/><text:tab/></text:span><text:span text:style-name="T19">30</text:span><text:span text:style-name="T14">.</text:span><text:span text:style-name="T18">09</text:span><text:span text:style-name="T14">.2017 – </text:span><text:span text:style-name="T18">07</text:span><text:span text:style-name="T14">.10.2017</text:span></text:p>
          <text:p text:style-name="P40"/>
        </text:list-item>
        <text:list-item>
          <text:p text:style-name="P44"><text:span text:style-name="T4">Místo konání pobytu: <text:tab/><text:tab/><text:tab/></text:span><text:span text:style-name="T14">Spojené království, Bath</text:span></text:p>
          <text:p text:style-name="P40"/>
        </text:list-item>
        <text:list-item>
          <text:p text:style-name="P44"><text:span text:style-name="T4">Rozsah výuky: <text:tab/><text:tab/><text:tab/><text:tab/></text:span><text:span text:style-name="T14">9 lekcí</text:span></text:p>
        </text:list-item>
      </text:list>
      <text:p text:style-name="P11"/>
      <text:list xml:id="list141733884295020" text:continue-numbering="true" text:style-name="L2">
        <text:list-item>
          <text:p text:style-name="P44"><text:span text:style-name="T4">Typ a rozsah ubytování: <text:tab/><text:tab/><text:tab/></text:span><text:span text:style-name="T14">hostitelská rodina, 2-4 studenti v jedné rodin</text:span><text:span text:style-name="T16">ě</text:span><text:span text:style-name="T14">, po</text:span><text:span text:style-name="T16">č</text:span><text:span text:style-name="T14">et nocí: </text:span><text:span text:style-name="T16">5</text:span></text:p>
          <text:p text:style-name="P42"/>
        </text:list-item>
        <text:list-item>
          <text:p text:style-name="P44"><text:span text:style-name="T4">Stravování po dobu ubytování: <text:tab/><text:tab/></text:span><text:span text:style-name="T14">plná penze, (snídan</text:span><text:span text:style-name="T16">ě</text:span><text:span text:style-name="T14">, ob</text:span><text:span text:style-name="T16">ě</text:span><text:span text:style-name="T14">dový balí</text:span><text:span text:style-name="T16">č</text:span><text:span text:style-name="T14">ek, ve</text:span><text:span text:style-name="T16">č</text:span><text:span text:style-name="T14">e</text:span><text:span text:style-name="T16">ř</text:span><text:span text:style-name="T14">e)</text:span></text:p>
          <text:p text:style-name="P40"/>
        </text:list-item>
        <text:list-item>
          <text:p text:style-name="P44"><text:span text:style-name="T4">Doprava: <text:tab/><text:tab/><text:tab/><text:tab/><text:tab/></text:span><text:span text:style-name="T14">autobus zahrani</text:span><text:span text:style-name="T16">č</text:span><text:span text:style-name="T14">ní výroby RegioJet Fun&amp;Relax</text:span></text:p>
        </text:list-item>
      </text:list>
      <text:p text:style-name="P1"><text:span text:style-name="T14"><text:tab/><text:tab/><text:tab/><text:tab/><text:tab/><text:tab/>cesta trajektem nebo Eurotunelem tam i zp</text:span><text:span text:style-name="T16">ě</text:span><text:span text:style-name="T14">t (rozhodnutí v</text:span></text:p>
      <text:p text:style-name="P11"><text:tab/><text:tab/><text:tab/><text:tab/><text:tab/><text:tab/>kompetenci SA)</text:p>
      <text:p text:style-name="P11"/>
      <text:list xml:id="list443509610532206622" text:style-name="L3">
        <text:list-item>
          <text:p text:style-name="P45"><text:span text:style-name="T4">Pojišt</text:span><text:span text:style-name="T7">ě</text:span><text:span text:style-name="T4">ní: <text:tab/><text:tab/><text:tab/><text:tab/><text:tab/></text:span><text:span text:style-name="T14">Pojišt</text:span><text:span text:style-name="T16">ě</text:span><text:span text:style-name="T14">ní ú</text:span><text:span text:style-name="T16">č</text:span><text:span text:style-name="T14">astník</text:span><text:span text:style-name="T16">ů</text:span><text:span text:style-name="T14"> hromadného zájezdu (storno, lé</text:span><text:span text:style-name="T16">č</text:span><text:span text:style-name="T14">ebné</text:span></text:p>
        </text:list-item>
      </text:list>
      <text:p text:style-name="P1"><text:span text:style-name="T14"><text:tab/><text:tab/><text:tab/><text:tab/><text:tab/><text:tab/>výlohy, úrazové pojišt</text:span><text:span text:style-name="T16">ě</text:span><text:span text:style-name="T14">ní, pojišt</text:span><text:span text:style-name="T16">ě</text:span><text:span text:style-name="T14">ní zavazadel a poj.</text:span></text:p>
      <text:p text:style-name="P4"><text:span text:style-name="T14"><text:tab/><text:tab/><text:tab/><text:tab/><text:tab/><text:tab/>Odpov</text:span><text:span text:style-name="T16">ě</text:span><text:span text:style-name="T14">dnosti)</text:span></text:p>
      <text:p text:style-name="P11"/>
      <text:list xml:id="list8290539455538332378" text:style-name="L4">
        <text:list-item>
          <text:p text:style-name="P46"><text:span text:style-name="T4">Doprovodný program: <text:tab/><text:tab/><text:tab/></text:span><text:span text:style-name="T14">Bath, Cardiff, Stonehenge, Salisbury, Bristol, Windsor, Londýn</text:span></text:p>
          <text:p text:style-name="P41"/>
        </text:list-item>
        <text:list-item>
          <text:p text:style-name="P46"><text:span text:style-name="T4">Celkový po</text:span><text:span text:style-name="T7">č</text:span><text:span text:style-name="T4">et pln</text:span><text:span text:style-name="T7">ě</text:span><text:span text:style-name="T4"> platících student</text:span><text:span text:style-name="T7">ů</text:span><text:span text:style-name="T4">: <text:tab/></text:span><text:span text:style-name="T14">4</text:span><text:span text:style-name="T18">2</text:span></text:p>
          <text:p text:style-name="P41"/>
        </text:list-item>
        <text:list-item>
          <text:p text:style-name="P46"><text:span text:style-name="T4">Celkový po</text:span><text:span text:style-name="T7">č</text:span><text:span text:style-name="T4">et osob zdarma: <text:tab/><text:tab/></text:span><text:span text:style-name="T14">3</text:span></text:p>
          <text:p text:style-name="P41"/>
        </text:list-item>
        <text:list-item>
          <text:p text:style-name="P46"><text:span text:style-name="T4">Smluvní cena pobytu pro 1 studenta do 18 let <text:s/></text:span><text:span text:style-name="T14">11 030 CZK (kurz 32.36 CZK/GBP)</text:span></text:p>
          <text:p text:style-name="P46"><text:span text:style-name="T4">(v</text:span><text:span text:style-name="T7">č</text:span><text:span text:style-name="T4">etn</text:span><text:span text:style-name="T7">ě</text:span><text:span text:style-name="T4">) (dle bodu 1.-9. Konkrétních ujednání II.)</text:span></text:p>
          <text:p text:style-name="P32"/>
        </text:list-item>
      </text:list>
      <text:list xml:id="list4458298461622313749" text:style-name="L5">
        <text:list-item>
          <text:p text:style-name="P47"><text:span text:style-name="T4">Smluvní cena pobytu pro 1 studenta nad 18 let </text:span><text:span text:style-name="T14">11 1</text:span><text:span text:style-name="T18">7</text:span><text:span text:style-name="T14">0 CZK (kurz 32.36 CZK/GBP)</text:span></text:p>
          <text:p text:style-name="P33">(dle bodu 1.-9. Konkrétních ujednání II.)</text:p>
          <text:p text:style-name="P26"/>
          <text:p text:style-name="P19"><text:span text:style-name="T4">P</text:span><text:span text:style-name="T8">ř</text:span><text:span text:style-name="T4">i vystavení doplatkové faktury bude z výše uvedené ceny ode</text:span><text:span text:style-name="T8">č</text:span><text:span text:style-name="T4">tena v</text:span><text:span text:style-name="T8">ě</text:span><text:span text:style-name="T4">rnostní sleva ve výši 200 K</text:span><text:span text:style-name="T8">č</text:span><text:span text:style-name="T4"> (nevztahuje se na osoby se zvýhodn</text:span><text:span text:style-name="T8">ě</text:span><text:span text:style-name="T4">nou cenou). Kombinace p</text:span><text:span text:style-name="T8">ř</text:span><text:span text:style-name="T4">epravy p</text:span><text:span text:style-name="T8">ř</text:span><text:span text:style-name="T4">es kanál La Manche - trajektem p</text:span><text:span text:style-name="T8">ř</text:span><text:span text:style-name="T4">i cest</text:span><text:span text:style-name="T8">ě</text:span><text:span text:style-name="T4"> do Velké Británie a Eurotunelem na cest</text:span><text:span text:style-name="T8">ě</text:span><text:span text:style-name="T4"> z Velké Británie je s p</text:span><text:span text:style-name="T8">ř</text:span><text:span text:style-name="T4">íplatkem 200 K</text:span><text:span text:style-name="T8">č</text:span><text:span text:style-name="T4">/žáka. Tato </text:span><text:span text:style-name="T8">č</text:span><text:span text:style-name="T4">ástka bude doú</text:span><text:span text:style-name="T8">č</text:span><text:span text:style-name="T4">tována v doplatkové faktu</text:span><text:span text:style-name="T8">ř</text:span><text:span text:style-name="T4">e.</text:span></text:p>
          <text:p text:style-name="P26"/>
        </text:list-item>
        <text:list-item>
          <text:p text:style-name="P19"><text:span text:style-name="T4">Zp</text:span><text:span text:style-name="T8">ů</text:span><text:span text:style-name="T4">sob platby: <text:s/>Klient se zavazuje uhradit zálohu za obstaraný zájezd a to v hotovosti nebo bankovním p</text:span><text:span text:style-name="T8">ř</text:span><text:span text:style-name="T4">evodem <text:s text:c="20"/></text:span></text:p>
          <text:p text:style-name="P27">nejpozd<text:span text:style-name="T23">ě</text:span>ji do data uvedeného na zálohové faktu<text:span text:style-name="T23">ř</text:span>e s tím, že lh<text:span text:style-name="T23">ů</text:span>ta splatnosti zálohy nesmí být delší jak 10 pracovních dní a kratší mén<text:span text:style-name="T23">ě</text:span> jak 5 pracovních dní. Zbývající <text:span text:style-name="T23">č</text:span>ást celkové ceny školního zájezdu se klient zavazuje uhradit nejpozd<text:span text:style-name="T23">ě</text:span>ji do <text:span text:style-name="T24">08</text:span>.0<text:span text:style-name="T24">9</text:span>.2017.</text:p>
          <text:p text:style-name="P27"/>
        </text:list-item>
        <text:list-item>
          <text:p text:style-name="P20"><text:span text:style-name="T4">Smluvní strany si dále sjednaly podmínku pro spln</text:span><text:span text:style-name="T9">ě</text:span><text:span text:style-name="T4">ní povinnost</text:span><text:span text:style-name="T9">í</text:span><text:span text:style-name="T4"> SA, uvedených v bodech 1.-8. </text:span><text:span text:style-name="T9">Č</text:span><text:span text:style-name="T4">lánku II. Konktrétních ujednání, této smlouvy, kdy p</text:span><text:span text:style-name="T9">ř</text:span><text:span text:style-name="T4">edpokladem pln</text:span><text:span text:style-name="T9">ě</text:span><text:span text:style-name="T4">ní je klientem v</text:span><text:span text:style-name="T9">č</text:span><text:span text:style-name="T4">asné:</text:span></text:p>
        </text:list-item>
      </text:list>
      <text:list xml:id="list9004163974710902876" text:style-name="L6">
        <text:list-item>
          <text:p text:style-name="P34">odeslání podepsané smlouvy o školním zájezdu</text:p>
        </text:list-item>
        <text:list-item>
          <text:p text:style-name="P48"><text:span text:style-name="T4">odeslání seznamu pedagog</text:span><text:span text:style-name="T9">ů</text:span><text:span text:style-name="T4"> a student</text:span><text:span text:style-name="T9">ů</text:span><text:span text:style-name="T4"> pro ubytování</text:span></text:p>
        </text:list-item>
        <text:list-item>
          <text:p text:style-name="P48"><text:span text:style-name="T4">odeslání seznamu pedagog</text:span><text:span text:style-name="T9">ů</text:span><text:span text:style-name="T4"> a student</text:span><text:span text:style-name="T9">ů</text:span><text:span text:style-name="T4"> pro pojišt</text:span><text:span text:style-name="T9">ě</text:span><text:span text:style-name="T4">ní</text:span></text:p>
        </text:list-item>
        <text:list-item>
          <text:p text:style-name="P48"><text:span text:style-name="T4">odeslání p</text:span><text:span text:style-name="T9">ř</text:span><text:span text:style-name="T4">ihlášek pro pedagogický doprovod</text:span></text:p>
        </text:list-item>
        <text:list-item>
          <text:p text:style-name="P48"><text:span text:style-name="T4">odeslání </text:span><text:span text:style-name="T9">č</text:span><text:span text:style-name="T4">estného prohlášení o trestní bezúhonnosti pedagog</text:span><text:span text:style-name="T9">ů</text:span><text:span text:style-name="T4"> doprovázejících studenty na školním zájezdu</text:span></text:p>
        </text:list-item>
      </text:list>
      <text:p text:style-name="P7"/>
      <text:p text:style-name="P7"/>
      <text:p text:style-name="P12">III.</text:p>
      <text:p text:style-name="P12">PROHLÁŠENÍ SMLUVNÍCH STRAN</text:p>
      <text:p text:style-name="P12"/>
      <text:list xml:id="list1540065780845444184" text:style-name="L7">
        <text:list-item>
          <text:p text:style-name="P49"><text:span text:style-name="T4">Pro p</text:span><text:span text:style-name="T9">ř</text:span><text:span text:style-name="T4">ípad, že klient uzavírá tuto smlouvu o školním zájezdu ve prosp</text:span><text:span text:style-name="T9">ě</text:span><text:span text:style-name="T4">ch dalších osob ú</text:span><text:span text:style-name="T9">č</text:span><text:span text:style-name="T4">astník</text:span><text:span text:style-name="T9">ů</text:span><text:span text:style-name="T4"> školního zájezdu</text:span></text:p>
          <text:p text:style-name="P50"><text:span text:style-name="T4">(student</text:span><text:span text:style-name="T9">ů</text:span><text:span text:style-name="T4">), klient prohlašuje, že tyto osoby jej k jejich p</text:span><text:span text:style-name="T9">ř</text:span><text:span text:style-name="T4">ihlášení a ú</text:span><text:span text:style-name="T9">č</text:span><text:span text:style-name="T4">asti na zájezdu pov</text:span><text:span text:style-name="T9">ěř</text:span><text:span text:style-name="T4">ily a zmocnily a že jedná jejich jménem. Klient se zavazuje zajistit, aby všichni ú</text:span><text:span text:style-name="T9">č</text:span><text:span text:style-name="T4">astníci - studenti, </text:span><text:span text:style-name="T9">ř</text:span><text:span text:style-name="T4">ádn</text:span><text:span text:style-name="T9">ě</text:span><text:span text:style-name="T4"> dodržovali všechny povinnosti vyplývající pro n</text:span><text:span text:style-name="T9">ě</text:span><text:span text:style-name="T4"> z jejich ú</text:span><text:span text:style-name="T9">č</text:span><text:span text:style-name="T4">asti na zájezdu.</text:span></text:p>
        </text:list-item>
        <text:list-item>
          <text:p text:style-name="P35">Klient tímto potvrzuje, že:</text:p>
        </text:list-item>
      </text:list>
      <text:list xml:id="list3045298608689078549" text:style-name="L8">
        <text:list-item>
          <text:p text:style-name="P21"><text:soft-page-break/><text:span text:style-name="T4">údaje o ú</text:span><text:span text:style-name="T9">č</text:span><text:span text:style-name="T4">astnících (studentech a pedagozích), které poskytl SA a údaje ve smlouv</text:span><text:span text:style-name="T9">ě</text:span><text:span text:style-name="T4"> o školním zájezdu jsou správné a zárove</text:span><text:span text:style-name="T10">ň</text:span><text:span text:style-name="T4"> kontroluje, že vyjmenované služby odpovídají objednávce. V p</text:span><text:span text:style-name="T10">ř</text:span><text:span text:style-name="T4">ípade nesrovnalosti je klient povinen SA bez odkladu informovat. Pokud klient smlouvu o školním zájezdu svým podpisem potvrdí, má se za to, že je vystavena v souladu s jeho požadavky;</text:span></text:p>
        </text:list-item>
        <text:list-item>
          <text:p text:style-name="P28">se seznámil se všemi informacemi týkajícími se školního zájezdu, které mu byly poskytnuty ze strany SA nebo které jsou dostupné na webových stránkách SA;</text:p>
        </text:list-item>
        <text:list-item>
          <text:p text:style-name="P21"><text:span text:style-name="T4">mu byly sou</text:span><text:span text:style-name="T10">č</text:span><text:span text:style-name="T4">asn</text:span><text:span text:style-name="T10">ě</text:span><text:span text:style-name="T4"> s návrhem smlouvy o školním zájezdu poskytnuty VOP v</text:span><text:span text:style-name="T10">č</text:span><text:span text:style-name="T4">etn</text:span><text:span text:style-name="T13">ě</text:span><text:span text:style-name="T4"> stornopodmínek a výše odstupného pro p</text:span><text:span text:style-name="T10">ř</text:span><text:span text:style-name="T4">ípad odstoupení klienta od smlouvy o školním zájezdu, a sou</text:span><text:span text:style-name="T10">č</text:span><text:span text:style-name="T4">asn</text:span><text:span text:style-name="T10">ě</text:span><text:span text:style-name="T4"> potvrzuje, že se s t</text:span><text:span text:style-name="T10">ě</text:span><text:span text:style-name="T4">mito podmínkami podrobn</text:span><text:span text:style-name="T10">ě </text:span><text:span text:style-name="T4">seznámil, bez výhrady s nimi souhlasí a bere na v</text:span><text:span text:style-name="T10">ě</text:span><text:span text:style-name="T4">domí, že tyto podmínky tvo</text:span><text:span text:style-name="T10">ř</text:span><text:span text:style-name="T4">í nedílnou sou</text:span><text:span text:style-name="T10">č</text:span><text:span text:style-name="T4">ást této smlouvy o školním zájezdu;</text:span></text:p>
        </text:list-item>
        <text:list-item>
          <text:p text:style-name="P21"><text:span text:style-name="T4">byl p</text:span><text:span text:style-name="T10">ř</text:span><text:span text:style-name="T4">ed uzav</text:span><text:span text:style-name="T10">ř</text:span><text:span text:style-name="T4">ením smlouvy o školním zájezdu informován o pasových a vízových požadavcích, lh</text:span><text:span text:style-name="T10">ů</text:span><text:span text:style-name="T4">tách pro jejich vy</text:span><text:span text:style-name="T10">ř</text:span><text:span text:style-name="T4">ízení a dále o zdravotních dokladech požadovaných pro cestu a pobyt;</text:span></text:p>
        </text:list-item>
        <text:list-item>
          <text:p text:style-name="P21"><text:span text:style-name="T4">mu byly p</text:span><text:span text:style-name="T10">ř</text:span><text:span text:style-name="T4">ed uzav</text:span><text:span text:style-name="T10">ř</text:span><text:span text:style-name="T4">ením smlouvy o školním zájezdu p</text:span><text:span text:style-name="T10">ř</text:span><text:span text:style-name="T4">edány informace (ve form</text:span><text:span text:style-name="T10">ě</text:span><text:span text:style-name="T4"> katalogu, katalogového listu, dodate</text:span><text:span text:style-name="T10">č</text:span><text:span text:style-name="T4">né nabídky </text:span><text:span text:style-name="T10">č</text:span><text:span text:style-name="T4">i jiným vhodným zp</text:span><text:span text:style-name="T10">ů</text:span><text:span text:style-name="T4">sobem) s podrobným vymezením školního zájezdu, zejména ohledn</text:span><text:span text:style-name="T10">ě</text:span><text:span text:style-name="T4"> ubytování, jeho polohy, dále druhu, charakteristiky a kategorie dopravního prost</text:span><text:span text:style-name="T10">ř</text:span><text:span text:style-name="T4">edku a údaj</text:span><text:span text:style-name="T10">ů</text:span><text:span text:style-name="T4"> o trase cesty, zp</text:span><text:span text:style-name="T10">ů</text:span><text:span text:style-name="T4">sobu a rozsahu stravování (pokud je sou</text:span><text:span text:style-name="T10">č</text:span><text:span text:style-name="T4">ástí objednaných služeb) a form</text:span><text:span text:style-name="T10">ě</text:span><text:span text:style-name="T4"> a rozsahu výuky, p</text:span><text:span text:style-name="T10">ř</text:span><text:span text:style-name="T4">ípadn</text:span><text:span text:style-name="T10">ě</text:span><text:span text:style-name="T4"> ohledn</text:span><text:span text:style-name="T10">ě</text:span><text:span text:style-name="T4"> dalších služeb, pokud jsou sou</text:span><text:span text:style-name="T10">č</text:span><text:span text:style-name="T4">ástí školního zájezdu, a bere na v</text:span><text:span text:style-name="T10">ě</text:span><text:span text:style-name="T4">domí, že tyto informace tvo</text:span><text:span text:style-name="T10">ř</text:span><text:span text:style-name="T4">í sou</text:span><text:span text:style-name="T10">č</text:span><text:span text:style-name="T4">ást smlouvy o školním zájezdu;</text:span></text:p>
        </text:list-item>
        <text:list-item>
          <text:p text:style-name="P21"><text:span text:style-name="T4">mu byl p</text:span><text:span text:style-name="T10">ř</text:span><text:span text:style-name="T4">edán doklad, který obsahuje informace o sjednaném pojišt</text:span><text:span text:style-name="T10">ě</text:span><text:span text:style-name="T4">ní záruky SA pro p</text:span><text:span text:style-name="T10">ř</text:span><text:span text:style-name="T4">ípad úpadku cestovní kancelá</text:span><text:span text:style-name="T10">ř</text:span><text:span text:style-name="T4">e, zejména ozna</text:span><text:span text:style-name="T10">č</text:span><text:span text:style-name="T4">ení pojiš</text:span><text:span text:style-name="T10">ť</text:span><text:span text:style-name="T4">ovny, podmínky pojišt</text:span><text:span text:style-name="T10">ě</text:span><text:span text:style-name="T4">ní a zp</text:span><text:span text:style-name="T10">ů</text:span><text:span text:style-name="T4">sob oznámení pojistné události;</text:span></text:p>
        </text:list-item>
        <text:list-item>
          <text:p text:style-name="P21"><text:span text:style-name="T4">že se seznámil s pojistnými podmínkami cestovního pojišt</text:span><text:span text:style-name="T10">ě</text:span><text:span text:style-name="T4">ní;</text:span></text:p>
        </text:list-item>
        <text:list-item>
          <text:p text:style-name="P21"><text:span text:style-name="T4">že spl</text:span><text:span text:style-name="T10">ň</text:span><text:span text:style-name="T4">uje podmínky pro ú</text:span><text:span text:style-name="T10">č</text:span><text:span text:style-name="T4">ast na zájezdu, pokud byly stanoveny;</text:span></text:p>
        </text:list-item>
        <text:list-item>
          <text:p text:style-name="P21"><text:span text:style-name="T4">že disponuje dostate</text:span><text:span text:style-name="T10">č</text:span><text:span text:style-name="T4">nými finan</text:span><text:span text:style-name="T10">č</text:span><text:span text:style-name="T4">ními prost</text:span><text:span text:style-name="T10">ř</text:span><text:span text:style-name="T4">edky, aby </text:span><text:span text:style-name="T10">ř</text:span><text:span text:style-name="T4">ádn</text:span><text:span text:style-name="T10">ě</text:span><text:span text:style-name="T4"> a v</text:span><text:span text:style-name="T10">č</text:span><text:span text:style-name="T4">as splnil své závazky plynoucí ze smlouvy o školní</text:span><text:span text:style-name="T10">m </text:span><text:span text:style-name="T4">zájezdu.</text:span></text:p>
        </text:list-item>
      </text:list>
      <text:p text:style-name="P9"/>
      <text:p text:style-name="P12">IV.</text:p>
      <text:p text:style-name="P5"><text:span text:style-name="T14">ZÁV</text:span><text:span text:style-name="T17">Ě</text:span><text:span text:style-name="T14">RE</text:span><text:span text:style-name="T17">Č</text:span><text:span text:style-name="T14">NÁ UJEDNÁNÍ</text:span></text:p>
      <text:p text:style-name="P12"/>
      <text:list xml:id="list7377411391934206962" text:style-name="L9">
        <text:list-item>
          <text:p text:style-name="P22"><text:span text:style-name="T4">Práva a povinnosti smluvních stran výslovn</text:span><text:span text:style-name="T10">ě</text:span><text:span text:style-name="T4"> neupravené v této smlouv</text:span><text:span text:style-name="T10">ě</text:span><text:span text:style-name="T4"> o školním zájezdu se </text:span><text:span text:style-name="T10">ř</text:span><text:span text:style-name="T4">ídí Všeobecnými</text:span></text:p>
          <text:p text:style-name="P22"><text:span text:style-name="T4">obchodními podmínkami STUDENT AGENCY, ú</text:span><text:span text:style-name="T10">č</text:span><text:span text:style-name="T4">innými ke dni uzav</text:span><text:span text:style-name="T10">ř</text:span><text:span text:style-name="T4">ení této smlouvy o školním zájezdu („VOP“), jež tvo</text:span><text:span text:style-name="T10">ř</text:span><text:span text:style-name="T4">í nedílnou sou</text:span><text:span text:style-name="T10">č</text:span><text:span text:style-name="T4">ást této smlouvy o školním zájezdu a jež jsou dostupné na www.studentagency.cz</text:span></text:p>
          <text:p text:style-name="P23"><text:span text:style-name="T4">&lt;http://www.studentagency.cz/&gt;, a to zejména jejich </text:span><text:span text:style-name="T10">č</text:span><text:span text:style-name="T4">ástí 1 a 9. VOP se uplatní vždy, není-li v této smlouve o školním zájezdu uvedeno jinak. Klient podpisem smlouvy o školním zájezdu potvrzuje, že se s VOP p</text:span><text:span text:style-name="T10">ře</text:span><text:span text:style-name="T4">d uzav</text:span><text:span text:style-name="T10">ř</text:span><text:span text:style-name="T4">ením této smlouvy o školním zájezdu seznámil, bez výhrady s nimi souhlasí a bere na v</text:span><text:span text:style-name="T10">ě</text:span><text:span text:style-name="T4">domí, že VOP tvo</text:span><text:span text:style-name="T10">ř</text:span><text:span text:style-name="T4">í nedílnou sou</text:span><text:span text:style-name="T10">č</text:span><text:span text:style-name="T4">ást této smlouvy o školním zájezdu.</text:span></text:p>
        </text:list-item>
        <text:list-item>
          <text:p text:style-name="P23"><text:span text:style-name="T4">Smlouvu o školním zájezdu lze m</text:span><text:span text:style-name="T10">ě</text:span><text:span text:style-name="T4">nit pouze písemnými dodatky podepsanými ob</text:span><text:span text:style-name="T10">ě</text:span><text:span text:style-name="T4">ma smluvními stranami, s výjimkou p</text:span><text:span text:style-name="T10">ř</text:span><text:span text:style-name="T4">im</text:span><text:span text:style-name="T13">ě</text:span><text:span text:style-name="T10">ř</text:span><text:span text:style-name="T4">ených zm</text:span><text:span text:style-name="T10">ě</text:span><text:span text:style-name="T4">n VOP.</text:span></text:p>
        </text:list-item>
        <text:list-item>
          <text:p text:style-name="P23"><text:span text:style-name="T4">Pokud odd</text:span><text:span text:style-name="T10">ě</text:span><text:span text:style-name="T4">litelné ustanovení této smlouvy o školním zájezdu je nebo se stane neplatným </text:span><text:span text:style-name="T10">č</text:span><text:span text:style-name="T4">i nevynutitelným, nemá to vliv na platnost zbývajících ustanovení smlouvy o školním zájezdu. Pro takový p</text:span><text:span text:style-name="T10">ř</text:span><text:span text:style-name="T4">ípad se smluvní strany zavazují uzav</text:span><text:span text:style-name="T10">ř</text:span><text:span text:style-name="T4">ít do sedmi pracovních dn</text:span><text:span text:style-name="T10">ů</text:span><text:span text:style-name="T4"> od výzvy jedné ze smluvních stran dodatek k této smlouv</text:span><text:span text:style-name="T10">ě</text:span><text:span text:style-name="T4"> o školním zájezdu nahrazující odd</text:span><text:span text:style-name="T10">ě</text:span><text:span text:style-name="T4">litelné ustanovení smlouvy o školním zájezdu, jež je neplatné </text:span><text:span text:style-name="T10">č</text:span><text:span text:style-name="T4">i nevynutitelné, platným a vynutitelným ustanovením odpovídajícím hospodá</text:span><text:span text:style-name="T10">ř</text:span><text:span text:style-name="T4">skému ú</text:span><text:span text:style-name="T10">č</text:span><text:span text:style-name="T4">elu takto nahrazovaného ustanovení.</text:span></text:p>
        </text:list-item>
        <text:list-item>
          <text:p text:style-name="P23"><text:span text:style-name="T4">Práva vyplývající z této smlouvy o školním zájezdu </text:span><text:span text:style-name="T10">č</text:span><text:span text:style-name="T4">i jejího porušení se proml</text:span><text:span text:style-name="T10">č</text:span><text:span text:style-name="T4">ují ve lh</text:span><text:span text:style-name="T10">ů</text:span><text:span text:style-name="T4">t</text:span><text:span text:style-name="T10">ě</text:span><text:span text:style-name="T4"> 3 (t</text:span><text:span text:style-name="T10">ř</text:span><text:span text:style-name="T4">í ) let ode dne, kdy právo mohlo být uplatn</text:span><text:span text:style-name="T10">ě</text:span><text:span text:style-name="T4">no poprvé.</text:span></text:p>
        </text:list-item>
        <text:list-item>
          <text:p text:style-name="P23"><text:span text:style-name="T4">Tato smlouva o školním zájezdu spolu s VOP obsahují úplné ujednání o p</text:span><text:span text:style-name="T10">ř</text:span><text:span text:style-name="T4">edm</text:span><text:span text:style-name="T10">ě</text:span><text:span text:style-name="T4">tu smlouvy o školním zájezdu a všech náležitostech, které smluvní strany m</text:span><text:span text:style-name="T10">ě</text:span><text:span text:style-name="T4">ly a cht</text:span><text:span text:style-name="T10">ě</text:span><text:span text:style-name="T4">ly ve smlouv</text:span><text:span text:style-name="T10">ě</text:span><text:span text:style-name="T4"> o školním zájezdu ujednat, a které považují za d</text:span><text:span text:style-name="T10">ů</text:span><text:span text:style-name="T4">ležité pro</text:span><text:span text:style-name="T10"> </text:span><text:span text:style-name="T4">závaznost této smlouvy o školním zájezdu. Žádný projev smluvních stran u</text:span><text:span text:style-name="T10">č</text:span><text:span text:style-name="T4">in</text:span><text:span text:style-name="T10">ě</text:span><text:span text:style-name="T4">ný p</text:span><text:span text:style-name="T13">ř</text:span><text:span text:style-name="T4">i jednání o této smlouv</text:span><text:span text:style-name="T10">ě</text:span><text:span text:style-name="T4"> o školním zájezdu ani projev u</text:span><text:span text:style-name="T10">č</text:span><text:span text:style-name="T4">in</text:span><text:span text:style-name="T10">ě</text:span><text:span text:style-name="T4">ný po uzav</text:span><text:span text:style-name="T10">ř</text:span><text:span text:style-name="T4">ení této smlouvy o školním zájezdu nesmí být vykládán v rozporu s výslovnými ustanoveními této smlouvy o školním zájezdu a VOP a nezakládá žádný závazek žádné ze smluvních stran.</text:span></text:p>
        </text:list-item>
        <text:list-item>
          <text:p text:style-name="P23"><text:span text:style-name="T4">Smluvní strany si nep</text:span><text:span text:style-name="T10">ř</text:span><text:span text:style-name="T4">ejí, aby nad rámec výslovných ustanovení této smlouvy o školním zájezdu byla jakákoliv práva a povinnosti dovozovány z dosavadní </text:span><text:span text:style-name="T10">č</text:span><text:span text:style-name="T4">i budoucí praxe zavedené mezi smluvními stranami </text:span><text:span text:style-name="T10">č</text:span><text:span text:style-name="T4">i zvyklostí zachovávaných obecn</text:span><text:span text:style-name="T10">ě</text:span><text:span text:style-name="T4"> </text:span><text:span text:style-name="T10">č</text:span><text:span text:style-name="T4">i v odv</text:span><text:span text:style-name="T10">ě</text:span><text:span text:style-name="T4">tví týkajícím se p</text:span><text:span text:style-name="T10">ř</text:span><text:span text:style-name="T4">edm</text:span><text:span text:style-name="T10">ě</text:span><text:span text:style-name="T4">tu pln</text:span><text:span text:style-name="T10">ě</text:span><text:span text:style-name="T4">ní této smlouvy o školním zájezdu, ledaže je ve smlouv</text:span><text:span text:style-name="T10">ě</text:span><text:span text:style-name="T4"> o školním zájezdu výslovn</text:span><text:span text:style-name="T10">ě</text:span><text:span text:style-name="T4"> sjednáno jinak. Vedle shora uvedeného si smluvní strany potvrzují, že si nejsou v</text:span><text:span text:style-name="T10">ě</text:span><text:span text:style-name="T4">domy žádných dosud mezi nimi zavedených obchodních zvyklostí </text:span><text:span text:style-name="T10">č</text:span><text:span text:style-name="T4">i praxe.</text:span></text:p>
        </text:list-item>
        <text:list-item>
          <text:p text:style-name="P23"><text:span text:style-name="T4">SA sd</text:span><text:span text:style-name="T10">ě</text:span><text:span text:style-name="T4">lila klientovi všechny skutkové a právní okolnosti, o nichž k datu podpisu této smlouvy o školním zájezdu v</text:span><text:span text:style-name="T10">ě</text:span><text:span text:style-name="T4">d</text:span><text:span text:style-name="T10">ě</text:span><text:span text:style-name="T4">l nebo v</text:span><text:span text:style-name="T10">ě</text:span><text:span text:style-name="T4">d</text:span><text:span text:style-name="T10">ě</text:span><text:span text:style-name="T4">t musel, a které jsou relevantní ve vztahu k uzav</text:span><text:span text:style-name="T10">ř</text:span><text:span text:style-name="T4">ení této smlouvy o školním zájezdu.</text:span></text:p>
        </text:list-item>
        <text:list-item>
          <text:p text:style-name="P23"><text:span text:style-name="T4">Tato Smlouva je smlouvou závislou ve smyslu ustanovení § 1727 OZ, p</text:span><text:span text:style-name="T10">ř</text:span><text:span text:style-name="T4">i</text:span><text:span text:style-name="T10">č</text:span><text:span text:style-name="T4">emž po</text:span><text:span text:style-name="T10">č</text:span><text:span text:style-name="T4">et student</text:span><text:span text:style-name="T10">ů</text:span><text:span text:style-name="T4"> z jednotlivých závislých smluv se pro ú</text:span><text:span text:style-name="T10">č</text:span><text:span text:style-name="T4">ely </text:span><text:span text:style-name="T10">č</text:span><text:span text:style-name="T4">lánku I, bod 3 této Smlouvy s</text:span><text:span text:style-name="T10">č</text:span><text:span text:style-name="T4">ítá.</text:span></text:p>
        </text:list-item>
        <text:list-item>
          <text:p text:style-name="P23"><text:soft-page-break/><text:span text:style-name="T4">Pro vylou</text:span><text:span text:style-name="T10">č</text:span><text:span text:style-name="T4">ení pochybností se uvádí, že žádný závazek vyplývající z této smlouvy o školním zájezdu není fixním závazkem podle § 1980 OZ a že vzhledem k délce trvání školního zájezdu se nejedná o zahrani</text:span><text:span text:style-name="T10">č</text:span><text:span text:style-name="T4">ní školní pobyt ve smyslu § 2545 a násl. OZ.</text:span></text:p>
        </text:list-item>
        <text:list-item>
          <text:p text:style-name="P23"><text:span text:style-name="T4">Smluvní strany vylu</text:span><text:span text:style-name="T10">č</text:span><text:span text:style-name="T4">ují aplikaci ustanovení § 557 a § 1751 odst. 2 OZ na tuto smlouvu o školním zájezdu.</text:span></text:p>
        </text:list-item>
        <text:list-item>
          <text:p text:style-name="P23"><text:span text:style-name="T4">Smluvní vztah mezi SA a klientem vzniká od okamžiku doru</text:span><text:span text:style-name="T10">č</text:span><text:span text:style-name="T4">ení klientem podepsané smlouvy o školním zájezdu do sídla SA. Dokud SA neobdrží klientem podepsanou smlouvu o školním zájezdu, není povin</text:span><text:span text:style-name="T10">n</text:span><text:span text:style-name="T4">a zahájit zajiš</text:span><text:span text:style-name="T10">ť</text:span><text:span text:style-name="T4">ování zájezdu dle této smlouvy o školním zájezdu. </text:span></text:p>
        </text:list-item>
        <text:list-item>
          <text:p text:style-name="P24"><text:span text:style-name="T4">Tato smlouva o školním zájezdu nabývá platnosti podpisem smluvních stran a nabývá ú</text:span><text:span text:style-name="T10">č</text:span><text:span text:style-name="T4">innosti uhrazením zálohy v souladu s </text:span><text:span text:style-name="T10">č</text:span><text:span text:style-name="T4">l. II - Konkrétní ujednání, bod 13. </text:span></text:p>
        </text:list-item>
        <text:list-item>
          <text:p text:style-name="P24"><text:span text:style-name="T4">Smlouva o školním zájezdu je uzavírána ve dvou vyhotoveních, z nichž jedno obdrží Po</text:span><text:span text:style-name="T11">ř</text:span><text:span text:style-name="T4">adatel zájezdu a druhé je ur</text:span><text:span text:style-name="T11">č</text:span><text:span text:style-name="T4">eno klientovi.</text:span></text:p>
        </text:list-item>
        <text:list-item>
          <text:p text:style-name="P51"><text:span text:style-name="T4">Tato smlouva o školním zájezdu v</text:span><text:span text:style-name="T11">č</text:span><text:span text:style-name="T4">etn</text:span><text:span text:style-name="T11">ě</text:span><text:span text:style-name="T4"> VOP má náležitosti a nahrazuje potvrzení o zájezdu ve smyslu ustanovení § 2525 a násl. OZ.</text:span></text:p>
        </text:list-item>
        <text:list-item>
          <text:p text:style-name="P51"><text:span text:style-name="T4">Smluvní strany po p</text:span><text:span text:style-name="T11">ř</text:span><text:span text:style-name="T4">e</text:span><text:span text:style-name="T11">č</text:span><text:span text:style-name="T4">tení této smlouvy o školním zájezdu potvrzují, že základní podmínky této smlouvy o školním</text:span></text:p>
          <text:p text:style-name="P51"><text:span text:style-name="T4">zájezdu jsou výsledkem jejich jednání a že souhlasí s jejím obsahem, a dále že tato smlouva o školním zájezdu byla sepsána vážn</text:span><text:span text:style-name="T11">ě</text:span><text:span text:style-name="T4">, ur</text:span><text:span text:style-name="T11">č</text:span><text:span text:style-name="T4">it</text:span><text:span text:style-name="T11">ě</text:span><text:span text:style-name="T4">, srozumiteln</text:span><text:span text:style-name="T11">ě</text:span><text:span text:style-name="T4"> a na základ</text:span><text:span text:style-name="T11">ě</text:span><text:span text:style-name="T4"> jejich pravé a svobodné v</text:span><text:span text:style-name="T11">ů</text:span><text:span text:style-name="T4">le, na d</text:span><text:span text:style-name="T11">ů</text:span><text:span text:style-name="T4">kaz </text:span><text:span text:style-name="T11">č</text:span><text:span text:style-name="T4">ehož p</text:span><text:span text:style-name="T11">ř</text:span><text:span text:style-name="T4">ipojují své podpisy.</text:span></text:p>
          <text:p text:style-name="P36"/>
        </text:list-item>
      </text:list>
      <text:p text:style-name="P7"/>
      <text:p text:style-name="P7"/>
      <text:p text:style-name="P7"/>
      <text:list xml:id="list141735020290559" text:continue-numbering="true" text:style-name="L9">
        <text:list-header>
          <text:p text:style-name="P51"><text:span text:style-name="T4">V Brn</text:span><text:span text:style-name="T11">ě</text:span><text:span text:style-name="T4"> dne: </text:span><text:span text:style-name="T12">5</text:span><text:span text:style-name="T4">.5.2017<text:tab/><text:tab/><text:tab/><text:tab/>_________________________________________________</text:span></text:p>
          <text:p text:style-name="P29"/>
        </text:list-header>
      </text:list>
      <text:p text:style-name="P38">Student Agency k.s.</text:p>
      <text:p text:style-name="P37">zastoupena paní/panem: Tichá Irena</text:p>
      <text:p text:style-name="P15"><text:span text:style-name="T4">na základe zmocn</text:span><text:span text:style-name="T11">ě</text:span><text:span text:style-name="T4">ní jednatelem Ing. Radimem Jan</text:span><text:span text:style-name="T11">č</text:span><text:span text:style-name="T4">urou</text:span></text:p>
      <text:p text:style-name="P15"><text:span text:style-name="T4">statutárním </text:span><text:span text:style-name="T11">ř</text:span><text:span text:style-name="T4">editelem STUDENT AGENCY holding a.s.,</text:span></text:p>
      <text:p text:style-name="P16"><text:span text:style-name="T4">komplementá</text:span><text:span text:style-name="T11">ř</text:span><text:span text:style-name="T4">em zastupujícího STUDENT AGENCY k.s.</text:span></text:p>
      <text:p text:style-name="P30"/>
      <text:p text:style-name="P30"/>
      <text:p text:style-name="P30"/>
      <text:p text:style-name="P30"/>
      <text:list xml:id="list141733383121032" text:continue-numbering="true" text:style-name="L9">
        <text:list-header>
          <text:p text:style-name="P23"><text:span text:style-name="T4">V </text:span><text:span text:style-name="T11">Šumperku dne: 1</text:span><text:span text:style-name="T12">0</text:span><text:span text:style-name="T11">.5. 2017<text:tab/><text:tab/><text:tab/>_________________________________________________</text:span></text:p>
        </text:list-header>
      </text:list>
      <text:p text:style-name="P30"/>
      <text:p text:style-name="P16"><text:span text:style-name="T4">jméno a podpis osoby oprávn</text:span><text:span text:style-name="T11">ě</text:span><text:span text:style-name="T4">né zastupovat klienta</text:span></text:p>
      <text:p text:style-name="P7"/>
      <text:p text:style-name="P7"/>
      <text:p text:style-name="P7"/>
      <text:p text:style-name="P37">_________________________________________________</text:p>
      <text:p text:style-name="P7"/>
      <text:p text:style-name="P37">jméno a podpis kontaktního pedagog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09:06:46.619000000</meta:creation-date>
    <dc:date>2017-05-12T14:17:32.382000000</dc:date>
    <meta:editing-duration>PT54M43S</meta:editing-duration>
    <meta:editing-cycles>6</meta:editing-cycles>
    <meta:generator>LibreOffice/5.0.4.2$Windows_x86 LibreOffice_project/2b9802c1994aa0b7dc6079e128979269cf95bc78</meta:generator>
    <meta:document-statistic meta:table-count="0" meta:image-count="0" meta:object-count="0" meta:page-count="4" meta:paragraph-count="104" meta:word-count="1939" meta:character-count="12639" meta:non-whitespace-character-count="10744"/>
  </office:meta>
</office:document-meta>
</file>