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26"/>Rámcová kupní smlouva</text:p>
      <text:p text:style-name="P3"/>
      <text:p text:style-name="P4"/>
      <text:p text:style-name="P5">Prodávající: <text:s/>Jan Landa</text:p>
      <text:p text:style-name="P6"><text:s text:c="21"/>Brusov <text:s text:c="3"/>6</text:p>
      <text:p text:style-name="P7"><text:s text:c="21"/>411 45 Úštěk</text:p>
      <text:p text:style-name="P8"><text:s text:c="21"/>IČO <text:s text:c="2"/>65619013</text:p>
      <text:p text:style-name="P9"><text:s text:c="21"/>DIČ <text:s/>CZ8202262651</text:p>
      <text:p text:style-name="P10">a</text:p>
      <text:p text:style-name="P11"/>
      <text:p text:style-name="P12">Kupující: <text:s text:c="4"/>Základní škola, Česká Lípa,</text:p>
      <text:p text:style-name="P13"><text:s text:c="20"/>Šluknovská 2904, příspěvková organizace</text:p>
      <text:p text:style-name="P14"><text:s text:c="20"/>Šluknovská 2904</text:p>
      <text:p text:style-name="P15"><text:s text:c="20"/>470 02<text:s/>Česká Lípa</text:p>
      <text:p text:style-name="P16"><text:s text:c="20"/>IČO <text:s/>48283070</text:p>
      <text:p text:style-name="P17"><text:s text:c="2"/><text:s text:c="2"/></text:p>
      <text:p text:style-name="P18"><text:s text:c="4"/>zastoupena:<text:s/>PhDr. Radek Častulík, ředitel školy</text:p>
      <text:p text:style-name="P19">(pro objednávky: paní Janusová Anna, tel 487 714 655, 736 483 068)</text:p>
      <text:p text:style-name="P20"><text:s/></text:p>
      <text:p text:style-name="P21"/>
      <text:p text:style-name="P22"><text:s text:c="14"/>Uzavírají tuto rámcovou kupní smlouvu o dodávkách zboží.</text:p>
      <text:p text:style-name="P23"/>
      <text:p text:style-name="P24"/>
      <text:p text:style-name="P25">Kupní cena: prodávající prodává zboží za prodejní smluvní ceny, k nimž</text:p>
      <text:p text:style-name="P26">připočítává DPH. Prodejní ceny uvedené v nabídkových listech jsou<text:s/><text:s text:c="3"/></text:p>
      <text:p text:style-name="P27"/>
      <text:p text:style-name="P28"><text:s text:c="39"/>I.</text:p>
      <text:p text:style-name="P29">Prodávající se zavazuje dodávat kupujícímu maso a masné výrobky v souladu se svou podnikatelskou činností na základě telefonických nebo písemných objednávek kupujícího. Kupující se zavazuje objednané zboží <text:s/>v dohledných termínech nákupu převzít a zaplatit sjednanou kupní cenu.</text:p>
      <text:p text:style-name="P30"/>
      <text:p text:style-name="P31"><text:s text:c="38"/>II.</text:p>
      <text:p text:style-name="P32">Prodávající dodá objednané zboží v dohledném termínu na předem určené</text:p>
      <text:p text:style-name="P33">místo nebo umožní kupujícímu odběr v určeném skladě prodávajícího.</text:p>
      <text:p text:style-name="P34"><text:s text:c="12"/><text:s text:c="22"/></text:p>
      <text:p text:style-name="P35"/>
      <text:p text:style-name="P36"><text:s text:c="36"/>III.</text:p>
      <text:p text:style-name="P37">orientační. Prodávající předává kupujícímu a kupující přebírá zboží s dodacím listem. Způsob placení <text:s/>kupní ceny- bezhotovostním platebním stykem na základě vystavené faktury. Splatnost faktury 14 dní ode dne vystavení.</text:p>
      <text:p text:style-name="P38"/>
      <text:p text:style-name="P39"><text:s text:c="35"/>IV.</text:p>
      <text:p text:style-name="P40"/>
      <text:p text:style-name="P41">Reklamaci množstevních vad může kupující uplatnit pouze při převzetí zboží, reklamaci jakostních vad může kupující uplatnit do 2 dnů od převzetí zboží.</text:p>
      <text:p text:style-name="P42"/>
      <text:p text:style-name="P43"><text:s text:c="33"/><text:s text:c="2"/>V.</text:p>
      <text:p text:style-name="P44"/>
      <text:p text:style-name="P45">V případě nezaplacených závazků kupujícího vůči prodávajícímu, <text:s/>má tento právo pozastavit další prodej zboží až do doby, kdy kupující své dluhy vůči prodávajícímu splní.</text:p>
      <text:p text:style-name="P46"/>
      <text:p text:style-name="P47"><text:s text:c="35"/>VI.</text:p>
      <text:p text:style-name="P48"/>
      <text:p text:style-name="P49">Tato smlouva se uzavírá na dobu<text:s/>neurčitou<text:s/>od<text:s/>4.10.2022.</text:p>
      <text:p text:style-name="P50"><text:s text:c="3"/></text:p>
      <text:p text:style-name="P51"><text:s text:c="35"/>VII.</text:p>
      <text:p text:style-name="P52"/>
      <text:p text:style-name="P53">Ceny jsou vedeny dle platného ceníku.</text:p>
      <text:p text:style-name="P54"/>
      <text:p text:style-name="P55"/>
      <text:p text:style-name="P56"/>
      <text:p text:style-name="P57">Česká Lípa dne<text:s/>4.10.2022</text:p>
      <text:p text:style-name="P58"/>
      <text:p text:style-name="P59"/>
      <text:p text:style-name="P60"/>
      <text:p text:style-name="P61">Prodávající: <text:s text:c="39"/>Kupující: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Poživilová</meta:initial-creator>
    <dc:creator>Michaela Poživilová</dc:creator>
    <meta:creation-date>2019-12-21T12:20:00Z</meta:creation-date>
    <dc:date>2022-10-04T08:54:00Z</dc:date>
    <meta:print-date>2022-10-04T08:54:00Z</meta:print-date>
    <meta:template xlink:href="Normal" xlink:type="simple"/>
    <meta:editing-cycles>24</meta:editing-cycles>
    <meta:editing-duration>PT5940S</meta:editing-duration>
    <meta:document-statistic meta:page-count="1" meta:paragraph-count="4" meta:word-count="325" meta:character-count="2243" meta:row-count="16" meta:non-whitespace-character-count="1922"/>
  </office:meta>
</office:document-meta>
</file>