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justify"/>
      <style:text-properties style:font-name="Arial" style:font-name-complex="Arial"/>
    </style:style>
    <style:style style:name="P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style:font-name="Arial" style:font-name-complex="Arial" style:font-weight-complex="bold"/>
    </style:style>
    <style:style style:name="P8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9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Normální" style:family="paragraph">
      <style:paragraph-properties fo:text-align="justify"/>
      <style:text-properties style:font-name="Arial" style:font-name-complex="Arial"/>
    </style:style>
    <style:style style:name="P12" style:parent-style-name="Normální" style:family="paragraph">
      <style:paragraph-properties fo:text-align="justify"/>
      <style:text-properties style:font-name="Arial" style:font-name-complex="Arial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Normální" style:family="paragraph">
      <style:paragraph-properties fo:text-align="justify"/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style:font-weight-complex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style:font-weight-complex="bold"/>
    </style:style>
    <style:style style:name="T19" style:parent-style-name="Standardnípísmoodstavce" style:family="text">
      <style:text-properties style:font-name="Arial" style:font-name-complex="Arial" style:font-weight-complex="bold"/>
    </style:style>
    <style:style style:name="P20" style:parent-style-name="Normální" style:family="paragraph">
      <style:text-properties style:font-name="Arial" style:font-name-complex="Arial" style:font-weight-complex="bold"/>
    </style:style>
    <style:style style:name="P21" style:parent-style-name="Normální" style:family="paragraph">
      <style:paragraph-properties fo:margin-right="-0.2in"/>
    </style:style>
    <style:style style:name="T22" style:parent-style-name="Standardnípísmoodstavce" style:family="text">
      <style:text-properties style:font-name="Arial" style:font-name-complex="Arial" style:font-weight-complex="bold"/>
    </style:style>
    <style:style style:name="T23" style:parent-style-name="Standardnípísmoodstavce" style:family="text">
      <style:text-properties style:font-name="Arial" style:font-name-complex="Arial" style:font-weight-complex="bold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Normální" style:family="paragraph">
      <style:paragraph-properties fo:text-align="justify"/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0" style:parent-style-name="Styl1" style:family="paragraph">
      <style:text-properties fo:font-size="11pt" style:font-size-asian="11pt" style:font-size-complex="11pt"/>
    </style:style>
    <style:style style:name="P31" style:parent-style-name="Styl1" style:family="paragraph">
      <style:paragraph-properties fo:text-align="center"/>
      <style:text-properties fo:font-size="11pt" style:font-size-asian="11pt" style:font-size-complex="11pt"/>
    </style:style>
    <style:style style:name="P32" style:parent-style-name="Styl1" style:family="paragraph">
      <style:text-properties fo:font-size="11pt" style:font-size-asian="11pt" style:font-size-complex="11pt"/>
    </style:style>
    <style:style style:name="P33" style:parent-style-name="Normální" style:list-style-name="LFO1" style:family="paragraph">
      <style:paragraph-properties style:vertical-align="auto" fo:background-color="#FFFFFF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hyphenate="true"/>
    </style:style>
    <style:style style:name="P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/>
    </style:style>
    <style:style style:name="T37" style:parent-style-name="Standardnípísmoodstavce" style:family="text">
      <style:text-properties style:font-name-complex="Arial" style:font-weight-complex="bold"/>
    </style:style>
    <style:style style:name="T38" style:parent-style-name="Standardnípísmoodstavce" style:family="text">
      <style:text-properties style:font-name-complex="Arial" fo:font-size="11pt" style:font-size-asian="11pt" style:font-size-complex="9pt"/>
    </style:style>
    <style:style style:name="T39" style:parent-style-name="Standardnípísmoodstavce" style:family="text">
      <style:text-properties style:font-name-complex="Arial" fo:font-size="11pt" style:font-size-asian="11pt" style:font-size-complex="9pt"/>
    </style:style>
    <style:style style:name="T40" style:parent-style-name="Standardnípísmoodstavce" style:family="text">
      <style:text-properties style:font-name-complex="Arial" fo:font-size="11pt" style:font-size-asian="11pt" style:font-size-complex="9pt"/>
    </style:style>
    <style:style style:name="T41" style:parent-style-name="Hypertextovýodkaz" style:family="text">
      <style:text-properties style:font-name-complex="Arial" fo:color="#000000" fo:font-size="11pt" style:font-size-asian="11pt" style:font-size-complex="9pt" fo:background-color="#FFFFFF" style:text-underline-type="none"/>
    </style:style>
    <style:style style:name="P42" style:parent-style-name="Styl1" style:family="paragraph">
      <style:paragraph-properties fo:text-align="center"/>
      <style:text-properties style:font-name-complex="Arial" fo:font-size="11pt" style:font-size-asian="11pt" style:font-size-complex="9pt"/>
    </style:style>
    <style:style style:name="P43" style:parent-style-name="Styl1" style:family="paragraph">
      <style:text-properties style:font-name-complex="Arial" fo:font-size="11pt" style:font-size-asian="11pt" style:font-size-complex="9pt"/>
    </style:style>
    <style:style style:name="P44" style:parent-style-name="Styl1" style:family="paragraph">
      <style:text-properties style:font-name-complex="Arial" fo:font-size="11pt" style:font-size-asian="11pt" style:font-size-complex="9pt"/>
    </style:style>
    <style:style style:name="P45" style:parent-style-name="Styl1" style:family="paragraph">
      <style:text-properties style:font-name-complex="Arial" fo:font-size="11pt" style:font-size-asian="11pt" style:font-size-complex="9pt"/>
    </style:style>
    <style:style style:name="P46" style:parent-style-name="Styl1" style:family="paragraph">
      <style:text-properties style:font-name-complex="Arial" fo:font-size="11pt" style:font-size-asian="11pt" style:font-size-complex="9pt"/>
    </style:style>
    <style:style style:name="P47" style:parent-style-name="Styl1" style:family="paragraph">
      <style:paragraph-properties fo:text-align="center"/>
      <style:text-properties style:font-name-complex="Arial" fo:font-size="11pt" style:font-size-asian="11pt" style:font-size-complex="9pt"/>
    </style:style>
    <style:style style:name="P48" style:parent-style-name="Styl1" style:family="paragraph">
      <style:text-properties style:font-name-complex="Arial" fo:font-size="11pt" style:font-size-asian="11pt" style:font-size-complex="9pt"/>
    </style:style>
    <style:style style:name="P49" style:parent-style-name="Styl1" style:family="paragraph">
      <style:text-properties style:font-name-complex="Arial" fo:font-size="11pt" style:font-size-asian="11pt" style:font-size-complex="9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/>
    </style:style>
    <style:style style:name="P52" style:parent-style-name="Normální" style:family="paragraph">
      <style:paragraph-properties fo:text-align="center"/>
      <style:text-properties style:font-name="Arial" style:font-name-complex="Arial"/>
    </style:style>
    <style:style style:name="P53" style:parent-style-name="Styl1" style:family="paragraph">
      <style:text-properties style:font-name-complex="Arial" fo:font-size="11pt" style:font-size-asian="11pt" style:font-size-complex="9pt"/>
    </style:style>
    <style:style style:name="P54" style:parent-style-name="Styl1" style:family="paragraph">
      <style:text-properties style:font-name-complex="Arial" fo:font-size="11pt" style:font-size-asian="11pt" style:font-size-complex="9pt"/>
    </style:style>
    <style:style style:name="P55" style:parent-style-name="Styl1" style:family="paragraph">
      <style:text-properties style:font-name-complex="Arial" fo:font-size="11pt" style:font-size-asian="11pt" style:font-size-complex="9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/>
    </style:style>
    <style:style style:name="P59" style:parent-style-name="Normální" style:family="paragraph">
      <style:paragraph-properties fo:text-align="justify"/>
      <style:text-properties style:font-name="Arial" style:font-name-complex="Arial"/>
    </style:style>
    <style:style style:name="P60" style:parent-style-name="Normální" style:family="paragraph">
      <style:paragraph-properties fo:text-align="justify"/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P66" style:parent-style-name="Normální" style:family="paragraph">
      <style:text-properties style:font-name="Arial" style:font-name-complex="Arial"/>
    </style:style>
    <style:style style:name="P67" style:parent-style-name="Normální" style:family="paragraph">
      <style:text-properties style:font-name="Arial" style:font-name-complex="Arial"/>
    </style:style>
    <style:style style:name="P68" style:parent-style-name="Normální" style:family="paragraph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style:font-weight-complex="bold"/>
    </style:style>
    <style:style style:name="T78" style:parent-style-name="Standardnípísmoodstavce" style:family="text">
      <style:text-properties style:font-name="Arial" style:font-name-complex="Arial" style:font-weight-complex="bold"/>
    </style:style>
    <style:style style:name="T79" style:parent-style-name="Standardnípísmoodstavce" style:family="text">
      <style:text-properties style:font-name="Arial" style:font-name-complex="Arial" style:font-weight-complex="bold"/>
    </style:style>
    <style:style style:name="T80" style:parent-style-name="Standardnípísmoodstavce" style:family="text">
      <style:text-properties style:font-name="Arial" style:font-name-complex="Arial" style:font-weight-complex="bold"/>
    </style:style>
    <style:style style:name="T81" style:parent-style-name="Standardnípísmoodstavce" style:family="text">
      <style:text-properties style:font-name="Arial" style:font-name-complex="Arial" style:font-weight-complex="bold"/>
    </style:style>
    <style:style style:name="T82" style:parent-style-name="Standardnípísmoodstavce" style:family="text">
      <style:text-properties style:font-name="Arial" style:font-name-complex="Arial" style:font-weight-complex="bold"/>
    </style:style>
    <style:style style:name="T83" style:parent-style-name="Standardnípísmoodstavce" style:family="text">
      <style:text-properties style:font-name="Arial" style:font-name-complex="Arial" style:font-weight-complex="bold"/>
    </style:style>
    <style:style style:name="T84" style:parent-style-name="Standardnípísmoodstavce" style:family="text">
      <style:text-properties style:font-name="Arial" style:font-name-complex="Arial" style:font-weight-complex="bold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Smlouva o pracovní spolupráci</text:p>
      <text:p text:style-name="P3"/>
      <text:p text:style-name="P4"/>
      <text:p text:style-name="Normální"><text:span text:style-name="T5">Domov Letokruhy, příspěvková organizace</text:span></text:p>
      <text:p text:style-name="P6"><text:span text:style-name="T7">Adresa: Dukelská 650, Budišov and Budišovkou, 747 87</text:span></text:p>
      <text:p text:style-name="P8">IČ: 71197010</text:p>
      <text:p text:style-name="P9">Zastoupený: Mgr. Kamila Molková</text:p>
      <text:p text:style-name="P10"/>
      <text:p text:style-name="P11">dále jen DS</text:p>
      <text:p text:style-name="P12"/>
      <text:p text:style-name="P13"><text:span text:style-name="T14">a</text:span></text:p>
      <text:p text:style-name="P15"/>
      <text:p text:style-name="Normální"><text:span text:style-name="T16"><draw:frame draw:z-index="251663360" draw:id="id0" draw:style-name="a0" draw:name="Textové pole 3" text:anchor-type="paragraph" svg:x="0.02083in" svg:y="0.01181in" svg:width="1.98958in" svg:height="0.16667in" style:rel-width="scale" style:rel-height="scale"><draw:text-box><text:p text:style-name="Normální"/></draw:text-box><svg:title/><svg:desc/></draw:frame></text:span><text:span text:style-name="T17"><text:s/></text:span></text:p>
      <text:p text:style-name="Normální"><text:span text:style-name="T18"><draw:frame draw:z-index="251661312" draw:id="id1" draw:style-name="a1" draw:name="Textové pole 2" text:anchor-type="paragraph" svg:x="1.1875in" svg:y="0.01389in" svg:width="1.98958in" svg:height="0.16667in" style:rel-width="scale" style:rel-height="scale"><draw:text-box><text:p text:style-name="Normální"/></draw:text-box><svg:title/><svg:desc/></draw:frame></text:span><text:span text:style-name="T19">Trvalým bytem:<text:s/></text:span></text:p>
      <text:p text:style-name="P20">IČ: 07496907</text:p>
      <text:p text:style-name="P21"><text:span text:style-name="T22"><draw:frame draw:z-index="251659264" draw:id="id2" draw:style-name="a2" draw:name="Textové pole 1" text:anchor-type="paragraph" svg:x="0.5875in" svg:y="0.04306in" svg:width="1.98958in" svg:height="0.16667in" style:rel-width="scale" style:rel-height="scale"><draw:text-box><text:p text:style-name="Normální"/></draw:text-box><svg:title/><svg:desc/></draw:frame></text:span><text:span text:style-name="T23">e-mail:<text:s/></text:span></text:p>
      <text:p text:style-name="P24"/>
      <text:p text:style-name="P25">dále jen nutriční terapeut</text:p>
      <text:p text:style-name="P26"/>
      <text:p text:style-name="P27"/>
      <text:p text:style-name="P28">I.</text:p>
      <text:p text:style-name="P29"/>
      <text:p text:style-name="P30">1.1. Nutriční terapeut podnikající na základě vlastního oprávnění pod svým IČ, má zájem spolupracovat s DS v oblasti poskytování<text:s/>nutričních služeb.</text:p>
      <text:p text:style-name="P31">II.</text:p>
      <text:p text:style-name="P32">2.1. Úkolem nutričního terapeuta je zejména:</text:p>
      <text:list text:style-name="LFO1" text:continue-numbering="true">
        <text:list-item>
          <text:p text:style-name="P33">Kontrola jídelních lístků a nutričních hodnot pokrmů</text:p>
        </text:list-item>
      </text:list>
      <text:p text:style-name="P34"/>
      <text:p text:style-name="P35"/>
      <text:p text:style-name="P36">III.</text:p>
      <text:p text:style-name="Styl1"><text:span text:style-name="T37"><draw:frame draw:z-index="251665408" draw:id="id3" draw:style-name="a3" draw:name="Textové pole 4" text:anchor-type="paragraph" svg:x="4.90417in" svg:y="0.84375in" svg:width="1.88542in" svg:height="0.17708in" style:rel-width="scale" style:rel-height="scale"><draw:text-box><text:p text:style-name="Normální"/></draw:text-box><svg:title/><svg:desc/></draw:frame></text:span><text:span text:style-name="T38">3.1. Za svou činnost bude nutriční terapeut fakturovat částku za odpracované hodiny. Obě strany se dohodly na hodinové sazbě ve<text:s/></text:span><text:span text:style-name="T39">výši 300 Kč. Nutriční terapeut bude vystavovat fakturu vždy k poslednímu dni daného měsíce a zašle ji emailem do 10.dne měsíce následujícího. Splatnost faktury byla dohodnuta na 14 dnů po jejím vystavení a zaslání na e-mailovou adresu<text:s/></text:span><text:span text:style-name="T40"><text:s text:c="45"/>.</text:span></text:p>
      <text:p text:style-name="Styl1"><text:span text:style-name="T41"><text:s/></text:span></text:p>
      <text:p text:style-name="P42">IV.</text:p>
      <text:p text:style-name="P43">4.1. Smlouva se uzavírá s účinností od 5.9.2022 na dobu neurčitou.</text:p>
      <text:p text:style-name="P44">4.2. Smlouva může být ukončena dohodou smluvních stran ke sjednanému datu, případně písemnou výpovědí podanou jednou ze stran a odeslanou na e-mailovou adresu druhé ze stran uvedenou<text:s/><text:soft-page-break/>v záhlaví smlouvy. Pro takový případ se sjednává 2měsíční výpovědní lhůta, která počíná běžet od 1. dne měsíce následujícího po odeslání výpovědi.</text:p>
      <text:p text:style-name="P45">4.3. I během výpovědní lhůty jsou strany povinny poskytovat si vzájemná plnění sjednaná touto smlouvou.</text:p>
      <text:p text:style-name="P46"/>
      <text:p text:style-name="P47">V.</text:p>
      <text:p text:style-name="P48">5.1. Nutriční terapeut se zavazuje zachovávat mlčenlivost ohledně veškerých údajů, informací, znalostí, zkušeností a dovedností, které se doví nebo získá v souvislosti a po dobu spolupráce. Zavazuje se zachovávat mlčenlivost o všech skutečnostech obchodních, ekonomických, organizačních i výrobních, s nimiž se seznámí – seznámil.</text:p>
      <text:p text:style-name="P49">5.2. Závazek mlčenlivosti trvá i po skončení smluvního vztahu.</text:p>
      <text:p text:style-name="P50"/>
      <text:p text:style-name="P51"/>
      <text:p text:style-name="P52">VI.</text:p>
      <text:p text:style-name="P53">6.1. Tato smlouva může být měněna pouze písemnými a číslovanými dodatky.</text:p>
      <text:p text:style-name="P54">6.2. Pro případ rozporu mezi<text:s/>stranami, který by nebylo možné vyřešit smírným jednáním stran, sjednávají strany použití českého právního řádu a jako místně a věcně příslušný soud – obecný soud dle sídla.<text:s/></text:p>
      <text:p text:style-name="P55">6.3. Smlouva se uzavírá ve dvou stejnopisech, po jednom z nich obdrží každá ze stran.</text:p>
      <text:p text:style-name="P56"/>
      <text:p text:style-name="P57"/>
      <text:p text:style-name="P58"/>
      <text:p text:style-name="P59">V Budišově nad Budišovkou dne 5.9.2022 <text:s text:c="53"/></text:p>
      <text:p text:style-name="P60"/>
      <text:p text:style-name="P61"><text:s/><text:tab/></text:p>
      <text:p text:style-name="Normální"><text:span text:style-name="T62"><draw:frame draw:z-index="251668480" draw:id="id4" draw:style-name="a4" draw:name="Textové pole 6" text:anchor-type="paragraph" svg:x="3.89583in" svg:y="0.12431in" svg:width="1.9375in" svg:height="0.86458in" style:rel-width="scale" style:rel-height="scale"><draw:text-box><text:p text:style-name="Normální"/></draw:text-box><svg:title/><svg:desc/></draw:frame></text:span><text:span text:style-name="T63"><draw:frame draw:z-index="251666432" draw:id="id5" draw:style-name="a5" draw:name="Textové pole 5" text:anchor-type="paragraph" svg:x="-0.1in" svg:y="0.11736in" svg:width="1.9375in" svg:height="0.86458in" style:rel-width="scale" style:rel-height="scale"><draw:text-box><text:p text:style-name="Normální"/></draw:text-box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Normální"><text:span text:style-name="T69"><draw:frame draw:z-index="251669504" draw:id="id6" draw:style-name="a6" draw:name="Textové pole 7" text:anchor-type="paragraph" svg:x="4.09792in" svg:y="0.00903in" svg:width="1.625in" svg:height="0.17708in" style:rel-width="scale" style:rel-height="scale"><draw:text-box><text:p text:style-name="Normální"/></draw:text-box><svg:title/><svg:desc/></draw:frame></text:span><text:span text:style-name="T70">Mgr. Kamila Molková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Normální"><text:span text:style-name="T76"><text:s text:c="12"/>ř</text:span><text:span text:style-name="T77">editelka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Nutriční terapeut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style:vertical-align="auto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style:style style:name="Styl1" style:display-name="Styl1" style:family="paragraph" style:parent-style-name="Normální">
      <style:paragraph-properties fo:text-align="justify" style:vertical-align="auto" fo:margin-top="0.1111in" fo:line-height="0.2222in" fo:text-indent="0.3937in"/>
      <style:text-properties style:font-name="Arial"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usova</meta:initial-creator>
    <dc:creator>Kamila Molková</dc:creator>
    <meta:creation-date>2022-10-03T08:59:00Z</meta:creation-date>
    <dc:date>2022-10-03T09:05:00Z</dc:date>
    <meta:template xlink:href="Normal" xlink:type="simple"/>
    <meta:editing-cycles>3</meta:editing-cycles>
    <meta:editing-duration>PT240S</meta:editing-duration>
    <meta:document-statistic meta:page-count="2" meta:paragraph-count="4" meta:word-count="346" meta:character-count="2384" meta:row-count="17" meta:non-whitespace-character-count="2042"/>
  </office:meta>
</office:document-meta>
</file>