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INV22079</text:span></text:p>
      <text:p text:style-name="P11"/>
      <text:p text:style-name="P12">Objednatel<text:s/><text:tab/><text:tab/><text:tab/>IČO: 00271560<text:s/><text:tab/><text:tab/>DIČ: CZ00271560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<text:tab/>IČO: 62742051<text:s/><text:tab/><text:tab/>DIČ: CZ62742051</text:p>
      <text:p text:style-name="P22">MEVA-TEC s.r.o.</text:p>
      <text:p text:style-name="P23">Chelčického 1228</text:p>
      <text:p text:style-name="P24">Roudnice nad Labem</text:p>
      <text:p text:style-name="P25">413 01 Roudnice nad Labem</text:p>
      <text:p text:style-name="P26">Objednáváme: INV – Polozapuštěné kontejnery Havlíčkova ulice - Hořice</text:p>
      <text:p text:style-name="P27"/>
      <text:p text:style-name="P28">Objednáváme u Vás 3 kusy kompletní sestavy polopodzemních kontejnerů MOLOK DOMINO GLOBAL o<text:s/>objemu 5,0<text:s/>cbm, čtvercový půdorys rozdělení (papír - 5m3,plast - 5m3,sklo bílé 2,5m3 a barevné 2,5m3) do<text:s/>ulice<text:s/>Havlíčkova v Hořicích. Dle nabídky ze dne 21.7.2022.</text:p>
      <text:p text:style-name="P29">termín dodání: září 2022 (v koordinaci realizace s TS Hořice)</text:p>
      <text:p text:style-name="P30">cena: 249.500 Kč bez DPH (bez dopravy + instalace)</text:p>
      <text:p text:style-name="P31">fakturace: po dokončení a převzetí prací</text:p>
      <text:p text:style-name="P32">kvalita díla, záruka a odpovědnost za vady: 60 měsíců</text:p>
      <text:p text:style-name="P33">Objednatel: Radoš Rykl</text:p>
      <text:p text:style-name="P34"/>
      <text:p text:style-name="P35">V Hořicích</text:p>
      <text:p text:style-name="P36">Dne: 21.07.2022</text:p>
      <text:p text:style-name="P37">Vyřizuje:<text:s/>XXXXXXXXXX</text:p>
      <text:p text:style-name="P38">Telefon:<text:s/>XXXXXXXXXX</text:p>
      <text:p text:style-name="P39">E-mail: e-podatelna@horice.org (fakturace)</text:p>
      <text:p text:style-name="P40">Potvrzenou objednávku vraťte na výše uvedenou adresu</text:p>
      <text:p text:style-name="P41"/>
      <text:p text:style-name="P42">Digitálně<text:s/>podepsal<text:s/></text:p>
      <text:p text:style-name="P43">Radoš<text:s/>Rykl, Ing.</text:p>
      <text:p text:style-name="P44">Datum: 2022.07.21</text:p>
      <text:p text:style-name="P45"/>
      <text:p text:style-name="P46">Digitálně<text:s/>podepsal<text:s/></text:p>
      <text:p text:style-name="P47">Mgr.<text:s/>Michal Kuchta</text:p>
      <text:p text:style-name="P48">Datum:<text:s/>2022.07.21</text:p>
      <text:p text:style-name="P49"/>
      <text:p text:style-name="P50">Digitálně<text:s/>podepsal<text:s/></text:p>
      <text:p text:style-name="P51">Ing.<text:s/>arch. Martin Pour</text:p>
      <text:p text:style-name="P52">Datum:<text:s/>2022.07.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0-03T07:56:00Z</meta:creation-date>
    <dc:date>2022-10-03T08:15:00Z</dc:date>
    <meta:template xlink:href="Normal.dotm" xlink:type="simple"/>
    <meta:editing-cycles>3</meta:editing-cycles>
    <meta:editing-duration>PT1140S</meta:editing-duration>
    <meta:document-statistic meta:page-count="1" meta:paragraph-count="2" meta:word-count="176" meta:character-count="1215" meta:row-count="8" meta:non-whitespace-character-count="1041"/>
  </office:meta>
</office:document-meta>
</file>