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8pt" style:font-size-asian="18pt" style:font-size-complex="18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</text:p>
      <text:p text:style-name="P6"><text:s text:c="62"/>Frátherm s.r.o.</text:p>
      <text:p text:style-name="P7"><text:s text:c="62"/>Bolešiny 98<text:s text:c="73"/></text:p>
      <text:p text:style-name="P8"><text:s text:c="32"/><text:s text:c="30"/>339 01 Klatovy <text:s text:c="50"/></text:p>
      <text:p text:style-name="P9"><text:s text:c="70"/></text:p>
      <text:p text:style-name="P10"/>
      <text:p text:style-name="Standard"><text:span text:style-name="T11"><text:s text:c="88"/></text:span><text:span text:style-name="T12"><text:s text:c="142"/></text:span><text:span text:style-name="T13"><text:s text:c="2"/></text:span><text:span text:style-name="T14"><text:s text:c="112"/></text:span><text:span text:style-name="T15"><text:s text:c="46"/></text:span></text:p>
      <text:p text:style-name="Standard"><text:span text:style-name="T16"><text:s text:c="209"/></text:span><text:span text:style-name="T17"><text:s text:c="16"/></text:span><text:span text:style-name="T18"><text:s text:c="240"/></text:span><text:span text:style-name="T19"><text:s text:c="256"/></text:span><text:span text:style-name="T20"><text:s text:c="165"/></text:span></text:p>
      <text:p text:style-name="Standard"><text:span text:style-name="T21"><text:s text:c="90"/></text:span><text:span text:style-name="T22"><text:s text:c="256"/></text:span><text:span text:style-name="T23"><text:s text:c="157"/></text:span><text:span text:style-name="T24"><text:s text:c="99"/></text:span><text:span text:style-name="T25"><text:s text:c="184"/></text:span></text:p>
      <text:p text:style-name="P26"><text:s text:c="71"/><text:s text:c="10"/>Klatovy<text:s/>2.9.2022</text:p>
      <text:p text:style-name="P27"/>
      <text:p text:style-name="P28"/>
      <text:p text:style-name="P29"><text:s text:c="57"/></text:p>
      <text:p text:style-name="P30">Věc</text:p>
      <text:p text:style-name="P31">Objednávka</text:p>
      <text:p text:style-name="P32"/>
      <text:p text:style-name="P33"/>
      <text:p text:style-name="P34"><text:s text:c="5"/>Ředitelství školy u vás objednává <text:s/>vícepráce při rekonstrukci plynové kotelny objektu ZŠ Komenského 133 Klatovy v ceně Kč 70 181 bez DPH.<text:s/><text:s/></text:p>
      <text:p text:style-name="P35"/>
      <text:p text:style-name="P36"/>
      <text:p text:style-name="P37"><text:s/></text:p>
      <text:p text:style-name="P38"/>
      <text:p text:style-name="P39"/>
      <text:p text:style-name="P40"/>
      <text:p text:style-name="P41"/>
      <text:p text:style-name="P42"><text:s text:c="84"/>Mgr. Karel Denk</text:p>
      <text:p text:style-name="P43"><text:s text:c="88"/>ředitel školy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2-10-03T07:51:00Z</dc:date>
    <meta:print-date>2022-09-22T07:41:00Z</meta:print-date>
    <meta:template xlink:href="Normal" xlink:type="simple"/>
    <meta:editing-cycles>118</meta:editing-cycles>
    <meta:editing-duration>PT43500S</meta:editing-duration>
    <meta:document-statistic meta:page-count="1" meta:paragraph-count="6" meta:word-count="460" meta:character-count="3173" meta:row-count="22" meta:non-whitespace-character-count="2719"/>
  </office:meta>
</office:document-meta>
</file>