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cs" fo:country="CZ" officeooo:rsid="0002b812" officeooo:paragraph-rsid="0002b81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officeooo:paragraph-rsid="0002b8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cs" fo:country="CZ" officeooo:paragraph-rsid="0002b8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2b545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0f38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paragraph-rsid="00308f6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b1185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b1185" officeooo:paragraph-rsid="0030152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b1185" officeooo:paragraph-rsid="00308f6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20f45e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20f45e" officeooo:paragraph-rsid="0030152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officeooo:paragraph-rsid="0004343c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officeooo:paragraph-rsid="0030152e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officeooo:paragraph-rsid="00308f67" style:font-size-asian="12pt" style:font-size-complex="12pt"/>
    </style:style>
    <style:style style:name="P22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fo:font-size="12pt" fo:language="cs" fo:country="CZ" fo:font-weight="bold" officeooo:paragraph-rsid="001f5ff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f5ff1"/>
    </style:style>
    <style:style style:name="P24" style:family="paragraph" style:parent-style-name="Text_20_body" style:master-page-name="">
      <style:paragraph-properties fo:text-align="justify" style:justify-single-word="false" style:page-number="auto"/>
      <style:text-properties officeooo:paragraph-rsid="000f38d2"/>
    </style:style>
    <style:style style:name="P25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26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fo:font-weight="normal" officeooo:rsid="0004343c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 style:list-style-name="L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d58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29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Text_20_body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d58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68259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paragraph-rsid="0004343c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ext_20_body" style:list-style-name="L10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Text_20_body" style:list-style-name="L3">
      <style:paragraph-properties fo:text-align="justify" style:justify-single-word="false"/>
      <style:text-properties fo:font-size="11pt" officeooo:paragraph-rsid="0004343c" style:font-size-asian="11pt" style:font-size-complex="11pt"/>
    </style:style>
    <style:style style:name="P36" style:family="paragraph" style:parent-style-name="Text_20_body" style:list-style-name="L11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Text_20_body" style:list-style-name="L11">
      <style:paragraph-properties fo:text-align="justify" style:justify-single-word="false"/>
      <style:text-properties fo:font-size="11pt" officeooo:rsid="000d58f4" officeooo:paragraph-rsid="000d58f4" style:font-size-asian="11pt" style:font-size-complex="11pt"/>
    </style:style>
    <style:style style:name="P38" style:family="paragraph" style:parent-style-name="Text_20_body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style="normal" fo:font-weight="normal" officeooo:rsid="0007a22c" officeooo:paragraph-rsid="0008c7ad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2b812" officeooo:paragraph-rsid="0002b812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0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1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paragraph-rsid="0004343c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2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3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4a656" officeooo:paragraph-rsid="0004a65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4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aa9c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5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rsid="0002b812" officeooo:paragraph-rsid="0002b812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a9c6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ad0c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Text_20_body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0" style:family="paragraph" style:parent-style-name="Text_20_body" style:list-style-name="L3">
      <style:paragraph-properties fo:margin-left="0.61cm" fo:margin-right="0cm" fo:text-align="justify" style:justify-single-word="false" fo:text-indent="-0.011cm" style:auto-text-indent="false">
        <style:tab-stops/>
      </style:paragraph-properties>
      <style:text-properties style:use-window-font-color="true" fo:font-size="11pt" fo:language="cs" fo:country="CZ" fo:font-weight="bold" officeooo:paragraph-rsid="0004343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1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68259" style:font-size-asian="11pt" style:font-size-complex="11pt"/>
    </style:style>
    <style:style style:name="P52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7a22c" style:font-size-asian="11pt" style:font-size-complex="11pt"/>
    </style:style>
    <style:style style:name="P53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style="normal" fo:font-weight="normal" officeooo:rsid="000a8f59" officeooo:paragraph-rsid="000a8f59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7a22c" officeooo:paragraph-rsid="0007a22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5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8f59" officeooo:paragraph-rsid="000a8f5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6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a9c6" officeooo:paragraph-rsid="000aa9c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7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aa9c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8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officeooo:paragraph-rsid="0002b8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9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officeooo:rsid="0002b812" officeooo:paragraph-rsid="000434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2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2b812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02b812" style:font-size-asian="11pt" style:font-size-complex="11pt"/>
    </style:style>
    <style:style style:name="T1" style:family="text">
      <style:text-properties style:use-window-font-color="true" fo:font-size="36pt" fo:language="cs" fo:country="CZ" fo:font-weight="bold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36pt" fo:language="cs" fo:country="CZ" fo:font-weight="bold" officeooo:rsid="0002b812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cs" fo:country="CZ" fo:font-weight="bold" officeooo:rsid="002bf05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cs" fo:country="CZ" fo:font-weight="bold" officeooo:rsid="0030152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cs" fo:country="CZ" officeooo:rsid="0002b812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cs" fo:country="CZ" officeooo:rsid="0008c7ad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cs" fo:country="CZ" officeooo:rsid="000aa9c6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cs" fo:country="CZ" officeooo:rsid="000b1999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cs" fo:country="CZ" officeooo:rsid="000d58f4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cs" fo:country="CZ" officeooo:rsid="002bf05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cs" fo:country="CZ" officeooo:rsid="0020f45e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cs" fo:country="CZ" officeooo:rsid="0030152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cs" fo:country="CZ" fo:font-weight="normal" officeooo:rsid="0002b81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cs" fo:country="CZ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cs" fo:country="CZ" style:text-underline-style="solid" style:text-underline-width="auto" style:text-underline-color="font-color" officeooo:rsid="0004343c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cs" fo:country="CZ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" style:family="text">
      <style:text-properties style:use-window-font-color="true" fo:language="cs" fo:country="CZ" fo:font-style="italic" fo:font-weight="bold" officeooo:rsid="00068259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" style:family="text">
      <style:text-properties style:use-window-font-color="true" fo:language="cs" fo:country="CZ" fo:font-style="italic" fo:font-weight="bold" officeooo:rsid="0007a22c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" style:family="text">
      <style:text-properties style:use-window-font-color="true" fo:language="cs" fo:country="CZ" style:text-underline-style="none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cs" fo:country="CZ" style:text-underline-style="none" officeooo:rsid="0029b50e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fo:language="cs" fo:country="CZ" style:text-underline-style="none" officeooo:rsid="0030152e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fo:language="cs" fo:country="CZ" style:text-underline-style="none" officeooo:rsid="002bf055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fo:language="cs" fo:country="CZ" style:text-underline-style="none" officeooo:rsid="0020f45e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fo:language="cs" fo:country="CZ" style:text-underline-style="none" officeooo:rsid="00308f67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fo:language="cs" fo:country="CZ" style:text-underline-style="none" fo:font-weight="bold" officeooo:rsid="002bf05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fo:language="cs" fo:country="CZ" style:text-underline-style="none" fo:font-weight="bold" officeooo:rsid="00308f6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0" style:family="text">
      <style:text-properties style:use-window-font-color="true" fo:font-size="11pt" fo:language="cs" fo:country="CZ" officeooo:rsid="001cccd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1" style:family="text">
      <style:text-properties style:use-window-font-color="true" fo:font-size="11pt" fo:language="cs" fo:country="CZ" officeooo:rsid="0023da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2" style:family="text">
      <style:text-properties style:use-window-font-color="true" fo:font-size="11pt" fo:language="cs" fo:country="CZ" officeooo:rsid="0029b50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3" style:family="text">
      <style:text-properties style:use-window-font-color="true" fo:font-size="11pt" fo:language="cs" fo:country="CZ" officeooo:rsid="0032bb2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Times New Roman" fo:font-size="11pt" fo:language="cs" fo:country="CZ" officeooo:rsid="0022e37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5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6" style:family="text">
      <style:text-properties style:use-window-font-color="true" fo:font-size="12pt" fo:language="cs" fo:country="CZ" fo:font-weight="bold" officeooo:rsid="000b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7" style:family="text">
      <style:text-properties style:use-window-font-color="true" fo:font-size="12pt" fo:language="cs" fo:country="CZ" fo:font-weight="bold" officeooo:rsid="0030152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8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0bd90f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2b5450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30152e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41" style:family="text">
      <style:text-properties officeooo:rsid="0002b812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02b812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da43e" style:font-weight-asian="bold" style:font-weight-complex="bold"/>
    </style:style>
    <style:style style:name="T46" style:family="text">
      <style:text-properties officeooo:rsid="00030701"/>
    </style:style>
    <style:style style:name="T47" style:family="text">
      <style:text-properties style:font-weight-complex="normal"/>
    </style:style>
    <style:style style:name="T48" style:family="text">
      <style:text-properties officeooo:rsid="0004343c" style:font-weight-complex="normal"/>
    </style:style>
    <style:style style:name="T49" style:family="text">
      <style:text-properties officeooo:rsid="00068259"/>
    </style:style>
    <style:style style:name="T50" style:family="text">
      <style:text-properties officeooo:rsid="000aa9c6"/>
    </style:style>
    <style:style style:name="T51" style:family="text">
      <style:text-properties officeooo:rsid="000ad0c8"/>
    </style:style>
    <style:style style:name="T52" style:family="text">
      <style:text-properties officeooo:rsid="000bdf4a"/>
    </style:style>
    <style:style style:name="T53" style:family="text">
      <style:text-properties officeooo:rsid="00174787"/>
    </style:style>
    <style:style style:name="T54" style:family="text">
      <style:text-properties officeooo:rsid="000bd90f"/>
    </style:style>
    <style:style style:name="T55" style:family="text">
      <style:text-properties officeooo:rsid="001f831b"/>
    </style:style>
    <style:style style:name="T56" style:family="text">
      <style:text-properties style:font-name="Liberation Serif" fo:font-size="12pt" style:font-size-asian="12pt" style:language-asian="ar" style:country-asian="SA" style:font-size-complex="12pt"/>
    </style:style>
    <style:style style:name="T57" style:family="text">
      <style:text-properties style:font-name="Liberation Serif" style:language-asian="ar" style:country-asian="SA"/>
    </style:style>
    <style:style style:name="T58" style:family="text">
      <style:text-properties officeooo:rsid="0021bf87"/>
    </style:style>
    <style:style style:name="T59" style:family="text">
      <style:text-properties officeooo:rsid="00234642"/>
    </style:style>
    <style:style style:name="T60" style:family="text">
      <style:text-properties officeooo:rsid="001da43e"/>
    </style:style>
    <style:style style:name="T61" style:family="text">
      <style:text-properties fo:color="#000000" fo:font-weight="bold" officeooo:rsid="001da43e" style:font-weight-asian="bold" style:font-weight-complex="bold"/>
    </style:style>
    <style:style style:name="T62" style:family="text">
      <style:text-properties fo:color="#000000" fo:font-weight="bold" officeooo:rsid="00291fb8" style:font-weight-asian="bold" style:font-weight-complex="bold"/>
    </style:style>
    <style:style style:name="T63" style:family="text">
      <style:text-properties fo:color="#000000" fo:font-weight="bold" officeooo:rsid="0030e0d0" style:font-weight-asian="bold" style:font-weight-complex="bold"/>
    </style:style>
    <style:style style:name="T64" style:family="text">
      <style:text-properties officeooo:rsid="0020f45e"/>
    </style:style>
    <style:style style:name="T65" style:family="text">
      <style:text-properties officeooo:rsid="001d5d1c"/>
    </style:style>
    <style:style style:name="T66" style:family="text">
      <style:text-properties officeooo:rsid="002c560c"/>
    </style:style>
    <style:style style:name="T67" style:family="text">
      <style:text-properties officeooo:rsid="001b1185"/>
    </style:style>
    <style:style style:name="T68" style:family="text">
      <style:text-properties officeooo:rsid="0030152e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officeooo:rsid="002bf055"/>
    </style:style>
    <style:style style:name="T71" style:family="text">
      <style:text-properties style:text-underline-style="none" officeooo:rsid="0030152e"/>
    </style:style>
    <style:style style:name="T72" style:family="text">
      <style:text-properties style:text-underline-style="none" fo:font-weight="bold" officeooo:rsid="002bf055" style:font-weight-asian="bold" style:font-weight-complex="bold"/>
    </style:style>
    <style:style style:name="T73" style:family="text">
      <style:text-properties style:text-underline-style="none" fo:font-weight="bold" officeooo:rsid="00308f67" style:font-weight-asian="bold" style:font-weight-complex="bold"/>
    </style:style>
    <style:style style:name="T74" style:family="text">
      <style:text-properties style:text-underline-style="none" officeooo:rsid="001d5d1c"/>
    </style:style>
    <style:style style:name="T75" style:family="text">
      <style:text-properties style:text-underline-style="none" officeooo:rsid="00308f67"/>
    </style:style>
    <style:style style:name="T76" style:family="text">
      <style:text-properties style:text-underline-style="none" officeooo:rsid="0029b50e"/>
    </style:style>
    <style:style style:name="T77" style:family="text">
      <style:text-properties style:text-underline-style="none" officeooo:rsid="0020f45e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officeooo:rsid="0004343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6.98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0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2">NÁJEMNÍ </text:span><text:span text:style-name="T1">SMLOUVA <text:s/></text:span></text:h>
      <text:p text:style-name="P6"/>
      <text:p text:style-name="P7"><text:span text:style-name="T42">Základní škola Šumperk, 8. května 63, </text:span><text:span text:style-name="T43">787 01 Šumperk, </text:span><text:span text:style-name="T42">IČO: 0085231</text:span><text:span text:style-name="T43">7</text:span></text:p>
      <text:p text:style-name="P6">zastoupená ředitelem školy Mgr. <text:span text:style-name="T55">Pavlem Křivohlávkem</text:span></text:p>
      <text:p text:style-name="P2">(dále jen „pronajímatel“)</text:p>
      <text:p text:style-name="P5">a</text:p>
      <text:p text:style-name="P22">ná<text:span text:style-name="T41">zev a sídlo organizace/ fyzické osoby</text:span>: <text:span text:style-name="T68">TJ Šumperk, z.s., Žerotínova 1691/55, Šumperk 787 01</text:span></text:p>
      <text:p text:style-name="P22"><text:span text:style-name="T54">organizace </text:span>zastoupen<text:span text:style-name="T54">á</text:span> panem /paní/: <text:span text:style-name="T59">p. Hynková Jarmila, předsedkyně</text:span></text:p>
      <text:p text:style-name="P23"><text:span text:style-name="T35">IČO </text:span><text:span text:style-name="T36">organizace: </text:span><text:span text:style-name="T37">146</text:span><text:span text:style-name="T38"> </text:span><text:span text:style-name="T40">177</text:span><text:span text:style-name="T38"> </text:span><text:span text:style-name="T40">90</text:span></text:p>
      <text:p text:style-name="P23"><text:span text:style-name="T35">telefon </text:span><text:span text:style-name="T36">osoby zastupující organizaci / fyzické osoby</text:span><text:span text:style-name="T35">: </text:span><text:span text:style-name="T39">xxxxxxxxxxx</text:span></text:p>
      <text:p text:style-name="P3">(dále jen „nájemce“)</text:p>
      <text:p text:style-name="P4"/>
      <text:p text:style-name="P4">uzavírají <text:span text:style-name="T41">dle § 2201 a násl. zákona č. 89/2012 Sb., občanský zákoník tuto nájemní</text:span> smlouvu </text:p>
      <text:p text:style-name="P1"/>
      <text:list xml:id="list3585861924" text:style-name="WW8Num7">
        <text:list-item>
          <text:p text:style-name="P59">Předmět nájmu.</text:p>
        </text:list-item>
      </text:list>
      <text:list xml:id="list303695686" text:style-name="L1">
        <text:list-item>
          <text:p text:style-name="P61">Předmětem smlouvy je <text:s/>nájem velké nebo malé tělocvičny.</text:p>
        </text:list-item>
        <text:list-item>
          <text:p text:style-name="P64"><text:span text:style-name="T15">Pronajímatel přenechává nájemci do užívání </text:span><text:span text:style-name="T6">cvičební ploch</text:span><text:span text:style-name="T7">u</text:span><text:span text:style-name="T6"> malé nebo velké tělocvičny nebo její polovin</text:span><text:span text:style-name="T7">u <text:s text:c="17"/></text:span><text:span text:style-name="T6"><text:s/><text:tab/>včetně konstrukcí pevně spojených se stavbou (žebřiny, šplhadla, konstrukce na basketbal) a konstrukcí <text:s text:c="25"/><text:tab/>přenosných (kůly pro volejbal a tenis, branky) a veškeré nezbytné <text:tab/>sociální zázemí (šatna, sprchy, WC a jejich <text:tab/>vybavení).</text:span></text:p>
        </text:list-item>
        <text:list-item>
          <text:p text:style-name="P63">Uvedené prostory jsou ve stavu způsobilém ke smluvenému účelu nájmu. Nájemce se se stavem těchto prostor <text:tab/>seznámil.</text:p>
          <text:p text:style-name="P60"><text:s/></text:p>
        </text:list-item>
      </text:list>
      <text:list xml:id="list140523892787942" text:continue-list="list3585861924" text:style-name="WW8Num7">
        <text:list-item>
          <text:p text:style-name="P39">Účel nájmu</text:p>
        </text:list-item>
      </text:list>
      <text:list xml:id="list2973390505" text:style-name="L2">
        <text:list-item>
          <text:p text:style-name="P46">Nájemce se zavazuje užívat pronajaté nebytové prostory pro účely cvičení a sportovních her.</text:p>
          <text:p text:style-name="P45"/>
        </text:list-item>
      </text:list>
      <text:list xml:id="list140523287936746" text:continue-list="list140523892787942" text:style-name="WW8Num7">
        <text:list-item>
          <text:p text:style-name="P40"><text:s/><text:span text:style-name="T46">Nájemné a jeho splatnost</text:span></text:p>
        </text:list-item>
      </text:list>
      <text:list xml:id="list719789457" text:style-name="L3">
        <text:list-item>
          <text:p text:style-name="P26">Nájemce se zavazuje platit za pronajatou tělocvičnu (viz čl. I, bod 2) nájemné ve výši:</text:p>
          <text:list>
            <text:list-header>
              <text:p text:style-name="P50"><text:span text:style-name="T53">460</text:span> Kč za 60 minut používání celé plochy tělocvičny,</text:p>
            </text:list-header>
          </text:list>
          <text:p text:style-name="P50"><text:span text:style-name="T53">230</text:span> Kč za 60 minut používání její poloviny,</text:p>
          <text:p text:style-name="P50">1<text:span text:style-name="T58">70</text:span> Kč za 60 minut používání malé tělocvičny.</text:p>
        </text:list-item>
        <text:list-item>
          <text:p text:style-name="P35"><text:span text:style-name="T6">Dohodnutá částka je v případě </text:span><text:span text:style-name="T3">dlouhodobého nájmu</text:span><text:span text:style-name="T6"> splatná v hotovosti nejpozději do konce kalendářního <text:tab/>měsíce, v němž se nájem uskutečnil, nebo do 14 dnů ode dne její fakturace.</text:span></text:p>
        </text:list-item>
        <text:list-item>
          <text:p text:style-name="P35"><text:span text:style-name="T6">V případě </text:span><text:span text:style-name="T3">jednorázového nájmu</text:span><text:span text:style-name="T6"> bude nájemné uhrazeno v hotovosti správci v den nájmu nebo ústně <text:tab/>dohodnuta se správcem jeho fakturace.</text:span></text:p>
        </text:list-item>
        <text:list-item>
          <text:p text:style-name="P29">Nájemné může být uhrazeno: <text:tab/>a) v hotovosti správci tělocvičny přímo na místě, </text:p>
          <text:p text:style-name="P29"><text:s text:c="6"/><text:tab/><text:tab/><text:tab/><text:tab/><text:tab/><text:tab/><text:tab/><text:tab/><text:span text:style-name="T44">b) bankovním převodem na účet školy č. 277230853/0300. </text:span></text:p>
        </text:list-item>
        <text:list-item>
          <text:p text:style-name="P28"><text:span text:style-name="T47">V případě nárůstu cen energií v průběhu smluveného nájmu o více než 10% si pronajímatel <text:tab/>vyhrazuje právo na <text:tab/>zvýšení ceny </text:span><text:span text:style-name="T48">nájemného</text:span><text:span text:style-name="T47">, což musí písemně ohlásit nájemci nejméně 1 měsíc předem.</text:span></text:p>
          <text:p text:style-name="P33"/>
        </text:list-item>
      </text:list>
      <text:list xml:id="list140522791908717" text:continue-list="list140523287936746" text:style-name="WW8Num7">
        <text:list-item>
          <text:p text:style-name="P41"><text:s/>Doba nájmu</text:p>
        </text:list-item>
      </text:list>
      <text:p text:style-name="P19"><text:span text:style-name="T17">D</text:span><text:span text:style-name="T16">louhodobý nájem na období od </text:span><text:span text:style-name="T21"><text:s/></text:span><text:span text:style-name="T23">1</text:span><text:span text:style-name="T22">.9.2022 <text:s/></text:span><text:span text:style-name="T21">do <text:s/></text:span><text:span text:style-name="T22">3</text:span><text:span text:style-name="T23">1</text:span><text:span text:style-name="T22">.</text:span><text:span text:style-name="T23">3</text:span><text:span text:style-name="T22">.2023</text:span></text:p>
      <text:p text:style-name="P14"><text:span text:style-name="T68">pondělí<text:tab/></text:span><text:tab/>1<text:span text:style-name="T68">8:0</text:span>0 – 1<text:span text:style-name="T68">9:30</text:span>,<text:tab/>velká tělocvična: <text:span text:style-name="T68">polovina</text:span><text:tab/>za 1 hod.: <text:span text:style-name="T68">230</text:span>,- Kč<text:tab/><text:span text:style-name="T65">Celkem: <text:s text:c="2"/>345,- Kč</text:span></text:p>
      <text:p text:style-name="P17"><text:span text:style-name="T68">úterý</text:span><text:tab/><text:tab/>1<text:span text:style-name="T68">8</text:span>:<text:span text:style-name="T68">0</text:span>0 – 1<text:span text:style-name="T68">9</text:span>:<text:span text:style-name="T68">3</text:span>0, <text:s text:c="3"/><text:span text:style-name="T67">velká tělocvična: polovina<text:tab/>za 1 hod.: 230,- Kč<text:tab/>Celkem: <text:s text:c="2"/>345,- Kč</text:span></text:p>
      <text:p text:style-name="P15"><text:s text:c="20"/><text:span text:style-name="T64">18:00 – 19:30, <text:s text:c="3"/></text:span>velká tělocvična: polovina<text:tab/>za 1 hod.: 230,- Kč<text:tab/>Celkem: <text:s text:c="2"/>345,- Kč</text:p>
      <text:p text:style-name="P14"><text:span text:style-name="T68">čtvrtek <text:s text:c="8"/></text:span>1<text:span text:style-name="T68">7</text:span>:<text:span text:style-name="T66">3</text:span>0 – <text:span text:style-name="T64">19</text:span>:<text:span text:style-name="T64">0</text:span>0,<text:tab/>velká tělocvična: <text:span text:style-name="T68">polovina <text:s text:c="4"/></text:span>za 1 hod.: <text:span text:style-name="T68">23</text:span>0,- Kč<text:tab/><text:span text:style-name="T65">Celkem: <text:s text:c="2"/>345,- Kč</text:span></text:p>
      <text:p text:style-name="P18"><text:s text:c="20"/><text:span text:style-name="T67">17:30 – </text:span>19<text:span text:style-name="T67">:</text:span>0<text:span text:style-name="T67">0,<text:tab/>velká tělocvična: polovina <text:s text:c="4"/>za 1 hod.: 230,- Kč<text:tab/>Celkem: <text:s text:c="2"/>345,- Kč</text:span></text:p>
      <text:p text:style-name="P20"><text:span text:style-name="T12">H</text:span><text:span text:style-name="T13">odin za týden: </text:span><text:span text:style-name="T5">7</text:span><text:span text:style-name="T4">,5 hodin</text:span></text:p>
      <text:p text:style-name="P21"><text:span text:style-name="T17">D</text:span><text:span text:style-name="T16">louhodobý nájem na období od </text:span><text:span text:style-name="T21"><text:s/></text:span><text:span text:style-name="T23">1</text:span><text:span text:style-name="T26">5</text:span><text:span text:style-name="T22">.9.2022 <text:s/></text:span><text:span text:style-name="T21">do <text:s/></text:span><text:span text:style-name="T22">3</text:span><text:span text:style-name="T23">1</text:span><text:span text:style-name="T22">.</text:span><text:span text:style-name="T23">3</text:span><text:span text:style-name="T22">.202</text:span><text:span text:style-name="T23">3</text:span></text:p>
      <text:p text:style-name="P16"><text:span text:style-name="T71">pondělí<text:tab/></text:span><text:span text:style-name="T23"><text:tab/>1</text:span><text:span text:style-name="T71">8:0</text:span><text:span text:style-name="T23">0 – 1</text:span><text:span text:style-name="T71">9:30</text:span><text:span text:style-name="T23">,<text:tab/>velká tělocvična: </text:span><text:span text:style-name="T71">polovina</text:span><text:span text:style-name="T23"><text:tab/>za 1 hod.: </text:span><text:span text:style-name="T71">230</text:span><text:span text:style-name="T23">,- Kč<text:tab/></text:span><text:span text:style-name="T74">Celkem: <text:s text:c="2"/>345,- Kč</text:span></text:p>
      <text:p text:style-name="P16"><text:span text:style-name="T75">čtvrtek</text:span><text:span text:style-name="T71"><text:tab/></text:span><text:span text:style-name="T24"><text:tab/>1</text:span><text:span text:style-name="T75">9</text:span><text:span text:style-name="T71">:0</text:span><text:span text:style-name="T24">0 – </text:span><text:span text:style-name="T75">20</text:span><text:span text:style-name="T71">:30</text:span><text:span text:style-name="T24">,<text:tab/>velká tělocvična: </text:span><text:span text:style-name="T71">polovina</text:span><text:span text:style-name="T24"><text:tab/>za 1 hod.: </text:span><text:span text:style-name="T71">230</text:span><text:span text:style-name="T24">,- Kč<text:tab/></text:span><text:span text:style-name="T74">Celkem: <text:s text:c="2"/>345,- Kč</text:span></text:p>
      <text:p text:style-name="P21"><text:span text:style-name="T24">H</text:span><text:span text:style-name="T25">odin za týden: </text:span><text:span text:style-name="T28">3</text:span><text:span text:style-name="T27">,</text:span><text:span text:style-name="T28">0</text:span><text:span text:style-name="T27"> hodin</text:span></text:p>
      <text:p text:style-name="P13"><text:span text:style-name="T79">D</text:span><text:span text:style-name="T78">louhodobý nájem na období od </text:span><text:span text:style-name="T69"><text:s/></text:span><text:span text:style-name="T71">1</text:span><text:span text:style-name="T75">6</text:span><text:span text:style-name="T76">.9.2022 <text:s/></text:span><text:span text:style-name="T69">do <text:s/></text:span><text:span text:style-name="T75">29</text:span><text:span text:style-name="T76">.</text:span><text:span text:style-name="T75">6</text:span><text:span text:style-name="T76">.202</text:span><text:span text:style-name="T71">3</text:span></text:p>
      <text:p text:style-name="P16"><text:span text:style-name="T75">čtvrtek</text:span><text:span text:style-name="T71"><text:tab/></text:span><text:span text:style-name="T70"><text:tab/>1</text:span><text:span text:style-name="T75">6</text:span><text:span text:style-name="T71">:0</text:span><text:span text:style-name="T70">0 – </text:span><text:span text:style-name="T75">17</text:span><text:span text:style-name="T71">:30</text:span><text:span text:style-name="T70">,<text:tab/>velká tělocvična: </text:span><text:span text:style-name="T75">celá <text:s text:c="6"/></text:span><text:span text:style-name="T70"><text:tab/>za 1 hod.: </text:span><text:span text:style-name="T75">460</text:span><text:span text:style-name="T70">,- Kč<text:tab/></text:span><text:span text:style-name="T74">Celkem: <text:s text:c="2"/></text:span><text:span text:style-name="T75">690</text:span><text:span text:style-name="T74">,- Kč</text:span></text:p>
      <text:p text:style-name="P13"><text:span text:style-name="T70">H</text:span><text:span text:style-name="T77">odin za týden: </text:span><text:span text:style-name="T73">1</text:span><text:span text:style-name="T72">,</text:span><text:span text:style-name="T73">5</text:span><text:span text:style-name="T72"> hodin</text:span></text:p>
      <text:p text:style-name="P12"><text:span text:style-name="T60">Předpokládaná cena nájmů: </text:span><text:span text:style-name="T61">10</text:span><text:span text:style-name="T63">0</text:span><text:span text:style-name="T62"> </text:span><text:span text:style-name="T63">050</text:span><text:span text:style-name="T45">,- Kč</text:span></text:p>
      <text:list xml:id="list140524260351914" text:continue-numbering="true" text:style-name="WW8Num7">
        <text:list-item>
          <text:p text:style-name="P43"><text:soft-page-break/>Povinnosti pronajímatele a nájemce</text:p>
        </text:list-item>
      </text:list>
      <text:list xml:id="list2874695981" text:style-name="L4">
        <text:list-item>
          <text:p text:style-name="P51"><text:span text:style-name="T19">P</text:span><text:span text:style-name="T18">ronajímatel se zavazuje:</text:span></text:p>
        </text:list-item>
      </text:list>
      <text:list xml:id="list1434225246" text:style-name="L5">
        <text:list-item>
          <text:p text:style-name="P32">předat nájemci prostory ve stavu způsobilém k užívání podle sjednaného účelu nájmu a v tomto stavu jej na své <text:tab/>náklady udržovat,</text:p>
        </text:list-item>
        <text:list-item>
          <text:p text:style-name="P32">zajišťovat řádnou dodávku služeb, jejichž poskytování je s užíváním prostoru spojeno – zajistit dodávku tepla, <text:s text:c="13"/><text:tab/>vhodné osvětlení, dodávku teplé vody pro hygienu po ukončení sportovní činnosti, uzamčení prostor na <text:s text:c="24"/><text:tab/>odložené části oblečení,</text:p>
        </text:list-item>
        <text:list-item>
          <text:p text:style-name="P30"><text:span text:style-name="T49">z</text:span>ajistit přístup do sociálního zázemí nejméně 15 minut před započetím tréninkové jednotky <text:tab/>nebo <text:span text:style-name="T52">turnaje.</text:span> <text:s text:c="18"/></text:p>
        </text:list-item>
      </text:list>
      <text:list xml:id="list195968111" text:style-name="L6">
        <text:list-item>
          <text:p text:style-name="P52"><text:span text:style-name="T20">N</text:span><text:span text:style-name="T18">ájemce se zavazuje:</text:span></text:p>
        </text:list-item>
      </text:list>
      <text:list xml:id="list3422151701" text:style-name="L7">
        <text:list-item>
          <text:p text:style-name="P38"><text:span text:style-name="T6">užívat najaté prostory výhradně k účelu a způsobem dohodnutým </text:span><text:span text:style-name="T8">a dodržovat beze zbytku provozní řád <text:s text:c="6"/>tělocvičny, který je nedílnou přílohou této smlouvy</text:span><text:span text:style-name="T6">,</text:span></text:p>
        </text:list-item>
        <text:list-item>
          <text:p text:style-name="P54">nepronajímat tělocvičnu další osobě,</text:p>
        </text:list-item>
        <text:list-item>
          <text:p text:style-name="P55">před započetím činnosti v najatých prostorách předat zástupci pronajímatele informaci o rizicích <text:s text:c="34"/><text:tab/>vyplývajících z činnosti nájemce v prostorách pronajímatele, </text:p>
        </text:list-item>
        <text:list-item>
          <text:p text:style-name="P53"><text:span text:style-name="T6">ve všech prostorách, které užívá na základě nájemní smlouvy, plnit povinnosti vyplývající z právních <text:s text:c="27"/><text:tab/>a ostatních předpisů o požární ochraně, z právních předpisů k zajištění bezpečnosti <text:s text:c="2"/>a ochrany zdraví a dalších <text:s text:c="13"/><text:tab/>předpisů vztahují</text:span><text:span text:style-name="T9">cí</text:span><text:span text:style-name="T6">ch se k činnosti nájemce </text:span><text:span text:style-name="T9">a nést plnou odpovědnost za škodu způsobenou pronajímateli <text:s text:c="21"/><text:tab/>porušením těchto povinností (úmyslně způsobené škody, škody způsobené neo</text:span><text:span text:style-name="T10">pat</text:span><text:span text:style-name="T9">rnou manipulací s najatými <text:s text:c="16"/><text:tab/>předměty dle nájemní smlouvy, ztráty klíčů od šaten),</text:span></text:p>
        </text:list-item>
        <text:list-item>
          <text:p text:style-name="P56">zajistit, aby se všechny osoby, které se s jeho vědomím nacházejí ve školních prostorách, pohybovaly pouze <text:s text:c="18"/><text:tab/>v prostorách určených k užívání podle nájemní smlouvy,</text:p>
        </text:list-item>
        <text:list-item>
          <text:p text:style-name="P56">v případě požáru nebo mimořádné události postupovat v souladu se směrnicí požární ochrany, požárním řádem <text:tab/>a evakuačním plánem,</text:p>
        </text:list-item>
        <text:list-item>
          <text:p text:style-name="P57">platit řádně nájemné v dohodnuté výši a termínech,</text:p>
        </text:list-item>
        <text:list-item>
          <text:p text:style-name="P62"><text:span text:style-name="T57">dodržovat platná mimořádná opatření nařízená Ministerstvem zdravotnictví jako správního úřadu příslušného podle </text:span><text:span text:style-name="T56"><text:s/>§ 80 ods. 1 písm. g) zákona č. 258/2000 Sb., o ochraně veřejného zdraví a o změně některých souvisejících zákonů, ve znění pozdějších předpisů (dále jen „zákon č. 258/2000 Sb.“), nařizuje postupem podle <text:s/>§ 69 odst. 1 písm. i) a odst. 2 zákona č. 258/2000 Sb. k ochraně obyvatelstva a prevenci nebezpečí vzniku a rozšíření onemocnění covid-19 způsobeného novým koronavirem SARS-CoV-2.</text:span></text:p>
        </text:list-item>
      </text:list>
      <text:list xml:id="list2540115035" text:style-name="L8">
        <text:list-item>
          <text:p text:style-name="P31">Za nedodržení podmínek ze strany pronajímatele je nájemce oprávněn žádat slevu na nájemném přiměřenou závažnosti nesplněných podmínek.</text:p>
          <text:p text:style-name="P31"/>
        </text:list-item>
      </text:list>
      <text:list xml:id="list140524805553618" text:continue-list="list140524260351914" text:style-name="WW8Num7">
        <text:list-item>
          <text:p text:style-name="P40"><text:s/><text:span text:style-name="T50">Skončení nájmu</text:span></text:p>
        </text:list-item>
      </text:list>
      <text:list xml:id="list506331909" text:style-name="L9">
        <text:list-item>
          <text:p text:style-name="P47">Nájem zanikne <text:span text:style-name="T51">uplynutím doby nájmu <text:s/>nebo na základě písemné dohody obou stran ke sjednanému dni.</text:span></text:p>
        </text:list-item>
        <text:list-item>
          <text:p text:style-name="P48">Nájemní smlouvu nemůže žádná ze smluvních stran vypovědět, pokud k tomu nevzniknou důvody plynoucí <text:s text:c="16"/>z porušení čl. V této nájemní smlouvy.</text:p>
        </text:list-item>
        <text:list-item>
          <text:p text:style-name="P48">Při skončení nájmu je nájemce povinen předat pronajímané prostory v původním stavu s přihlédnutím <text:s text:c="24"/>k běžnému opotřebení.</text:p>
        </text:list-item>
        <text:list-item>
          <text:p text:style-name="P27">Za nedodržení podmínek ze strany nájemce je pronajímatel oprávněn odstoupit okamžitě od nájemní smlouvy <text:tab/>s řádným odůvodněním. Účinky odstoupení nastávají okamžikem prokazatelného sdělení o odstoupení, každá <text:tab/>ze stran je přitom povinna vrátit druhé straně, co si dluží.</text:p>
        </text:list-item>
      </text:list>
      <text:list xml:id="list140523695688501" text:continue-list="list140524805553618" text:style-name="WW8Num7">
        <text:list-header>
          <text:p text:style-name="P44"/>
        </text:list-header>
        <text:list-item>
          <text:p text:style-name="P42">Další ustanovení.</text:p>
        </text:list-item>
      </text:list>
      <text:list xml:id="list1199236455" text:style-name="WW8Num3">
        <text:list-item>
          <text:p text:style-name="P49">Pronajímatel upozorňuje na nebezpečí ztráty kol v okolí školy. Brát kola do budovy <text:s/>je přísně zakázáno. </text:p>
        </text:list-item>
        <text:list-item>
          <text:p text:style-name="P49">Pronajímatel upozorňuje, že nezajišťuje zdravotní službu během tréninků a turnajů konaných v tělocvičně.</text:p>
        </text:list-item>
        <text:list-item>
          <text:p text:style-name="P49">V případech konání celodenních turnajů si pronajímatel vyhrazuje právo na zrušení tréninkových jednotek v příslušném dni. Tato skutečnost <text:s/>musí být oznámena nájemci nejméně 1 týden předem.</text:p>
        </text:list-item>
        <text:list-item>
          <text:p text:style-name="P49">Pronajímatel si vyhrazuje právo na zajišťování občerstvení v době konání turnajů.</text:p>
        </text:list-item>
      </text:list>
      <text:p text:style-name="P8"/>
      <text:list xml:id="list364268398" text:style-name="L10">
        <text:list-item>
          <text:p text:style-name="P34"/>
        </text:list-item>
      </text:list>
      <text:list xml:id="list1309935351" text:style-name="L11">
        <text:list-item>
          <text:p text:style-name="P36"><text:span text:style-name="T11">S</text:span><text:span text:style-name="T6">mlouva má dvě strany a je vyhotovena ve dvou </text:span><text:span text:style-name="T11">originálních exemplářích</text:span><text:span text:style-name="T6">, z nichž </text:span><text:span text:style-name="T11">jeden obdrží pronajímatel <text:s text:c="16"/><text:tab/>a jeden nájemce.</text:span></text:p>
        </text:list-item>
        <text:list-item>
          <text:p text:style-name="P37"><text:span text:style-name="T11">Ú</text:span><text:span text:style-name="T6">častníci prohlašují, že si smlouvu před jejím podepsáním přečetli, s jejím obsahem souhlasí, že obsah <text:tab/>smlouvy jej jim srozumitelný a byl sepsán podle jejich <text:s/>pravé a svobodné vůle, určitě, vážně, nikoli <text:s/>v tísni či <text:tab/>za nápadně nevýhodných podmínek, což stvrzují svými vlastnoručními podpisy.</text:span></text:p>
        </text:list-item>
      </text:list>
      <text:p text:style-name="P8"/>
      <text:p text:style-name="P24"><text:span text:style-name="T29">V Šumperku dne </text:span><text:span text:style-name="T33">1</text:span><text:span text:style-name="T31">.</text:span><text:span text:style-name="T32">9.</text:span><text:span text:style-name="T31"> </text:span><text:span text:style-name="T29">20</text:span><text:span text:style-name="T30">2</text:span><text:span text:style-name="T34">2</text:span></text:p>
      <text:p text:style-name="P11"/>
      <text:p text:style-name="P9">Podpis a razítko nájemce:<text:tab/><text:tab/><text:tab/><text:tab/><text:tab/><text:tab/><text:tab/><text:tab/><text:tab/><text:tab/>Podpis a razítko pronajímatele</text:p>
      <text:p text:style-name="P10"><text:tab/><text:tab/><text:tab/><text:tab/><text:tab/><text:tab/><text:tab/><text:tab/> <text:s text:c="5"/><text:tab/><text:tab/><text:tab/><text:tab/><text:tab/><text:tab/> Mgr. <text:span text:style-name="T55">Pavel Křivohlávek</text:span>, ředitel školy</text:p>
      <text:p text:style-name="P10"><text:tab/><text:tab/><text:tab/><text:tab/><text:tab/><text:tab/> <text:s text:c="9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36pt" fo:font-weight="bold" style:font-size-asian="3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</dc:title>
    <meta:initial-creator>Radovan Pavelka</meta:initial-creator>
    <meta:editing-cycles>51</meta:editing-cycles>
    <meta:editing-duration>P25DT1H19M23S</meta:editing-duration>
    <meta:generator>LibreOffice/6.1.0.3$Windows_X86_64 LibreOffice_project/efb621ed25068d70781dc026f7e9c5187a4decd1</meta:generator>
    <dc:date>2022-09-30T14:05:22.332000000</dc:date>
    <meta:print-date>2022-09-30T14:03:28.033000000</meta:print-date>
    <meta:document-statistic meta:table-count="0" meta:image-count="0" meta:object-count="0" meta:page-count="2" meta:paragraph-count="76" meta:word-count="1069" meta:character-count="7500" meta:non-whitespace-character-count="6039"/>
    <meta:user-defined meta:name="Informace 1"/>
    <meta:user-defined meta:name="Informace 2"/>
    <meta:user-defined meta:name="Informace 3"/>
    <meta:user-defined meta:name="Informace 4"/>
  </office:meta>
</office:document-meta>
</file>