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cs" fo:country="CZ" officeooo:rsid="0002b812" officeooo:paragraph-rsid="0002b81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officeooo:paragraph-rsid="0002b8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cs" fo:country="CZ" officeooo:paragraph-rsid="0002b81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text-align="justify" style:justify-single-wor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fo:font-size="11pt" fo:language="cs" fo:country="CZ" officeooo:paragraph-rsid="002b545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fo:font-size="11pt" fo:language="cs" fo:country="CZ" officeooo:paragraph-rsid="000f38d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paragraph-rsid="002b54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1b1185" officeooo:paragraph-rsid="002b54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20f45e" officeooo:paragraph-rsid="002b54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fo:font-style="normal" fo:font-weight="normal" officeooo:paragraph-rsid="0029b50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officeooo:paragraph-rsid="0004343c" style:font-size-asian="12pt" style:font-size-complex="12pt"/>
    </style:style>
    <style:style style:name="P17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fo:font-size="12pt" fo:language="cs" fo:country="CZ" fo:font-weight="bold" officeooo:paragraph-rsid="001f5ff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f5ff1"/>
    </style:style>
    <style:style style:name="P19" style:family="paragraph" style:parent-style-name="Text_20_body" style:master-page-name="">
      <style:paragraph-properties fo:text-align="justify" style:justify-single-word="false" style:page-number="auto"/>
      <style:text-properties officeooo:paragraph-rsid="000f38d2"/>
    </style:style>
    <style:style style:name="P20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fo:font-weight="normal" officeooo:rsid="0004343c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Text_20_body" style:list-style-name="L9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d58f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23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Text_20_body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Text_20_body" style:list-style-name="L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d58f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Text_20_body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68259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paragraph-rsid="0004343c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Text_20_body" style:list-style-name="L10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fo:font-style="normal" fo:font-weight="normal" officeooo:paragraph-rsid="0029b50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Text_20_body" style:list-style-name="L3">
      <style:paragraph-properties fo:text-align="justify" style:justify-single-word="false"/>
      <style:text-properties fo:font-size="11pt" officeooo:paragraph-rsid="0004343c" style:font-size-asian="11pt" style:font-size-complex="11pt"/>
    </style:style>
    <style:style style:name="P31" style:family="paragraph" style:parent-style-name="Text_20_body" style:list-style-name="L11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Text_20_body" style:list-style-name="L11">
      <style:paragraph-properties fo:text-align="justify" style:justify-single-word="false"/>
      <style:text-properties fo:font-size="11pt" officeooo:rsid="000d58f4" officeooo:paragraph-rsid="000d58f4" style:font-size-asian="11pt" style:font-size-complex="11pt"/>
    </style:style>
    <style:style style:name="P33" style:family="paragraph" style:parent-style-name="Text_20_body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font-style="normal" fo:font-weight="normal" officeooo:rsid="0007a22c" officeooo:paragraph-rsid="0008c7ad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2b812" officeooo:paragraph-rsid="0002b812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5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6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paragraph-rsid="0004343c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7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926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8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4a656" officeooo:paragraph-rsid="0004a65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9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aa9c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0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rsid="0002b812" officeooo:paragraph-rsid="0002b812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2" style:family="paragraph" style:parent-style-name="Text_20_body" style:list-style-name="L9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a9c6" officeooo:paragraph-rsid="000aa9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3" style:family="paragraph" style:parent-style-name="Text_20_body" style:list-style-name="L9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ad0c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4" style:family="paragraph" style:parent-style-name="Text_20_body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5" style:family="paragraph" style:parent-style-name="Text_20_body" style:list-style-name="L3">
      <style:paragraph-properties fo:margin-left="0.61cm" fo:margin-right="0cm" fo:text-align="justify" style:justify-single-word="false" fo:text-indent="-0.011cm" style:auto-text-indent="false">
        <style:tab-stops/>
      </style:paragraph-properties>
      <style:text-properties style:use-window-font-color="true" fo:font-size="11pt" fo:language="cs" fo:country="CZ" fo:font-weight="bold" officeooo:paragraph-rsid="0004343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6" style:family="paragraph" style:parent-style-name="Text_20_body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cs" fo:country="CZ" style:text-underline-style="none" officeooo:paragraph-rsid="002b54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7a22c" officeooo:paragraph-rsid="0007a22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8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8f59" officeooo:paragraph-rsid="000a8f5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9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a9c6" officeooo:paragraph-rsid="000aa9c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0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aa9c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1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68259" style:font-size-asian="11pt" style:font-size-complex="11pt"/>
    </style:style>
    <style:style style:name="P52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7a22c" style:font-size-asian="11pt" style:font-size-complex="11pt"/>
    </style:style>
    <style:style style:name="P53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style="normal" fo:font-weight="normal" officeooo:rsid="000a8f59" officeooo:paragraph-rsid="000a8f59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55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officeooo:rsid="0002b812" officeooo:paragraph-rsid="0004343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8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paragraph-rsid="000aa9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2b812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02b812" style:font-size-asian="11pt" style:font-size-complex="11pt"/>
    </style:style>
    <style:style style:name="T1" style:family="text">
      <style:text-properties style:use-window-font-color="true" fo:font-size="36pt" fo:language="cs" fo:country="CZ" fo:font-weight="bold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36pt" fo:language="cs" fo:country="CZ" fo:font-weight="bold" officeooo:rsid="0002b812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26pt" fo:language="cs" fo:country="CZ" fo:font-weight="bold" style:font-name-asian="Times New Roman" style:font-size-asian="26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26pt" fo:language="cs" fo:country="CZ" fo:font-weight="bold" officeooo:rsid="00234642" style:font-name-asian="Times New Roman" style:font-size-asian="26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26pt" fo:language="cs" fo:country="CZ" fo:font-weight="bold" officeooo:rsid="0029b50e" style:font-name-asian="Times New Roman" style:font-size-asian="26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fo:language="cs" fo:country="CZ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style:use-window-font-color="true" fo:language="cs" fo:country="CZ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cs" fo:country="CZ" officeooo:rsid="0002b812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cs" fo:country="CZ" officeooo:rsid="0008c7ad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cs" fo:country="CZ" officeooo:rsid="000aa9c6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cs" fo:country="CZ" officeooo:rsid="000b1999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cs" fo:country="CZ" officeooo:rsid="000d58f4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cs" fo:country="CZ" fo:font-weight="normal" officeooo:rsid="0002b81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cs" fo:country="CZ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cs" fo:country="CZ" style:text-underline-style="solid" style:text-underline-width="auto" style:text-underline-color="font-color" officeooo:rsid="0004343c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language="cs" fo:country="CZ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" style:family="text">
      <style:text-properties style:use-window-font-color="true" fo:language="cs" fo:country="CZ" fo:font-style="italic" fo:font-weight="bold" officeooo:rsid="00068259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8" style:family="text">
      <style:text-properties style:use-window-font-color="true" fo:language="cs" fo:country="CZ" fo:font-style="italic" fo:font-weight="bold" officeooo:rsid="0007a22c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" style:family="text">
      <style:text-properties style:use-window-font-color="true" fo:language="cs" fo:country="CZ" style:text-underline-style="none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language="cs" fo:country="CZ" style:text-underline-style="none" officeooo:rsid="0029b50e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2" style:family="text">
      <style:text-properties style:use-window-font-color="true" fo:font-size="11pt" fo:language="cs" fo:country="CZ" officeooo:rsid="001cccd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3" style:family="text">
      <style:text-properties style:use-window-font-color="true" fo:font-size="11pt" fo:language="cs" fo:country="CZ" officeooo:rsid="0023da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4" style:family="text">
      <style:text-properties style:use-window-font-color="true" fo:font-size="11pt" fo:language="cs" fo:country="CZ" officeooo:rsid="0029b50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5" style:family="text">
      <style:text-properties style:use-window-font-color="true" style:font-name="Times New Roman" fo:font-size="11pt" fo:language="cs" fo:country="CZ" officeooo:rsid="0022e37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6" style:family="tex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7" style:family="text">
      <style:text-properties style:use-window-font-color="true" fo:font-size="12pt" fo:language="cs" fo:country="CZ" fo:font-weight="bold" officeooo:rsid="000bd9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8" style:family="text">
      <style:text-properties style:use-window-font-color="true" style:text-outline="false" style:text-line-through-style="none" style:text-line-through-type="none" style:font-name="Liberation Sans" fo:font-size="11pt" fo:language="cs" fo:country="CZ" fo:font-style="normal" fo:text-shadow="none" style:text-underline-style="none" fo:font-weight="bold" officeooo:rsid="000bd90f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Liberation Sans" fo:font-size="11pt" fo:language="cs" fo:country="CZ" fo:font-style="normal" fo:text-shadow="none" style:text-underline-style="none" fo:font-weight="bold" officeooo:rsid="002b5450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text-emphasize="none"/>
    </style:style>
    <style:style style:name="T30" style:family="text">
      <style:text-properties officeooo:rsid="0002b812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2b812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da43e" style:font-weight-asian="bold" style:font-weight-complex="bold"/>
    </style:style>
    <style:style style:name="T35" style:family="text">
      <style:text-properties fo:font-weight="bold" officeooo:rsid="002bf055" style:font-weight-asian="bold" style:font-weight-complex="bold"/>
    </style:style>
    <style:style style:name="T36" style:family="text">
      <style:text-properties officeooo:rsid="00030701"/>
    </style:style>
    <style:style style:name="T37" style:family="text">
      <style:text-properties style:font-weight-complex="normal"/>
    </style:style>
    <style:style style:name="T38" style:family="text">
      <style:text-properties officeooo:rsid="0004343c" style:font-weight-complex="normal"/>
    </style:style>
    <style:style style:name="T39" style:family="text">
      <style:text-properties officeooo:rsid="00068259"/>
    </style:style>
    <style:style style:name="T40" style:family="text">
      <style:text-properties officeooo:rsid="000aa9c6"/>
    </style:style>
    <style:style style:name="T41" style:family="text">
      <style:text-properties officeooo:rsid="000ad0c8"/>
    </style:style>
    <style:style style:name="T42" style:family="text">
      <style:text-properties officeooo:rsid="000bdf4a"/>
    </style:style>
    <style:style style:name="T43" style:family="text">
      <style:text-properties officeooo:rsid="00174787"/>
    </style:style>
    <style:style style:name="T44" style:family="text">
      <style:text-properties officeooo:rsid="000bd90f"/>
    </style:style>
    <style:style style:name="T45" style:family="text">
      <style:text-properties officeooo:rsid="001f831b"/>
    </style:style>
    <style:style style:name="T46" style:family="text">
      <style:text-properties style:font-name="Liberation Serif" fo:font-size="12pt" style:font-size-asian="12pt" style:language-asian="ar" style:country-asian="SA" style:font-size-complex="12pt"/>
    </style:style>
    <style:style style:name="T47" style:family="text">
      <style:text-properties style:font-name="Liberation Serif" style:language-asian="ar" style:country-asian="SA"/>
    </style:style>
    <style:style style:name="T48" style:family="text">
      <style:text-properties officeooo:rsid="0021bf87"/>
    </style:style>
    <style:style style:name="T49" style:family="text">
      <style:text-properties officeooo:rsid="00234642"/>
    </style:style>
    <style:style style:name="T50" style:family="text">
      <style:text-properties fo:font-size="10.5pt" officeooo:rsid="00234642" style:font-size-asian="10.5pt" style:font-size-complex="10.5pt"/>
    </style:style>
    <style:style style:name="T51" style:family="text">
      <style:text-properties fo:font-size="8pt" officeooo:rsid="00234642" style:font-size-asian="7pt" style:font-size-complex="8pt"/>
    </style:style>
    <style:style style:name="T52" style:family="text">
      <style:text-properties officeooo:rsid="001da43e"/>
    </style:style>
    <style:style style:name="T53" style:family="text">
      <style:text-properties fo:color="#000000" fo:font-weight="bold" officeooo:rsid="001da43e" style:font-weight-asian="bold" style:font-weight-complex="bold"/>
    </style:style>
    <style:style style:name="T54" style:family="text">
      <style:text-properties fo:color="#000000" fo:font-weight="bold" officeooo:rsid="002c560c" style:font-weight-asian="bold" style:font-weight-complex="bold"/>
    </style:style>
    <style:style style:name="T55" style:family="text">
      <style:text-properties fo:color="#000000" fo:font-weight="bold" officeooo:rsid="00291fb8" style:font-weight-asian="bold" style:font-weight-complex="bold"/>
    </style:style>
    <style:style style:name="T56" style:family="text">
      <style:text-properties fo:color="#000000" fo:font-weight="bold" officeooo:rsid="002bf055" style:font-weight-asian="bold" style:font-weight-complex="bold"/>
    </style:style>
    <style:style style:name="T57" style:family="text">
      <style:text-properties officeooo:rsid="0020f45e"/>
    </style:style>
    <style:style style:name="T58" style:family="text">
      <style:text-properties officeooo:rsid="001d5d1c"/>
    </style:style>
    <style:style style:name="T59" style:family="text">
      <style:text-properties officeooo:rsid="002c560c"/>
    </style:style>
    <style:style style:name="T60" style:family="text">
      <style:text-properties officeooo:rsid="001b1185"/>
    </style:style>
    <style:style style:name="T61" style:family="text">
      <style:text-properties officeooo:rsid="002bf05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6.98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0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1"><text:span text:style-name="T2">NÁJEMNÍ </text:span><text:span text:style-name="T1">SMLOUVA <text:s/></text:span></text:h>
      <text:p text:style-name="P7"><text:span text:style-name="T31">Základní škola Šumperk, 8. května 63, </text:span><text:span text:style-name="T32">787 01 Šumperk, </text:span><text:span text:style-name="T31">IČO: 0085231</text:span><text:span text:style-name="T32">7</text:span></text:p>
      <text:p text:style-name="P6">zastoupená ředitelem školy Mgr. <text:span text:style-name="T45">Pavlem Křivohlávkem</text:span></text:p>
      <text:p text:style-name="P2">(dále jen „pronajímatel“)</text:p>
      <text:p text:style-name="P5"/>
      <text:p text:style-name="P5">a</text:p>
      <text:p text:style-name="P5"/>
      <text:p text:style-name="P17">ná<text:span text:style-name="T30">zev a sídlo organizace/ fyzické osoby</text:span>: <text:span text:style-name="T49">Asper Šumperk, z.s., Šmeralova 4, Šumperk 787 01</text:span></text:p>
      <text:p text:style-name="P17"><text:span text:style-name="T44">organizace </text:span>zastoupen<text:span text:style-name="T44">á</text:span> panem /paní/: <text:span text:style-name="T49">p. Matěj Petr, předseda</text:span></text:p>
      <text:p text:style-name="P18"><text:span text:style-name="T26">IČO </text:span><text:span text:style-name="T27">organizace: </text:span><text:span text:style-name="T28">265 508 81</text:span></text:p>
      <text:p text:style-name="P18"><text:span text:style-name="T26">telefon </text:span><text:span text:style-name="T27">osoby zastupující organizaci / fyzické osoby</text:span><text:span text:style-name="T26">: </text:span><text:span text:style-name="T29">xxxxxxxxxxx</text:span></text:p>
      <text:p text:style-name="P3">(dále jen „nájemce“)</text:p>
      <text:p text:style-name="P4"/>
      <text:p text:style-name="P4">uzavírají <text:span text:style-name="T30">dle § 2201 a násl. zákona č. 89/2012 Sb., občanský zákoník tuto nájemní</text:span> smlouvu </text:p>
      <text:p text:style-name="P1"/>
      <text:list xml:id="list1809737379" text:style-name="WW8Num7">
        <text:list-item>
          <text:p text:style-name="P55">Předmět nájmu.</text:p>
        </text:list-item>
      </text:list>
      <text:list xml:id="list2461043401" text:style-name="L1">
        <text:list-item>
          <text:p text:style-name="P57">Předmětem smlouvy je <text:s/>nájem velké nebo malé tělocvičny.</text:p>
        </text:list-item>
        <text:list-item>
          <text:p text:style-name="P60"><text:span text:style-name="T13">Pronajímatel přenechává nájemci do užívání </text:span><text:span text:style-name="T7">cvičební ploch</text:span><text:span text:style-name="T8">u</text:span><text:span text:style-name="T7"> malé nebo velké tělocvičny nebo její polovin</text:span><text:span text:style-name="T8">u <text:s text:c="17"/></text:span><text:span text:style-name="T7"><text:s/><text:tab/>včetně konstrukcí pevně spojených se stavbou (žebřiny, šplhadla, konstrukce na basketbal) a konstrukcí <text:s text:c="25"/><text:tab/>přenosných (kůly pro volejbal a tenis, branky) a veškeré nezbytné <text:tab/>sociální zázemí (šatna, sprchy, WC a jejich <text:tab/>vybavení).</text:span></text:p>
        </text:list-item>
        <text:list-item>
          <text:p text:style-name="P59">Uvedené prostory jsou ve stavu způsobilém ke smluvenému účelu nájmu. Nájemce se se stavem těchto prostor <text:tab/>seznámil.</text:p>
          <text:p text:style-name="P56"><text:s/></text:p>
        </text:list-item>
      </text:list>
      <text:list xml:id="list130912615345272" text:continue-list="list1809737379" text:style-name="WW8Num7">
        <text:list-item>
          <text:p text:style-name="P34">Účel nájmu</text:p>
        </text:list-item>
      </text:list>
      <text:list xml:id="list693010916" text:style-name="L2">
        <text:list-item>
          <text:p text:style-name="P41">Nájemce se zavazuje užívat pronajaté nebytové prostory pro účely cvičení a sportovních her.</text:p>
          <text:p text:style-name="P40"/>
        </text:list-item>
      </text:list>
      <text:list xml:id="list130912102281069" text:continue-list="list130912615345272" text:style-name="WW8Num7">
        <text:list-item>
          <text:p text:style-name="P35"><text:s/><text:span text:style-name="T36">Nájemné a jeho splatnost</text:span></text:p>
        </text:list-item>
      </text:list>
      <text:list xml:id="list1879070131" text:style-name="L3">
        <text:list-item>
          <text:p text:style-name="P20">Nájemce se zavazuje platit za pronajatou tělocvičnu (viz čl. I, bod 2) nájemné ve výši:</text:p>
          <text:list>
            <text:list-header>
              <text:p text:style-name="P45"><text:span text:style-name="T43">460</text:span> Kč za 60 minut používání celé plochy tělocvičny,</text:p>
            </text:list-header>
          </text:list>
          <text:p text:style-name="P45"><text:span text:style-name="T43">230</text:span> Kč za 60 minut používání její poloviny,</text:p>
          <text:p text:style-name="P45">1<text:span text:style-name="T48">70</text:span> Kč za 60 minut používání malé tělocvičny.</text:p>
        </text:list-item>
        <text:list-item>
          <text:p text:style-name="P30"><text:span text:style-name="T7">Dohodnutá částka je v případě </text:span><text:span text:style-name="T6">dlouhodobého nájmu</text:span><text:span text:style-name="T7"> splatná v hotovosti nejpozději do konce kalendářního <text:tab/>měsíce, v němž se nájem uskutečnil, nebo do 14 dnů ode dne její fakturace.</text:span></text:p>
        </text:list-item>
        <text:list-item>
          <text:p text:style-name="P30"><text:span text:style-name="T7">V případě </text:span><text:span text:style-name="T6">jednorázového nájmu</text:span><text:span text:style-name="T7"> bude nájemné uhrazeno v hotovosti správci v den nájmu nebo ústně <text:tab/>dohodnuta se správcem jeho fakturace.</text:span></text:p>
        </text:list-item>
        <text:list-item>
          <text:p text:style-name="P23">Nájemné může být uhrazeno: <text:tab/>a) v hotovosti správci tělocvičny přímo na místě, </text:p>
          <text:p text:style-name="P23"><text:s text:c="6"/><text:tab/><text:tab/><text:tab/><text:tab/><text:tab/><text:tab/><text:tab/><text:tab/><text:span text:style-name="T33">b) bankovním převodem na účet školy č. 277230853/0300. </text:span></text:p>
        </text:list-item>
        <text:list-item>
          <text:p text:style-name="P22"><text:span text:style-name="T37">V případě nárůstu cen energií v průběhu smluveného nájmu o více než 10% si pronajímatel <text:tab/>vyhrazuje právo na <text:tab/>zvýšení ceny </text:span><text:span text:style-name="T38">nájemného</text:span><text:span text:style-name="T37">, což musí písemně ohlásit nájemci nejméně 1 měsíc předem.</text:span></text:p>
          <text:p text:style-name="P27"/>
        </text:list-item>
      </text:list>
      <text:list xml:id="list130912707086748" text:continue-list="list130912102281069" text:style-name="WW8Num7">
        <text:list-item>
          <text:p text:style-name="P36"><text:s/>Doba nájmu</text:p>
        </text:list-item>
      </text:list>
      <text:p text:style-name="P16"><text:span text:style-name="T15">D</text:span><text:span text:style-name="T14">louhodobý nájem na období od </text:span><text:span text:style-name="T19"><text:s/></text:span><text:span text:style-name="T20">2.9.2022 <text:s/></text:span><text:span text:style-name="T19">do <text:s/></text:span><text:span text:style-name="T20">30.4.2023</text:span></text:p>
      <text:p text:style-name="P13"><text:span text:style-name="T57">úterý<text:tab/></text:span><text:tab/>1<text:span text:style-name="T57">5:3</text:span>0 – 1<text:span text:style-name="T57">8:00</text:span>,<text:tab/>velká tělocvična: <text:span text:style-name="T57">celá<text:tab/></text:span><text:tab/>za 1 hod.: <text:span text:style-name="T57">46</text:span>0,- Kč<text:tab/><text:span text:style-name="T58">Celkem: 1150,- Kč</text:span></text:p>
      <text:p text:style-name="P14">středa<text:tab/><text:tab/>15:30 – 1<text:span text:style-name="T59">7</text:span>:<text:span text:style-name="T59">0</text:span>0, <text:s text:c="3"/><text:span text:style-name="T60">velká tělocvična: </text:span>celá<text:tab/><text:span text:style-name="T60"><text:tab/>za 1 hod.: </text:span>4<text:span text:style-name="T61">60,- Kč<text:tab/>Celkem: <text:s text:c="2"/>690,- Kč</text:span></text:p>
      <text:p text:style-name="P13"><text:span text:style-name="T57">pátek<text:tab/></text:span><text:tab/>1<text:span text:style-name="T57">5</text:span>:<text:span text:style-name="T59">3</text:span>0 – <text:span text:style-name="T57">18</text:span>:<text:span text:style-name="T57">0</text:span>0,<text:tab/>velká tělocvična: <text:span text:style-name="T57">celá<text:tab/></text:span><text:tab/>za 1 hod.: <text:span text:style-name="T57">46</text:span>0,- Kč<text:tab/><text:span text:style-name="T58">Celkem: 1150,- Kč</text:span></text:p>
      <text:p text:style-name="P14"><text:span text:style-name="T61">H</text:span>odin za týden: <text:span text:style-name="T35">6,5 hodin</text:span></text:p>
      <text:list xml:id="list130912853374830" text:continue-numbering="true" text:style-name="WW8Num7">
        <text:list-header>
          <text:p text:style-name="P46"/>
        </text:list-header>
      </text:list>
      <text:p text:style-name="P12"><text:span text:style-name="T52">Předpokládaná cena nájmů: </text:span><text:span text:style-name="T53">10</text:span><text:span text:style-name="T56">2</text:span><text:span text:style-name="T55"> </text:span><text:span text:style-name="T54">8</text:span><text:span text:style-name="T56">1</text:span><text:span text:style-name="T53">0</text:span><text:span text:style-name="T34">,- Kč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8"/>
      <text:list xml:id="list130911303125307" text:continue-numbering="true" text:style-name="WW8Num7">
        <text:list-item>
          <text:p text:style-name="P38"><text:soft-page-break/>Povinnosti pronajímatele a nájemce</text:p>
        </text:list-item>
      </text:list>
      <text:list xml:id="list3363085927" text:style-name="L4">
        <text:list-item>
          <text:p text:style-name="P51"><text:span text:style-name="T17">P</text:span><text:span text:style-name="T16">ronajímatel se zavazuje:</text:span></text:p>
        </text:list-item>
      </text:list>
      <text:list xml:id="list698862919" text:style-name="L5">
        <text:list-item>
          <text:p text:style-name="P26">předat nájemci prostory ve stavu způsobilém k užívání podle sjednaného účelu nájmu a v tomto stavu jej na své <text:tab/>náklady udržovat,</text:p>
        </text:list-item>
        <text:list-item>
          <text:p text:style-name="P26">zajišťovat řádnou dodávku služeb, jejichž poskytování je s užíváním prostoru spojeno – zajistit dodávku tepla, <text:s text:c="13"/><text:tab/>vhodné osvětlení, dodávku teplé vody pro hygienu po ukončení sportovní činnosti, uzamčení prostor na <text:s text:c="24"/><text:tab/>odložené části oblečení,</text:p>
        </text:list-item>
        <text:list-item>
          <text:p text:style-name="P24"><text:span text:style-name="T39">z</text:span>ajistit přístup do sociálního zázemí nejméně 15 minut před započetím tréninkové jednotky <text:tab/>nebo <text:span text:style-name="T42">turnaje.</text:span> <text:s text:c="18"/></text:p>
        </text:list-item>
      </text:list>
      <text:list xml:id="list3040972582" text:style-name="L6">
        <text:list-item>
          <text:p text:style-name="P52"><text:span text:style-name="T18">N</text:span><text:span text:style-name="T16">ájemce se zavazuje:</text:span></text:p>
        </text:list-item>
      </text:list>
      <text:list xml:id="list662375961" text:style-name="L7">
        <text:list-item>
          <text:p text:style-name="P33"><text:span text:style-name="T7">užívat najaté prostory výhradně k účelu a způsobem dohodnutým </text:span><text:span text:style-name="T9">a dodržovat beze zbytku provozní řád <text:s text:c="6"/>tělocvičny, který je nedílnou přílohou této smlouvy</text:span><text:span text:style-name="T7">,</text:span></text:p>
        </text:list-item>
        <text:list-item>
          <text:p text:style-name="P47">nepronajímat tělocvičnu další osobě,</text:p>
        </text:list-item>
        <text:list-item>
          <text:p text:style-name="P48">před započetím činnosti v najatých prostorách předat zástupci pronajímatele informaci o rizicích <text:s text:c="34"/><text:tab/>vyplývajících z činnosti nájemce v prostorách pronajímatele, </text:p>
        </text:list-item>
        <text:list-item>
          <text:p text:style-name="P53"><text:span text:style-name="T7">ve všech prostorách, které užívá na základě nájemní smlouvy, plnit povinnosti vyplývající z právních <text:s text:c="27"/><text:tab/>a ostatních předpisů o požární ochraně, z právních předpisů k zajištění bezpečnosti <text:s text:c="2"/>a ochrany zdraví a dalších <text:s text:c="13"/><text:tab/>předpisů vztahují</text:span><text:span text:style-name="T10">cí</text:span><text:span text:style-name="T7">ch se k činnosti nájemce </text:span><text:span text:style-name="T10">a nést plnou odpovědnost za škodu způsobenou pronajímateli <text:s text:c="21"/><text:tab/>porušením těchto povinností (úmyslně způsobené škody, škody způsobené neo</text:span><text:span text:style-name="T11">pat</text:span><text:span text:style-name="T10">rnou manipulací s najatými <text:s text:c="16"/><text:tab/>předměty dle nájemní smlouvy, ztráty klíčů od šaten),</text:span></text:p>
        </text:list-item>
        <text:list-item>
          <text:p text:style-name="P49">zajistit, aby se všechny osoby, které se s jeho vědomím nacházejí ve školních prostorách, pohybovaly pouze <text:s text:c="18"/><text:tab/>v prostorách určených k užívání podle nájemní smlouvy,</text:p>
        </text:list-item>
        <text:list-item>
          <text:p text:style-name="P49">v případě požáru nebo mimořádné události postupovat v souladu se směrnicí požární ochrany, požárním řádem <text:tab/>a evakuačním plánem,</text:p>
        </text:list-item>
        <text:list-item>
          <text:p text:style-name="P50">platit řádně nájemné v dohodnuté výši a termínech,</text:p>
        </text:list-item>
        <text:list-item>
          <text:p text:style-name="P58"><text:span text:style-name="T47">dodržovat platná mimořádná opatření nařízená Ministerstvem zdravotnictví jako správního úřadu příslušného podle </text:span><text:span text:style-name="T46"><text:s/>§ 80 ods. 1 písm. g) zákona č. 258/2000 Sb., o ochraně veřejného zdraví a o změně některých souvisejících zákonů, ve znění pozdějších předpisů (dále jen „zákon č. 258/2000 Sb.“), nařizuje postupem podle <text:s/>§ 69 odst. 1 písm. i) a odst. 2 zákona č. 258/2000 Sb. k ochraně obyvatelstva a prevenci nebezpečí vzniku a rozšíření onemocnění covid-19 způsobeného novým koronavirem SARS-CoV-2.</text:span></text:p>
        </text:list-item>
      </text:list>
      <text:list xml:id="list923631944" text:style-name="L8">
        <text:list-item>
          <text:p text:style-name="P25">Za nedodržení podmínek ze strany pronajímatele je nájemce oprávněn žádat slevu na nájemném přiměřenou závažnosti nesplněných podmínek.</text:p>
          <text:p text:style-name="P25"/>
        </text:list-item>
      </text:list>
      <text:list xml:id="list130911473157659" text:continue-list="list130911303125307" text:style-name="WW8Num7">
        <text:list-item>
          <text:p text:style-name="P35"><text:s/><text:span text:style-name="T40">Skončení nájmu</text:span></text:p>
        </text:list-item>
      </text:list>
      <text:list xml:id="list1206785789" text:style-name="L9">
        <text:list-item>
          <text:p text:style-name="P42">Nájem zanikne <text:span text:style-name="T41">uplynutím doby nájmu <text:s/>nebo na základě písemné dohody obou stran ke sjednanému dni.</text:span></text:p>
        </text:list-item>
        <text:list-item>
          <text:p text:style-name="P43">Nájemní smlouvu nemůže žádná ze smluvních stran vypovědět, pokud k tomu nevzniknou důvody plynoucí <text:s text:c="16"/>z porušení čl. V této nájemní smlouvy.</text:p>
        </text:list-item>
        <text:list-item>
          <text:p text:style-name="P43">Při skončení nájmu je nájemce povinen předat pronajímané prostory v původním stavu s přihlédnutím <text:s text:c="24"/>k běžnému opotřebení.</text:p>
        </text:list-item>
        <text:list-item>
          <text:p text:style-name="P21">Za nedodržení podmínek ze strany nájemce je pronajímatel oprávněn odstoupit okamžitě od nájemní smlouvy <text:tab/>s řádným odůvodněním. Účinky odstoupení nastávají okamžikem prokazatelného sdělení o odstoupení, každá <text:tab/>ze stran je přitom povinna vrátit druhé straně, co si dluží.</text:p>
        </text:list-item>
      </text:list>
      <text:list xml:id="list130910968522090" text:continue-list="list130911473157659" text:style-name="WW8Num7">
        <text:list-header>
          <text:p text:style-name="P39"/>
        </text:list-header>
        <text:list-item>
          <text:p text:style-name="P37">Další ustanovení.</text:p>
        </text:list-item>
      </text:list>
      <text:list xml:id="list1803531596" text:style-name="WW8Num3">
        <text:list-item>
          <text:p text:style-name="P44">Pronajímatel upozorňuje na nebezpečí ztráty kol v okolí školy. Brát kola do budovy <text:s/>je přísně zakázáno. </text:p>
        </text:list-item>
        <text:list-item>
          <text:p text:style-name="P44">Pronajímatel upozorňuje, že nezajišťuje zdravotní službu během tréninků a turnajů konaných v tělocvičně.</text:p>
        </text:list-item>
        <text:list-item>
          <text:p text:style-name="P44">V případech konání celodenních turnajů si pronajímatel vyhrazuje právo na zrušení tréninkových jednotek v příslušném dni. Tato skutečnost <text:s/>musí být oznámena nájemci nejméně 1 týden předem.</text:p>
        </text:list-item>
        <text:list-item>
          <text:p text:style-name="P44">Pronajímatel si vyhrazuje právo na zajišťování občerstvení v době konání turnajů.</text:p>
        </text:list-item>
      </text:list>
      <text:p text:style-name="P8"/>
      <text:list xml:id="list2081456801" text:style-name="L10">
        <text:list-item>
          <text:p text:style-name="P28"/>
        </text:list-item>
      </text:list>
      <text:list xml:id="list3317526043" text:style-name="L11">
        <text:list-item>
          <text:p text:style-name="P31"><text:span text:style-name="T12">S</text:span><text:span text:style-name="T7">mlouva má dvě strany a je vyhotovena ve dvou </text:span><text:span text:style-name="T12">originálních exemplářích</text:span><text:span text:style-name="T7">, z nichž </text:span><text:span text:style-name="T12">jeden obdrží pronajímatel <text:s text:c="16"/><text:tab/>a jeden nájemce.</text:span></text:p>
        </text:list-item>
        <text:list-item>
          <text:p text:style-name="P32"><text:span text:style-name="T12">Ú</text:span><text:span text:style-name="T7">častníci prohlašují, že si smlouvu před jejím podepsáním přečetli, s jejím obsahem souhlasí, že obsah <text:tab/>smlouvy jej jim srozumitelný a byl sepsán podle jejich <text:s/>pravé a svobodné vůle, určitě, vážně, nikoli <text:s/>v tísni či <text:tab/>za nápadně nevýhodných podmínek, což stvrzují svými vlastnoručními podpisy.</text:span></text:p>
        </text:list-item>
      </text:list>
      <text:p text:style-name="P8"/>
      <text:p text:style-name="P19"><text:span text:style-name="T21">V Šumperku dne </text:span><text:span text:style-name="T24">2</text:span><text:span text:style-name="T23">.</text:span><text:span text:style-name="T24">9.</text:span><text:span text:style-name="T23"> </text:span><text:span text:style-name="T21">20</text:span><text:span text:style-name="T22">2</text:span><text:span text:style-name="T25">2</text:span></text:p>
      <text:p text:style-name="P11"/>
      <text:p text:style-name="P9">Podpis a razítko nájemce:<text:tab/><text:tab/><text:tab/><text:tab/><text:tab/><text:tab/><text:tab/><text:tab/><text:tab/><text:tab/>Podpis a razítko pronajímatele</text:p>
      <text:p text:style-name="P10"><text:tab/><text:tab/><text:tab/><text:tab/><text:tab/><text:tab/><text:tab/><text:tab/> <text:s text:c="5"/><text:tab/><text:tab/><text:tab/><text:tab/><text:tab/><text:tab/> Mgr. <text:span text:style-name="T45">Pavel Křivohlávek</text:span>, ředitel školy</text:p>
      <text:p text:style-name="P10"><text:tab/><text:tab/><text:tab/><text:tab/><text:tab/><text:tab/> <text:s text:c="9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36pt" fo:font-weight="bold" style:font-size-asian="3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</dc:title>
    <meta:initial-creator>Radovan Pavelka</meta:initial-creator>
    <meta:editing-cycles>47</meta:editing-cycles>
    <meta:editing-duration>P25DT39M37S</meta:editing-duration>
    <meta:generator>LibreOffice/6.1.0.3$Windows_X86_64 LibreOffice_project/efb621ed25068d70781dc026f7e9c5187a4decd1</meta:generator>
    <dc:date>2022-09-30T13:09:10.553000000</dc:date>
    <meta:print-date>2022-08-26T09:20:26.493000000</meta:print-date>
    <meta:document-statistic meta:table-count="0" meta:image-count="0" meta:object-count="0" meta:page-count="2" meta:paragraph-count="67" meta:word-count="975" meta:character-count="6826" meta:non-whitespace-character-count="5540"/>
    <meta:user-defined meta:name="Informace 1"/>
    <meta:user-defined meta:name="Informace 2"/>
    <meta:user-defined meta:name="Informace 3"/>
    <meta:user-defined meta:name="Informace 4"/>
  </office:meta>
</office:document-meta>
</file>