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Calibri" fo:font-size="12pt" style:font-size-asian="12pt" style:font-size-complex="12pt"/>
    </style:style>
    <style:style style:name="T4" style:parent-style-name="Standardnípísmoodstavce" style:family="text">
      <style:text-properties style:font-name="Calibri" fo:font-size="12pt" style:font-size-asian="12pt" style:font-size-complex="12pt"/>
    </style:style>
    <style:style style:name="T5" style:parent-style-name="Standardnípísmoodstavce" style:family="text">
      <style:text-properties style:font-name="Calibri" fo:font-size="12pt" style:font-size-asian="12pt" style:font-size-complex="12pt"/>
    </style:style>
    <style:style style:name="T6" style:parent-style-name="Standardnípísmoodstavce" style:family="text">
      <style:text-properties style:font-name="Calibri" fo:font-size="12pt" style:font-size-asian="12pt" style:font-size-complex="12pt"/>
    </style:style>
    <style:style style:name="T7" style:parent-style-name="Standardnípísmoodstavce" style:family="text">
      <style:text-properties style:font-name="Calibri" fo:font-size="12pt" style:font-size-asian="12pt" style:font-size-complex="12pt"/>
    </style:style>
    <style:style style:name="T8" style:parent-style-name="Standardnípísmoodstavce" style:family="text">
      <style:text-properties style:font-name="Calibri" fo:color="#FF0000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Calibri" fo:font-size="14pt" style:font-size-asian="14pt" style:font-size-complex="14pt"/>
    </style:style>
    <style:style style:name="P10" style:parent-style-name="Normální" style:family="paragraph">
      <style:paragraph-properties fo:text-align="center" fo:margin-bottom="0in"/>
      <style:text-properties style:font-name="Calibri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Calibri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size="12pt" style:font-size-asian="12pt" style:font-size-complex="12pt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size="12pt" style:font-size-asian="12pt" style:font-size-complex="12pt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T1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Calibri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Calibri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2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style:font-weight-complex="bold" fo:font-size="12pt" style:font-size-asian="12pt" style:font-size-complex="12pt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style:font-weight-complex="bold" fo:font-size="12pt" style:font-size-asian="12pt" style:font-size-complex="12pt"/>
    </style:style>
    <style:style style:name="P31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2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 fo:font-size="12pt" style:font-size-asian="12pt" style:font-size-complex="12pt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Calibri"/>
    </style:style>
    <style:style style:name="P35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36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37" style:parent-style-name="Normální" style:family="paragraph">
      <style:text-properties style:font-name="Calibri"/>
    </style:style>
    <style:style style:name="P38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T3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Calibri" fo:font-size="12pt" style:font-size-asian="12pt" style:font-size-complex="12pt"/>
    </style:style>
    <style:style style:name="P41" style:parent-style-name="Odstavecseseznamem" style:family="paragraph">
      <style:paragraph-properties fo:text-align="justify" fo:margin-bottom="0.0833in" fo:text-indent="-0.5in">
        <style:tab-stops>
          <style:tab-stop style:type="left" style:position="-0.3027in"/>
          <style:tab-stop style:type="left" style:position="2.8465in"/>
          <style:tab-stop style:type="center" style:position="4.6187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2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3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4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5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6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7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8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49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50" style:parent-style-name="Základnítextodsazený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in"/>
          <style:tab-stop style:type="left" style:position="2.5458in"/>
          <style:tab-stop style:type="center" style:position="4.318in"/>
        </style:tab-stops>
      </style:paragraph-properties>
      <style:text-properties style:font-name="Calibri" fo:font-size="12pt" style:font-size-asian="12pt" style:font-size-complex="12pt"/>
    </style:style>
    <style:style style:name="P51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Calibri" fo:font-size="12pt" style:font-size-asian="12pt" style:font-size-complex="12pt"/>
    </style:style>
    <style:style style:name="P52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Calibri" fo:font-size="12pt" style:font-size-asian="12pt" style:font-size-complex="12pt"/>
    </style:style>
    <style:style style:name="P53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Calibri" fo:font-size="12pt" style:font-size-asian="12pt" style:font-size-complex="12pt"/>
    </style:style>
    <style:style style:name="P54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Calibri" fo:font-size="12pt" style:font-size-asian="12pt" style:font-size-complex="12pt"/>
    </style:style>
    <style:style style:name="P55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006in"/>
          <style:tab-stop style:type="left" style:position="3.0965in"/>
          <style:tab-stop style:type="center" style:position="4.8687in"/>
        </style:tab-stops>
      </style:paragraph-properties>
      <style:text-properties style:font-name="Calibri" fo:font-size="12pt" style:font-size-asian="12pt" style:font-size-complex="12pt"/>
    </style:style>
    <style:style style:name="P56" style:parent-style-name="Základnítextodsazený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458in"/>
          <style:tab-stop style:type="left" style:position="3.0965in"/>
          <style:tab-stop style:type="center" style:position="4.8687in"/>
        </style:tab-stops>
      </style:paragraph-properties>
      <style:text-properties style:font-name="Calibri" fo:font-size="12pt" style:font-size-asian="12pt" style:font-size-complex="12pt"/>
    </style:style>
    <style:style style:name="P57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/>
    </style:style>
    <style:style style:name="P58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59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0" style:parent-style-name="Normální" style:family="paragraph">
      <style:text-properties style:font-name="Calibri"/>
    </style:style>
    <style:style style:name="P61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3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4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6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7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8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.0833in" fo:margin-left="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1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72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73" style:parent-style-name="Normální" style:family="paragraph">
      <style:text-properties style:font-name="Calibri"/>
    </style:style>
    <style:style style:name="P74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5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6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8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79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80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98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81" style:parent-style-name="Nadpis2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83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84" style:parent-style-name="Normální" style:family="paragraph">
      <style:text-properties style:font-name="Calibri"/>
    </style:style>
    <style:style style:name="P85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style:font-name="Calibri" fo:font-size="12pt" style:font-size-asian="12pt" style:font-size-complex="12pt"/>
    </style:style>
    <style:style style:name="P86" style:parent-style-name="Odstavecseseznamem" style:family="paragraph">
      <style:paragraph-properties fo:text-align="justify" fo:margin-left="0.2958in">
        <style:tab-stops>
          <style:tab-stop style:type="left" style:position="0in"/>
          <style:tab-stop style:type="left" style:position="3.0506in"/>
          <style:tab-stop style:type="center" style:position="4.8229in"/>
        </style:tab-stops>
      </style:paragraph-properties>
      <style:text-properties style:font-name="Calibri" fo:font-size="12pt" style:font-size-asian="12pt" style:font-size-complex="12pt"/>
    </style:style>
    <style:style style:name="P87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8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Calibri" fo:font-size="12pt" style:font-size-asian="12pt" style:font-size-complex="12pt"/>
    </style:style>
    <style:style style:name="T92" style:parent-style-name="Standardnípísmoodstavce" style:family="text">
      <style:text-properties style:font-name="Calibri" fo:font-size="12pt" style:font-size-asian="12pt" style:font-size-complex="12pt"/>
    </style:style>
    <style:style style:name="T93" style:parent-style-name="Standardnípísmoodstavce" style:family="text">
      <style:text-properties style:font-name="Calibri" fo:font-size="12pt" style:font-size-asian="12pt" style:font-size-complex="12pt"/>
    </style:style>
    <style:style style:name="P94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9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Calibri" fo:font-size="12pt" style:font-size-asian="12pt" style:font-size-complex="12pt"/>
    </style:style>
    <style:style style:name="T99" style:parent-style-name="Standardnípísmoodstavce" style:family="text">
      <style:text-properties style:font-name="Calibri" fo:font-size="12pt" style:font-size-asian="12pt" style:font-size-complex="12pt"/>
    </style:style>
    <style:style style:name="T100" style:parent-style-name="Standardnípísmoodstavce" style:family="text">
      <style:text-properties style:font-name="Calibri" fo:font-size="12pt" style:font-size-asian="12pt" style:font-size-complex="12pt"/>
    </style:style>
    <style:style style:name="P101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0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Calibri" fo:font-size="12pt" style:font-size-asian="12pt" style:font-size-complex="12pt"/>
    </style:style>
    <style:style style:name="P106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0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="Calibri" fo:font-size="12pt" style:font-size-asian="12pt" style:font-size-complex="12pt"/>
    </style:style>
    <style:style style:name="T111" style:parent-style-name="Standardnípísmoodstavce" style:family="text">
      <style:text-properties style:font-name="Calibri" fo:font-size="12pt" style:font-size-asian="12pt" style:font-size-complex="12pt"/>
    </style:style>
    <style:style style:name="T112" style:parent-style-name="Standardnípísmoodstavce" style:family="text">
      <style:text-properties style:font-name="Calibri" fo:font-size="12pt" style:font-size-asian="12pt" style:font-size-complex="12pt"/>
    </style:style>
    <style:style style:name="T113" style:parent-style-name="Standardnípísmoodstavce" style:family="text">
      <style:text-properties style:font-name="Calibri" fo:font-size="12pt" style:font-size-asian="12pt" style:font-size-complex="12pt"/>
    </style:style>
    <style:style style:name="T114" style:parent-style-name="Standardnípísmoodstavce" style:family="text">
      <style:text-properties style:font-name="Calibri" fo:font-size="12pt" style:font-size-asian="12pt" style:font-size-complex="12pt"/>
    </style:style>
    <style:style style:name="P115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1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1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="Calibri" fo:font-size="12pt" style:font-size-asian="12pt" style:font-size-complex="12pt"/>
    </style:style>
    <style:style style:name="P120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2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style:font-name="Calibri" fo:font-size="12pt" style:font-size-asian="12pt" style:font-size-complex="12pt"/>
    </style:style>
    <style:style style:name="P125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2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2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2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29" style:parent-style-name="Standardnípísmoodstavce" style:family="text">
      <style:text-properties style:font-name="Calibri" fo:font-size="12pt" style:font-size-asian="12pt" style:font-size-complex="12pt"/>
    </style:style>
    <style:style style:name="P130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</style:style>
    <style:style style:name="T13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3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33" style:parent-style-name="Standardnípísmoodstavce" style:family="text">
      <style:text-properties style:font-name="Calibri" fo:font-size="12pt" style:font-size-asian="12pt" style:font-size-complex="12pt"/>
    </style:style>
    <style:style style:name="T134" style:parent-style-name="Standardnípísmoodstavce" style:family="text">
      <style:text-properties style:font-name="Calibri" fo:font-size="12pt" style:font-size-asian="12pt" style:font-size-complex="12pt"/>
    </style:style>
    <style:style style:name="T135" style:parent-style-name="Standardnípísmoodstavce" style:family="text">
      <style:text-properties style:font-name="Calibri" fo:font-size="12pt" style:font-size-asian="12pt" style:font-size-complex="12pt"/>
    </style:style>
    <style:style style:name="P136" style:parent-style-name="Odstavecseseznamem" style:family="paragraph">
      <style:paragraph-properties fo:text-align="justify" fo:margin-bottom="0.0833in" fo:line-height="100%">
        <style:tab-stops>
          <style:tab-stop style:type="left" style:position="0.0506in"/>
          <style:tab-stop style:type="left" style:position="2.8465in"/>
          <style:tab-stop style:type="center" style:position="4.6187in"/>
        </style:tab-stops>
      </style:paragraph-properties>
      <style:text-properties style:font-name="Calibri" fo:font-size="12pt" style:font-size-asian="12pt" style:font-size-complex="12pt"/>
    </style:style>
    <style:style style:name="P137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38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39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40" style:parent-style-name="Odstavecseseznamem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3.0513in"/>
          <style:tab-stop style:type="center" style:position="4.8236in"/>
        </style:tab-stops>
      </style:paragraph-properties>
      <style:text-properties style:font-name="Calibri" fo:font-size="12pt" style:font-size-asian="12pt" style:font-size-complex="12pt"/>
    </style:style>
    <style:style style:name="P141" style:parent-style-name="Normální" style:family="paragraph">
      <style:paragraph-properties fo:text-align="center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/>
    </style:style>
    <style:style style:name="P142" style:parent-style-name="Normální" style:family="paragraph">
      <style:paragraph-properties fo:text-align="center" fo:margin-bottom="0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T14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144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45" style:parent-style-name="Normální" style:family="paragraph">
      <style:text-properties style:font-name="Calibri"/>
    </style:style>
    <style:style style:name="P146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47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48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49" style:parent-style-name="Standardnípísmoodstavce" style:family="text">
      <style:text-properties style:font-name="Calibri" fo:font-size="12pt" style:font-size-asian="12pt" style:font-size-complex="12pt"/>
    </style:style>
    <style:style style:name="T150" style:parent-style-name="Standardnípísmoodstavce" style:family="text">
      <style:text-properties style:font-name="Calibri" fo:font-size="12pt" style:font-size-asian="12pt" style:font-size-complex="12pt"/>
    </style:style>
    <style:style style:name="T151" style:parent-style-name="Standardnípísmoodstavce" style:family="text">
      <style:text-properties style:font-name="Calibri" fo:font-size="12pt" style:font-size-asian="12pt" style:font-size-complex="12pt"/>
    </style:style>
    <style:style style:name="T152" style:parent-style-name="Standardnípísmoodstavce" style:family="text">
      <style:text-properties style:font-name="Calibri" fo:color="#FF0000" fo:font-size="12pt" style:font-size-asian="12pt" style:font-size-complex="12pt"/>
    </style:style>
    <style:style style:name="T153" style:parent-style-name="Standardnípísmoodstavce" style:family="text">
      <style:text-properties style:font-name="Calibri" fo:font-size="12pt" style:font-size-asian="12pt" style:font-size-complex="12pt"/>
    </style:style>
    <style:style style:name="T154" style:parent-style-name="Standardnípísmoodstavce" style:family="text">
      <style:text-properties style:font-name="Calibri" fo:font-size="12pt" style:font-size-asian="12pt" style:font-size-complex="12pt"/>
    </style:style>
    <style:style style:name="T155" style:parent-style-name="Standardnípísmoodstavce" style:family="text">
      <style:text-properties style:font-name="Calibri" fo:font-size="12pt" style:font-size-asian="12pt" style:font-size-complex="12pt"/>
    </style:style>
    <style:style style:name="T156" style:parent-style-name="Standardnípísmoodstavce" style:family="text">
      <style:text-properties style:font-name="Calibri" fo:font-size="12pt" style:font-size-asian="12pt" style:font-size-complex="12pt"/>
    </style:style>
    <style:style style:name="T157" style:parent-style-name="Standardnípísmoodstavce" style:family="text">
      <style:text-properties style:font-name="Calibri" fo:font-size="12pt" style:font-size-asian="12pt" style:font-size-complex="12pt"/>
    </style:style>
    <style:style style:name="T158" style:parent-style-name="Standardnípísmoodstavce" style:family="text">
      <style:text-properties style:font-name="Calibri" fo:font-size="12pt" style:font-size-asian="12pt" style:font-size-complex="12pt"/>
    </style:style>
    <style:style style:name="T159" style:parent-style-name="Standardnípísmoodstavce" style:family="text">
      <style:text-properties style:font-name="Calibri" fo:font-size="12pt" style:font-size-asian="12pt" style:font-size-complex="12pt"/>
    </style:style>
    <style:style style:name="T160" style:parent-style-name="Standardnípísmoodstavce" style:family="text">
      <style:text-properties style:font-name="Calibri" fo:font-size="12pt" style:font-size-asian="12pt" style:font-size-complex="12pt"/>
    </style:style>
    <style:style style:name="P161" style:parent-style-name="Odstavecseseznamem" style:family="paragraph">
      <style:paragraph-properties fo:text-align="justify" fo:margin-bottom="0.0833in" fo:margin-left="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/>
    </style:style>
    <style:style style:name="P162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163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64" style:parent-style-name="Normální" style:family="paragraph">
      <style:text-properties style:font-name="Calibri"/>
    </style:style>
    <style:style style:name="P165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66" style:parent-style-name="Standardnípísmoodstavce" style:family="text">
      <style:text-properties style:font-name="Calibri" fo:font-size="12pt" style:font-size-asian="12pt" style:font-size-complex="12pt"/>
    </style:style>
    <style:style style:name="T167" style:parent-style-name="Standardnípísmoodstavce" style:family="text">
      <style:text-properties style:font-name="Calibri" fo:font-size="12pt" style:font-size-asian="12pt" style:font-size-complex="12pt"/>
    </style:style>
    <style:style style:name="T168" style:parent-style-name="Standardnípísmoodstavce" style:family="text">
      <style:text-properties style:font-name="Calibri" fo:font-size="12pt" style:font-size-asian="12pt" style:font-size-complex="12pt"/>
    </style:style>
    <style:style style:name="T16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7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71" style:parent-style-name="Standardnípísmoodstavce" style:family="text">
      <style:text-properties style:font-name="Calibri" fo:font-weight="bold" style:font-weight-asian="bold" fo:color="#FF0000" fo:font-size="12pt" style:font-size-asian="12pt" style:font-size-complex="12pt"/>
    </style:style>
    <style:style style:name="T17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7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174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75" style:parent-style-name="Standardnípísmoodstavce" style:family="text">
      <style:text-properties style:font-name="Calibri" fo:font-size="12pt" style:font-size-asian="12pt" style:font-size-complex="12pt"/>
    </style:style>
    <style:style style:name="T17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78" style:parent-style-name="Standardnípísmoodstavce" style:family="text">
      <style:text-properties style:font-name="Calibri" fo:font-size="12pt" style:font-size-asian="12pt" style:font-size-complex="12pt"/>
    </style:style>
    <style:style style:name="T179" style:parent-style-name="Standardnípísmoodstavce" style:family="text">
      <style:text-properties style:font-name="Calibri" fo:font-size="12pt" style:font-size-asian="12pt" style:font-size-complex="12pt"/>
    </style:style>
    <style:style style:name="T180" style:parent-style-name="Standardnípísmoodstavce" style:family="text">
      <style:text-properties style:font-name="Calibri" fo:font-size="12pt" style:font-size-asian="12pt" style:font-size-complex="12pt"/>
    </style:style>
    <style:style style:name="P181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82" style:parent-style-name="Nadpis2" style:family="paragraph">
      <style:paragraph-properties fo:text-align="center"/>
      <style:text-properties style:font-name="Calibri" fo:font-weight="bold" style:font-weight-asian="bold" style:use-window-font-color="true" fo:font-size="12pt" style:font-size-asian="12pt" style:font-size-complex="12pt"/>
    </style:style>
    <style:style style:name="P183" style:parent-style-name="Nadpis3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184" style:parent-style-name="Normální" style:family="paragraph">
      <style:text-properties style:font-name="Calibri"/>
    </style:style>
    <style:style style:name="P185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86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87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88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89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</style:style>
    <style:style style:name="T190" style:parent-style-name="Standardnípísmoodstavce" style:family="text">
      <style:text-properties style:font-name="Calibri" fo:font-size="12pt" style:font-size-asian="12pt" style:font-size-complex="12pt"/>
    </style:style>
    <style:style style:name="T191" style:parent-style-name="Standardnípísmoodstavce" style:family="text">
      <style:text-properties style:font-name="Calibri" fo:font-size="12pt" style:font-size-asian="12pt" style:font-size-complex="12pt"/>
    </style:style>
    <style:style style:name="P192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 fo:font-size="12pt" style:font-size-asian="12pt" style:font-size-complex="12pt"/>
    </style:style>
    <style:style style:name="P193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94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95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96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size="12pt" style:font-size-asian="12pt" style:font-size-complex="12pt"/>
    </style:style>
    <style:style style:name="P197" style:parent-style-name="Normální" style:family="paragraph">
      <style:paragraph-properties fo:margin-bottom="0in"/>
    </style:style>
    <style:style style:name="T198" style:parent-style-name="Standardnípísmoodstavce" style:family="text">
      <style:text-properties style:font-name="Calibri" fo:font-size="12pt" style:font-size-asian="12pt" style:font-size-complex="12pt"/>
    </style:style>
    <style:style style:name="T199" style:parent-style-name="Standardnípísmoodstavce" style:family="text">
      <style:text-properties style:font-name="Calibri" fo:font-size="12pt" style:font-size-asian="12pt" style:font-size-complex="12pt"/>
    </style:style>
    <style:style style:name="T200" style:parent-style-name="Standardnípísmoodstavce" style:family="text">
      <style:text-properties style:font-name="Calibri" fo:font-size="12pt" style:font-size-asian="12pt" style:font-size-complex="12pt"/>
    </style:style>
    <style:style style:name="T201" style:parent-style-name="Standardnípísmoodstavce" style:family="text">
      <style:text-properties style:font-name="Calibri" fo:font-size="12pt" style:font-size-asian="12pt" style:font-size-complex="12pt"/>
    </style:style>
    <style:style style:name="T202" style:parent-style-name="Standardnípísmoodstavce" style:family="text">
      <style:text-properties style:font-name="Calibri" fo:font-size="12pt" style:font-size-asian="12pt" style:font-size-complex="12pt"/>
    </style:style>
    <style:style style:name="T20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0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0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0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11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214" style:parent-style-name="Normální" style:family="paragraph">
      <style:paragraph-properties fo:margin-bottom="0in"/>
    </style:style>
    <style:style style:name="T215" style:parent-style-name="Standardnípísmoodstavce" style:family="text">
      <style:text-properties style:font-name="Calibri" fo:font-size="12pt" style:font-size-asian="12pt" style:font-size-complex="12pt"/>
    </style:style>
    <style:style style:name="T216" style:parent-style-name="Standardnípísmoodstavce" style:family="text">
      <style:text-properties style:font-name="Calibri" fo:font-size="12pt" style:font-size-asian="12pt" style:font-size-complex="12pt"/>
    </style:style>
    <style:style style:name="T21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218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  <style:style style:name="P219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  <style:style style:name="P220" style:parent-style-name="Normální" style:family="paragraph">
      <style:paragraph-properties fo:margin-bottom="0in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Příkazní smlouva</text:p>
      <text:p text:style-name="P2"><text:span text:style-name="T3">uzavřená v souladu s § 2430 zák. č. 89/2012 Sb.,<text:s/></text:span><text:span text:style-name="T4">občanský zákoník,</text:span><text:span text:style-name="T5"><text:line-break/></text:span><text:span text:style-name="T6">ve znění pozdějších<text:s/></text:span><text:span text:style-name="T7">předpisů</text:span><text:span text:style-name="T8"><text:s/></text:span></text:p>
      <text:p text:style-name="P9"/>
      <text:p text:style-name="P10"/>
      <text:p text:style-name="P11">Smluvní strany</text:p>
      <text:p text:style-name="P12"/>
      <text:p text:style-name="P13">1.<text:s/>Mateřská škola Vsetín, Ohrada 1879, příspěvková organizace</text:p>
      <text:p text:style-name="P14">zapsaná<text:s/>v<text:s/>obchodním<text:s/>rejstříku, vedeného Krajským soudem v Ostravě, oddíl Pr, vložka 26</text:p>
      <text:p text:style-name="P15">se sídlem: <text:s/>Ohrada 1879, 755 01 Vsetín</text:p>
      <text:p text:style-name="P16">IČ: <text:s/>60609249</text:p>
      <text:p text:style-name="P17"><text:span text:style-name="T18">zastoupena ředitelkou: <text:s/></text:span><text:span text:style-name="T19">Pavlou Martináskovou</text:span></text:p>
      <text:p text:style-name="P20">jako příkazce</text:p>
      <text:p text:style-name="P21"/>
      <text:p text:style-name="P22">a</text:p>
      <text:p text:style-name="P23"/>
      <text:p text:style-name="P24"><text:span text:style-name="T25">2.</text:span><text:span text:style-name="T26"><text:s/></text:span><text:span text:style-name="T27">Z</text:span><text:span text:style-name="T28">denka Hrubá</text:span></text:p>
      <text:p text:style-name="P29">Duhová 2073,<text:s/>755 01 Vsetín<text:s/></text:p>
      <text:p text:style-name="P30">Činnost účetních poradců, vedení účetnictví, vedení daňové evidence</text:p>
      <text:h text:style-name="P31" text:outline-level="4">IČ:<text:s/>73956881</text:h>
      <text:h text:style-name="P32" text:outline-level="4">Registrovaná v živnostenském rejstříku vedeném<text:s/>Městským úřadem<text:s/>ve Vsetíně</text:h>
      <text:p text:style-name="P33">jako příkazník</text:p>
      <text:p text:style-name="P34"/>
      <text:h text:style-name="P35" text:outline-level="2">Čl. I</text:h>
      <text:h text:style-name="P36" text:outline-level="3">Předmět smlouvy</text:h>
      <text:p text:style-name="P37"/>
      <text:p text:style-name="P38"><text:span text:style-name="T39">Příkazník</text:span><text:span text:style-name="T40"><text:s/>se na základě této smlouvy zavazuje vykonávat záležitost příkazce spočívající v zabezpečení zpracování mzdové agendy. Na základě tohoto závazku bude pro příkazce</text:span></text:p>
      <text:list text:style-name="LFO4" text:continue-numbering="true">
        <text:list-item>
          <text:p text:style-name="P41">zpracovávat měsíčně:</text:p>
        </text:list-item>
      </text:list>
      <text:list text:style-name="LFO1" text:continue-numbering="true">
        <text:list-item>
          <text:p text:style-name="P42">výpočet platů a náhrad mezd, popřípadě jiných finančních nároků zaměstnanců<text:s/>příkazce<text:s/>podle platných obecně závazných právních předpisů</text:p>
        </text:list-item>
        <text:list-item>
          <text:p text:style-name="P43">výpočet srážkových položek z platů zaměstnanců (půjčky, spoření, pojištění) podle požadavků<text:s/>příkazce</text:p>
        </text:list-item>
        <text:list-item>
          <text:p text:style-name="P44">výpočet pojistného na zdravotní a sociální pojištění, včetně částek odvodů připadajících na<text:s/>příkazce</text:p>
        </text:list-item>
        <text:list-item>
          <text:p text:style-name="P45">výpočet záloh na daň z příjmu fyzických osob ze závislé činnosti</text:p>
        </text:list-item>
        <text:list-item>
          <text:p text:style-name="P46">vypracování podkladů pro výpočet dávek nemocenského pojištění v souladu s příslušnými předpisy<text:s/></text:p>
        </text:list-item>
        <text:list-item>
          <text:p text:style-name="P47">podklady pro předepsané statistické výkazy a hlášení týkající se mzdové a personální agendy</text:p>
        </text:list-item>
        <text:list-item>
          <text:p text:style-name="P48">sestavy rekapitulace mezd pro rozúčtování mezd ve finančním účetnictví<text:s/>příkazce</text:p>
        </text:list-item>
        <text:list-item>
          <text:p text:style-name="P49">rozborové sestavy pro vyhodnocení závazných ukazatelů mzdové regulace a sestavy definované v databázovém<text:s/>systému<text:s/>PaM Vema podle požadavků<text:s/>příkazce</text:p>
        </text:list-item>
        <text:list-item>
          <text:p text:style-name="P50">vypracování a měsíční elektronické odeslání na OSSZ hlášení o pojistném, ELDZ, přihlášky a odhlášky zaměstnanců k nemocenskému pojištění</text:p>
        </text:list-item>
      </text:list>
      <text:list text:style-name="LFO2" text:continue-numbering="true">
        <text:list-item>
          <text:p text:style-name="P51">předávat příkazci vytištěné výplatní sestavy zpracovaných mezd a podkladových sestav<text:line-break/>v termínu uvedeném v čl. II této smlouvy</text:p>
        </text:list-item>
        <text:list-item>
          <text:p text:style-name="P52">vést evidenční listy důchodového zabezpečení a mzdové listy zaměstnanců příkazce</text:p>
        </text:list-item>
        <text:list-item>
          <text:p text:style-name="P53">na požádání příkazce nebo jeho zaměstnanců vystavit podklady pro potvrzení o výši příjmu a sražených zálohách na daň z příjmu</text:p>
        </text:list-item>
        <text:list-item>
          <text:p text:style-name="P54">na základě požadavků příkazce a jeho zaměstnanců zpracovat podklady pro roční zúčtování daně z příjmů fyzických osob ze závislé činnosti</text:p>
        </text:list-item>
        <text:list-item>
          <text:p text:style-name="P55">na základě žádosti příkazce vypracovat zápočtový list délky odborné praxe pro potřeby stanovení platového stupně zaměstnance</text:p>
        </text:list-item>
        <text:list-item>
          <text:p text:style-name="P56">vystavit výstupní zápočtový list zaměstnancům, kteří ukončí u příkazce pracovní poměr</text:p>
        </text:list-item>
      </text:list>
      <text:p text:style-name="P57"/>
      <text:h text:style-name="P58" text:outline-level="2">Čl. II</text:h>
      <text:h text:style-name="P59" text:outline-level="3">Povinnosti příkazníka</text:h>
      <text:p text:style-name="P60"/>
      <text:list text:style-name="LFO5" text:continue-numbering="true">
        <text:list-item>
          <text:p text:style-name="P61">Příkazník<text:s/>je povinen se řídit při provádění sjednané činnosti pro<text:s/>příkazce<text:s/>jednak platnými obecně závaznými právními předpisy, zejména mzdovými, daňovými,<text:line-break/>na ochranu osobních údajů a účetními, jednak vnitřními předpisy<text:s/>příkazce<text:s/>(např. kolektivní smlouvou).</text:p>
        </text:list-item>
        <text:list-item>
          <text:p text:style-name="P62">Příkazník<text:s/>odpovídá za správnost všech výpočtů učiněných pro<text:s/>příkazce<text:s/>ve smyslu této smlouvy a je povinen upozornit<text:s/>příkazce<text:s/>na případné nedostatky nebo nesprávnosti<text:line-break/>v předávaných dokladech, které jsou v rozporu s obecně závaznými právními a vnitřními předpisy<text:s/>příkazce. Zjistí-li<text:s/>příkazník, že<text:s/>příkazce<text:s/>porušuje povinnosti stanovené zákonem o ochraně osobních údajů je povinen jej na to neprodleně upozornit a ukončit zpracování mzdové agendy.</text:p>
        </text:list-item>
        <text:list-item>
          <text:p text:style-name="P63">Příkazník<text:s/>odpovídá za včasné vyhotovení všech dokladů, které se zavázal zpracovat podle čl.<text:s/>I této smlouvy a měsíční zpracování ukončí vždy v termínu do 6 pracovních dnů následujícího měsíce.</text:p>
        </text:list-item>
        <text:list-item>
          <text:p text:style-name="P64">Příkazník<text:s/>se zavazuje zachovat mlčenlivost o skutečnostech souvisejících<text:line-break/>se zpracovávanou mzdovou agendou pro<text:s/>příkazce.</text:p>
        </text:list-item>
        <text:list-item>
          <text:p text:style-name="P65">Příkazník<text:s/>může shromažďovat osobní údaje o zaměstnancích<text:s/>příkazce<text:s/>odpovídající pouze Čl. I. této smlouvy.</text:p>
        </text:list-item>
        <text:list-item>
          <text:p text:style-name="P66">Příkazník<text:s/>nemá archivační povinnost a bude uchovávat osobní údaje o zaměstnancích<text:s/>příkazce<text:s/>pouze po dobu, která je nezbytná k účelu jejich zpracování.</text:p>
        </text:list-item>
        <text:list-item>
          <text:p text:style-name="P67">Příkazník<text:s/>se na požádání<text:s/>příkazce<text:s/>zúčastní kontrol prováděných oprávněnými orgány, zejména finančním nebo pracovním úřadem, zdravotní pojišťovnou a správou sociálního zabezpečení.</text:p>
        </text:list-item>
        <text:list-item>
          <text:p text:style-name="P68">V případě zvýšení cen za sjednané služby podle čl. IV této smlouvy předloží<text:s/>příkazník<text:s/>příkazci<text:s/>podrobnou kalkulaci úpravy těchto cen.<text:s/></text:p>
        </text:list-item>
        <text:list-item>
          <text:p text:style-name="P69">Příkazník<text:s/>se zavazuje, že spolu s fakturou předloží<text:s/>příkazci<text:s/>přehled, z kterého bude patrná fakturovaná cena podle čl. IV této smlouvy pro příslušný kalendářní měsíc.</text:p>
        </text:list-item>
      </text:list>
      <text:p text:style-name="P70"/>
      <text:h text:style-name="P71" text:outline-level="2">Čl. III</text:h>
      <text:h text:style-name="P72" text:outline-level="3">Povinnosti<text:s/>příkazce</text:h>
      <text:p text:style-name="P73"/>
      <text:list text:style-name="LFO6" text:continue-numbering="true">
        <text:list-item>
          <text:p text:style-name="P74">Příkazce<text:s/>se zavazuje předávat<text:s/>příkazníkovi<text:s/>v potřebné kvalitě a včas, nejpozději však<text:line-break/>do 2 pracovního dne následujícího měsíce smlouvy, doklady nezbytné pro měsíční výpočet platů, náhrad mezd a dávek v nemoci, popřípadě jiných nároků zaměstnanců vyplývajících z pracovního poměru k příkazci.<text:s/></text:p>
        </text:list-item>
        <text:list-item>
          <text:p text:style-name="P75">Za správnost a úplnost poskytovaných podkladů odpovídá<text:s/>příkazce.</text:p>
        </text:list-item>
        <text:list-item>
          <text:p text:style-name="P76">Příkazce<text:s/>oznámí<text:s/>příkazníkovi<text:s/>včas veškeré změny týkající se personální a mzdové agendy, zejména změny kolektivní smlouvy, vnitřního předpisu, pracovních smluv, nástupy a odchody zaměstnanců apod.</text:p>
        </text:list-item>
        <text:list-item>
          <text:p text:style-name="P77">Příkazce<text:s/>plně odpovídá za splnění všech svých oznamovacích a registračních povinností včetně statistických hlášení, která nejsou na základě této smlouvy svěřena příkazníkovi.</text:p>
        </text:list-item>
        <text:list-item>
          <text:p text:style-name="P78">Příkazce<text:s/>zajistí veškeré povinné úhrady ve stanovených lhůtách vůči příslušným orgánům (finanční úřad, zdravotní pojišťovny, správa sociálního zabezpečení apod.). <text:s/></text:p>
        </text:list-item>
        <text:list-item>
          <text:p text:style-name="P79">Příkazce<text:s/>zabezpečí archivaci podkladů a dokladů předaných<text:s/>příkazníkem<text:s/>pro potřeby kontrolních orgánů po dobu stanovenou právními předpisy.</text:p>
        </text:list-item>
        <text:list-item>
          <text:p text:style-name="P80">Příkazce<text:s/>předloží<text:s/>příkazníkovi<text:s/>nejpozději do 20. ledna každého kalendářního roku závazný kalendář výplatních termínů pro příslušný kalendářní rok.</text:p>
        </text:list-item>
      </text:list>
      <text:h text:style-name="P81" text:outline-level="2"/>
      <text:h text:style-name="P82" text:outline-level="2">Čl. IV</text:h>
      <text:h text:style-name="P83" text:outline-level="3">Sjednaná odměna</text:h>
      <text:p text:style-name="P84"/>
      <text:list text:style-name="LFO10" text:continue-numbering="true">
        <text:list-item>
          <text:p text:style-name="P85">Příkazce<text:s/>pověřuje<text:s/>příkazníka<text:s/>výkonem činností uvedenými v čl. I této smlouvy a zavazuje se zaplatit za tyto služby cenu bez DPH, která se sjednává po vzájemné dohodě takto:</text:p>
        </text:list-item>
      </text:list>
      <text:p text:style-name="P86"/>
      <text:list text:style-name="LFO3" text:continue-numbering="true">
        <text:list-item>
          <text:p text:style-name="P87"><text:span text:style-name="T88">132</text:span><text:span text:style-name="T89"><text:s/></text:span><text:span text:style-name="T90">Kč</text:span><text:span text:style-name="T91"><text:s/>za zpracovaný výplatní štítek u<text:s/></text:span><text:span text:style-name="T92">zaměstnanců</text:span><text:span text:style-name="T93"><text:s/>v pracovním poměru</text:span></text:p>
        </text:list-item>
        <text:list-item>
          <text:p text:style-name="P94"><text:span text:style-name="T95">70</text:span><text:span text:style-name="T96"><text:s/></text:span><text:span text:style-name="T97">Kč</text:span><text:span text:style-name="T98"><text:s/>za zpracovaný výplatní štítek u<text:s/></text:span><text:span text:style-name="T99">zaměstnanců</text:span><text:span text:style-name="T100"><text:s/>činných na základě dohod mimo pracovní poměr</text:span></text:p>
        </text:list-item>
        <text:list-item>
          <text:p text:style-name="P101"><text:span text:style-name="T102">50</text:span><text:span text:style-name="T103"><text:s/></text:span><text:span text:style-name="T104">Kč</text:span><text:span text:style-name="T105"><text:s/>za zpracování dalšího pracovního poměru nebo dohody mimo pracovní poměr v rámci jednoho výplatního štítku</text:span></text:p>
        </text:list-item>
        <text:list-item>
          <text:p text:style-name="P106"><text:span text:style-name="T107">35</text:span><text:span text:style-name="T108"><text:s/></text:span><text:span text:style-name="T109">Kč</text:span><text:span text:style-name="T110"><text:s/>za zavedení<text:s/></text:span><text:span text:style-name="T111">zaměst</text:span><text:span text:style-name="T112">n</text:span><text:span text:style-name="T113">ance</text:span><text:span text:style-name="T114"><text:s/>do databázového projektu PaM VEMA</text:span></text:p>
        </text:list-item>
        <text:list-item>
          <text:p text:style-name="P115"><text:span text:style-name="T116">60</text:span><text:span text:style-name="T117"><text:s/></text:span><text:span text:style-name="T118">Kč</text:span><text:span text:style-name="T119"><text:s/>za vypracování zápočtového listu délky odborné praxe</text:span></text:p>
        </text:list-item>
        <text:list-item>
          <text:p text:style-name="P120"><text:span text:style-name="T121">40</text:span><text:span text:style-name="T122"><text:s/></text:span><text:span text:style-name="T123">Kč</text:span><text:span text:style-name="T124"><text:s/>za zpracování ročního zúčtování daně z příjmu fyzických osob pro jednoho zaměstnance</text:span></text:p>
        </text:list-item>
        <text:list-item>
          <text:p text:style-name="P125"><text:span text:style-name="T126">20</text:span><text:span text:style-name="T127"><text:s/></text:span><text:span text:style-name="T128">Kč<text:s/></text:span><text:span text:style-name="T129">za zajištění všech úkonů souvisejících s předkládáním evidenčních listů důchodového zabezpečení v elektronické podobě prostřednictvím Portálu veřejné správy za každého zaměstnance</text:span></text:p>
        </text:list-item>
        <text:list-item>
          <text:p text:style-name="P130"><text:span text:style-name="T131">20</text:span><text:span text:style-name="T132"><text:s/>Kč</text:span><text:span text:style-name="T133"><text:s/>za zajištění všech úkonů souvisejících s předkládáním Oznámení o nástupu</text:span><text:span text:style-name="T134"><text:line-break/></text:span><text:span text:style-name="T135">do zaměstnání /konec zaměstnání/- RNP v elektronické podobě za každého zaměstnance</text:span></text:p>
        </text:list-item>
      </text:list>
      <text:p text:style-name="P136"/>
      <text:list text:style-name="LFO10" text:continue-numbering="true">
        <text:list-item>
          <text:p text:style-name="P137">Sjednané ceny jsou uvedeny<text:s/>bez DPH.<text:s/></text:p>
        </text:list-item>
        <text:list-item>
          <text:p text:style-name="P138">Sjednanou<text:s/>odměnu<text:s/>uhradí<text:s/>příkazce<text:s/>příkazníkovi<text:s/>na základě jím vystavených faktur nejpozději do data splatnosti uvedeného na faktuře.</text:p>
        </text:list-item>
        <text:list-item>
          <text:p text:style-name="P139">V případě pozdní úhrady má<text:s/>příkazník<text:s/>právo účtovat smluvní penále ve výši 0,5 %<text:line-break/>z dlužné částky za každý den prodlení.</text:p>
        </text:list-item>
        <text:list-item>
          <text:p text:style-name="P140">Sjednané<text:s/>odměny<text:s/>lze měnit pouze na základě oboustranné písemné dohody<text:line-break/>od kalendářního měsíce následujícího po měsíci, kdy k dohodě došlo<text:s/>a to pouze formou dodatku k této smlouvě.<text:s/></text:p>
        </text:list-item>
      </text:list>
      <text:p text:style-name="P141"/>
      <text:p text:style-name="P142"><text:span text:style-name="T143">Čl. V</text:span></text:p>
      <text:h text:style-name="P144" text:outline-level="3">Odpovědnost za vzniklé škody</text:h>
      <text:p text:style-name="P145"/>
      <text:list text:style-name="LFO9" text:continue-numbering="true">
        <text:list-item>
          <text:p text:style-name="P146">V případě pozdějšího doručení podkladů k měsíčnímu zpracování si<text:s/>příkazník<text:s/>vyhrazuje právo jejich pozdějšího zpracování.</text:p>
        </text:list-item>
        <text:list-item>
          <text:p text:style-name="P147">Dojde-li k doměření úhrad a případné penalizaci příslušnými orgány, zejména finančním úřadem, zdravotními pojišťovnami, správou sociálního zabezpečení<text:line-break/>v důsledku nedostatků způsobených<text:s/>příkazníkem<text:s/>porušením povinností uvedených<text:line-break/>v této smlouvě, zejména chybným výpočtem, je<text:s/>příkazník<text:s/>povinen uhradit<text:s/>příkazci<text:s/>takto vzniklou škodu.</text:p>
        </text:list-item>
        <text:list-item>
          <text:p text:style-name="P148"><text:span text:style-name="T149">Pokud se na vzniku škody podílel též<text:s/></text:span><text:span text:style-name="T150">příkazce</text:span><text:span text:style-name="T151"><text:s/>porušením povinnosti uvedených v čl. III</text:span><text:span text:style-name="T152"><text:s/></text:span><text:span text:style-name="T153">této smlouvy</text:span><text:span text:style-name="T154">, zejména předáním nesprávných nebo neúplných dokladů, hradí<text:s/></text:span><text:span text:style-name="T155">příkazník</text:span><text:span text:style-name="T156"><text:s/>jen přiměřenou část škody, odpovídající míře jeho zavinění. Zaviní-li škodu v tomto smyslu výhradně<text:s/></text:span><text:span text:style-name="T157">příkazce</text:span><text:span text:style-name="T158">,<text:s/></text:span><text:span text:style-name="T159">příkazník</text:span><text:span text:style-name="T160"><text:s/>ji nehradí.</text:span></text:p>
        </text:list-item>
      </text:list>
      <text:p text:style-name="P161"/>
      <text:h text:style-name="P162" text:outline-level="2">Čl. VI</text:h>
      <text:h text:style-name="P163" text:outline-level="3">Další ujednání</text:h>
      <text:p text:style-name="P164"/>
      <text:list text:style-name="LFO8" text:continue-numbering="true">
        <text:list-item>
          <text:p text:style-name="P165"><text:span text:style-name="T166">První zpracování mezd bude provedeno</text:span><text:span text:style-name="T167"><text:s/>dle této smlouvy</text:span><text:span text:style-name="T168"><text:s/>za<text:s/></text:span><text:span text:style-name="T169">měsíc<text:s/></text:span><text:span text:style-name="T170">březen</text:span><text:span text:style-name="T171"><text:s/></text:span><text:span text:style-name="T172">2017</text:span><text:span text:style-name="T173">.</text:span></text:p>
        </text:list-item>
        <text:list-item>
          <text:p text:style-name="P174"><text:span text:style-name="T175">Smlouvu lze vypovědět<text:s/></text:span><text:span text:style-name="T176">s  3 měsíční výpovědní lhůtou</text:span><text:span text:style-name="T177">,</text:span><text:span text:style-name="T178"><text:s/>a to písemně. Lhůta počíná běžet od 1.</text:span><text:span text:style-name="T179"><text:s/></text:span><text:span text:style-name="T180">dne měsíce následujícího po doručení výpovědi druhé smluvní straně.</text:span></text:p>
        </text:list-item>
      </text:list>
      <text:p text:style-name="P181"/>
      <text:h text:style-name="P182" text:outline-level="2">Čl. VII</text:h>
      <text:h text:style-name="P183" text:outline-level="3">Závěrečná ustanovení</text:h>
      <text:p text:style-name="P184"/>
      <text:list text:style-name="LFO7" text:continue-numbering="true">
        <text:list-item>
          <text:p text:style-name="P185">Tato smlouva se uzavírá na dobu neurčitou a vstupuje v platnost dnem podepsání smluvními stranami a je účinná od<text:s/>1.<text:s/>dubna<text:s/>2017.</text:p>
        </text:list-item>
        <text:list-item>
          <text:p text:style-name="P186">Změna ustanovení nebo rozšíření znění této smlouvy je možné pouze písemnou formou a se souhlasem smluvních stran.</text:p>
        </text:list-item>
        <text:list-item>
          <text:p text:style-name="P187">Smlouva je vyhotovena ve dvou vyhotoveních, z nichž jedno obdrží<text:s/>příkazce<text:s/>a jedno<text:s/>příkazník.</text:p>
        </text:list-item>
        <text:list-item>
          <text:p text:style-name="P188">Smluvní strany stvrzují svým podpisem, že smlouvu přečetly a souhlasí s jejím obsahem.</text:p>
        </text:list-item>
        <text:list-item>
          <text:p text:style-name="P189"><text:span text:style-name="T190">Příkazník</text:span><text:span text:style-name="T191"><text:s/>souhlasí se zveřejněním (včetně zpracování) této smlouvy a všech údajů uvedených v této smlouvě a jejich případných přílohách na webových stránkách příkazce, v informačních a organizačních systémech příkazce, v registru smluv a dalších systémech/registrech dle platných právních předpisů.</text:span></text:p>
        </text:list-item>
        <text:list-item>
          <text:p text:style-name="P192">Tato smlouva v plném rozsahu nahrazuje mandátní smlouvu uzavřenou<text:line-break/>mezi smluvními stranami dne<text:s/>28.<text:s/>11. 2005<text:s/>ve znění všech dodatků. Změna smlouvy<text:s/>byla provedena v důsledku její aktualizace v souladu s platnými právními předpisy.</text:p>
        </text:list-item>
      </text:list>
      <text:p text:style-name="P193"/>
      <text:p text:style-name="P194">Ve<text:s/>Vsetíně, dne 1.<text:s/>dubna<text:s/>2017</text:p>
      <text:p text:style-name="P195"/>
      <text:p text:style-name="P196"/>
      <text:p text:style-name="P197"><text:span text:style-name="T198">…………………………………………....</text:span><text:span text:style-name="T199"><text:tab/></text:span><text:span text:style-name="T200"><text:tab/></text:span><text:span text:style-name="T201"><text:tab/></text:span><text:span text:style-name="T202"><text:tab/>………………………………………………</text:span><text:span text:style-name="T203"><text:s text:c="5"/></text:span><text:span text:style-name="T204">Zdenka Hrubá</text:span><text:span text:style-name="T205">, příkazník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Pavla Martinásková</text:span><text:span text:style-name="T212">, příkazce</text:span><text:span text:style-name="T213"><text:tab/><text:s text:c="5"/></text:span></text:p>
      <text:p text:style-name="P214"><text:span text:style-name="T215"><text:tab/></text:span><text:span text:style-name="T216"><text:tab/></text:span><text:span text:style-name="T217"><text:s text:c="21"/></text:span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>
        <style:tab-stops>
          <style:tab-stop style:type="left" style:position="0.5506in"/>
          <style:tab-stop style:type="left" style:position="2.6583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.0833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atá</meta:initial-creator>
    <dc:creator>KANCELAR</dc:creator>
    <meta:creation-date>2017-05-12T08:44:00Z</meta:creation-date>
    <dc:date>2017-05-12T08:44:00Z</dc:date>
    <meta:print-date>2017-03-27T15:45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27" meta:character-count="9145" meta:row-count="65" meta:non-whitespace-character-count="7836"/>
  </office:meta>
</office:document-meta>
</file>