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9" style:parent-style-name="Nadpis1" style:family="paragraph">
      <style:text-properties style:font-name="Arial" style:font-name-complex="Arial"/>
    </style:style>
    <style:style style:name="P10" style:parent-style-name="Nadpis1" style:family="paragraph">
      <style:paragraph-properties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Nadpis4" style:family="paragraph">
      <style:paragraph-properties fo:margin-top="0in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top="0.0833in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 fo:margin-top="0.0833in" fo:margin-bottom="0.0833in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0.8583in"/>
    </style:style>
    <style:style style:name="TableColumn62" style:family="table-column">
      <style:table-column-properties style:column-width="1.0659in"/>
    </style:style>
    <style:style style:name="TableColumn63" style:family="table-column">
      <style:table-column-properties style:column-width="1.2256in"/>
    </style:style>
    <style:style style:name="TableColumn64" style:family="table-column">
      <style:table-column-properties style:column-width="1.2791in"/>
    </style:style>
    <style:style style:name="Table59" style:family="table">
      <style:table-properties style:width="5.8076in" fo:margin-left="0.4909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1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92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93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0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1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1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13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4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5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6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7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19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color="#1F1F1F" fo:font-size="10pt" style:font-size-asian="10pt"/>
    </style:style>
    <style:style style:name="P12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8" style:parent-style-name="Normální" style:family="paragraph">
      <style:text-properties style:font-name="Arial" style:font-name-complex="Arial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dohody prodávajícího: <text:s text:c="18"/><text:s text:c="23"/>Číslo dohody kupujícího:<text:s/>Tsm/2022/724/Kt</text:p>
      <text:h text:style-name="P9" text:outline-level="1"/>
      <text:p text:style-name="Normální"/>
      <text:h text:style-name="P10" text:outline-level="1">DOHODA O VYPOŘÁDÁNÍ BEZDŮVODNÉHO OBOHACENÍ</text:h>
      <text:p text:style-name="P11">uzavřená dle ust. § 1746 a 2991 zák. č. 89/2012 Sb., občanský zákoník,<text:s/>ve znění pozdějších předpisů</text:p>
      <text:p text:style-name="P12">I.</text:p>
      <text:h text:style-name="P13" text:outline-level="4">Smluvní strany<text:s/></text:h>
      <text:p text:style-name="P14"><text:span text:style-name="T15">1.<text:s/></text:span><text:span text:style-name="T16">Objednatel</text:span><text:span text:style-name="T17">:<text:s/></text:span><text:span text:style-name="T18"><text:tab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text:span text:style-name="T22"><text:s/></text:span></text:p>
      <text:p text:style-name="P23">sídlo:<text:tab/><text:tab/>Pekařská<text:s/>664/53, 602 00 Brno</text:p>
      <text:p text:style-name="P24">jednající: <text:s/><text:tab/>Ing. Vlastimil Vajdák, ředitel</text:p>
      <text:p text:style-name="P25">IČO:<text:s/><text:tab/><text:s text:c="4"/><text:tab/>00159816</text:p>
      <text:p text:style-name="P26">DIČ:<text:tab/><text:tab/>CZ00159816</text:p>
      <text:p text:style-name="P27">bank. spojení: <text:s/><text:tab/>Česká národní banka, a.s., pobočka Brno-město<text:s/></text:p>
      <text:p text:style-name="P28">č. účtu:<text:tab/><text:tab/>70009-71138621/0710</text:p>
      <text:p text:style-name="P29">SWIFT:<text:s/><text:tab/>CNBACZPP</text:p>
      <text:p text:style-name="P30">IBAN:<text:s/><text:tab/><text:tab/>CZ97 0710 0000 0000 7113 8621</text:p>
      <text:p text:style-name="P31"><text:span text:style-name="T32">2.<text:s/></text:span><text:span text:style-name="T33">Zhotovitel</text:span><text:span text:style-name="T34">:<text:s/></text:span><text:span text:style-name="T35"><text:tab/></text:span><text:span text:style-name="T36">Carl Zeiss spol. s.r.o.</text:span></text:p>
      <text:p text:style-name="P37">zápis v OR:<text:tab/>oddíl C, vložka 19868<text:tab/><text:tab/></text:p>
      <text:p text:style-name="P38">sídlo:<text:tab/><text:tab/>Radlická 14/3201, 150 00 Praha 5<text:tab/><text:tab/></text:p>
      <text:p text:style-name="P39">jednající:<text:s/><text:tab/>Ing. Andrej Mazán, MBA, Ing. Miroslav Koblih</text:p>
      <text:p text:style-name="P40">IČO:<text:s/><text:tab/><text:s/><text:tab/>49356691</text:p>
      <text:p text:style-name="P41">DIČ:<text:s/><text:tab/><text:s text:c="3"/><text:tab/>CZ49356691</text:p>
      <text:p text:style-name="P42">bank. spojení:<text:s/><text:tab/>UniCredit Bank, a.s.<text:s/></text:p>
      <text:p text:style-name="P43">č. účtu: <text:s/><text:tab/>3285361005/2700</text:p>
      <text:p text:style-name="P44">IBAN:<text:s/><text:tab/><text:tab/>CZ69 2700 0000 0032 8536 1005</text:p>
      <text:p text:style-name="P45">SWIFT:<text:s/><text:tab/>BACXCZPP</text:p>
      <text:p text:style-name="P46"/>
      <text:p text:style-name="P47">II.</text:p>
      <text:p text:style-name="P48">Úvodní ustanovení</text:p>
      <text:list text:style-name="LFO3" text:continue-numbering="true">
        <text:list-item>
          <text:p text:style-name="P49"><text:span text:style-name="T50">Na základě konkludentně akceptované objednávky objednatele byla uzavřena smlouva o dílo</text:span><text:span text:style-name="T51"><text:s/>(dále jen „</text:span><text:span text:style-name="T52">smlouva</text:span><text:span text:style-name="T53">“), jejímž předmětem byla</text:span><text:span text:style-name="T54"><text:s/>zhotovitelem provedena oprava</text:span><text:span text:style-name="T55"><text:s/>konfokální</text:span><text:span text:style-name="T56">ho mikroskopu</text:span><text:span text:style-name="T57"><text:s/>pro sledování rychlých dějů AxioObserver s nástavci LSM 7 Duo (780+Live)</text:span><text:span text:style-name="T58">. Jednalo se o následující smlouvu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Číslo objednávky</text:p>
            <text:p text:style-name="P68">Číslo smlouvy/č.j. v registru smluv</text:p>
          </table:table-cell>
          <table:table-cell table:style-name="TableCell69">
            <text:p text:style-name="P70">Datum plnění</text:p>
          </table:table-cell>
          <table:table-cell table:style-name="TableCell71">
            <text:p text:style-name="P72">Datum uveřejnění v registru smluv</text:p>
          </table:table-cell>
          <table:table-cell table:style-name="TableCell73">
            <text:p text:style-name="P74">ID<text:s/>smlouvy v registru smluv</text:p>
          </table:table-cell>
          <table:table-cell table:style-name="TableCell75">
            <text:p text:style-name="P76">Hodnota v Kč bez DPH</text:p>
          </table:table-cell>
        </table:table-row>
        <table:table-row table:style-name="TableRow77">
          <table:table-cell table:style-name="TableCell78">
            <text:p text:style-name="P79">22/1060</text:p>
          </table:table-cell>
          <table:table-cell table:style-name="TableCell80">
            <text:p text:style-name="P81">21.<text:s/>4.<text:s/>2022</text:p>
          </table:table-cell>
          <table:table-cell table:style-name="TableCell82">
            <text:p text:style-name="P83">29.<text:s/>4.<text:s/>2022</text:p>
          </table:table-cell>
          <table:table-cell table:style-name="TableCell84">
            <text:p text:style-name="P85">18558451</text:p>
          </table:table-cell>
          <table:table-cell table:style-name="TableCell86">
            <text:p text:style-name="P87">431 228,00 CZK</text:p>
          </table:table-cell>
        </table:table-row>
      </table:table>
      <text:list text:style-name="LFO3" text:continue-numbering="true">
        <text:list-item>
          <text:p text:style-name="P88">Na smluvní vztah<text:s/>se vztahovala povinnost uveřejnění v registru smluv v souladu se zákonem<text:s/><text:line-break/>č. 340/2015 Sb., o zvláštních podmínkách účinnosti některých smluv, uveřejňování těchto smluv a o registru smluv (zákon o registru smluv). Teprve uveřejněním smlouvy v registru smluv nabývá tato smlouva účinnosti.<text:s/></text:p>
        </text:list-item>
        <text:list-item>
          <text:p text:style-name="P89">Vzhledem k tomu, že plnění ze smlouvy –<text:s/>provedení opravy<text:s/>- bylo poskytnuto prodávajícím ještě před uveřejněním smlouvy v registru smluv, došlo k porušení ust. § 6 odst. 1 zákona o registru smluv a tedy k plnění bez právního důvodu.<text:s/></text:p>
        </text:list-item>
      </text:list>
      <text:p text:style-name="P90">III.</text:p>
      <text:h text:style-name="P91" text:outline-level="4">Vypořádání bezdůvodného obohacení</text:h>
      <text:list text:style-name="LFO2" text:continue-numbering="true">
        <text:list-item>
          <text:p text:style-name="P92">S ohledem na skutečnost, že již došlo ke splnění předmětu smlouvy<text:s/>před uveřejněním smlouvy v registru smluv,<text:s/>smluvní strany<text:s/>se dohodly, že si ponechají vzájemně poskytnutá plnění a tímto si vzájemně vypořádávají své nároky na vydání bezdůvodného obohacení.</text:p>
        </text:list-item>
        <text:list-item>
          <text:p text:style-name="P93">Smluvní strany shodně prohlašují, že uzavřením této dohody budou vypořádána veškerá vzájemná práva, povinnosti a pohledávky či závazky z titulu bezdůvodného obohacení ve smyslu čl. II této dohody, resp. že se každá ze smluvních stran jakýchkoliv dalších případných pohledávek či jiných nároků vůči druhé smluvní straně výslovně vzdává.<text:s/></text:p>
        </text:list-item>
      </text:list>
      <text:p text:style-name="P94">IV.</text:p>
      <text:p text:style-name="P95">Závěrečná ustanovení</text:p>
      <text:list text:style-name="LFO1" text:continue-numbering="true">
        <text:list-item>
          <text:p text:style-name="P96"><text:span text:style-name="T97">Ve<text:s/></text:span><text:span text:style-name="T98">věcech výslovně neupravených touto dohodou se smluvní vztah založený touto dohodou řídí zákonem č. 89/2012 Sb., občanský zákoník ve znění pozdějších předpisů a dalšími právními předpisy České republiky. Smluvní strany v souladu s ust. § 558 odst. 2 občanského zákoníku výslovně vylučují použití obchodních zvyklostí ve svém právním styku v souvislosti s touto dohodou</text:span><text:span text:style-name="T99">.</text:span></text:p>
        </text:list-item>
        <text:list-item>
          <text:p text:style-name="P10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01"><text:span text:style-name="T102">Objednatel</text:span><text:span text:style-name="T103"><text:s/>je jako státní příspěvková organizace povinen tuto dohodu uveřejnit v registru smluv dle zákona č. 340/2015 Sb., o registru smluv, ve znění pozdějších předpisů.<text:s/></text:span><text:span text:style-name="T104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5">údajů, které se v registru smluv neuveřejňují</text:span><text:span text:style-name="T106">.<text:s/></text:span><text:span text:style-name="T107">Uveřejnění se zavazuje provést kupující bez zbytečného odkladu po uzavření této dohody.</text:span></text:p>
        </text:list-item>
        <text:list-item>
          <text:p text:style-name="P108"><text:span text:style-name="T109">Tato dohoda nabývá platnosti okamžikem jejího podpisu oprávněnými zástupci obou smluvních stran a účinnosti dnem uveřejnění v registru smluv. Uveřejnění této dohody v registru smluv zajistí<text:s/></text:span><text:span text:style-name="T110">objednatel</text:span><text:span text:style-name="T111">.</text:span><text:span text:style-name="T112"><text:s/></text:span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V<text:s/><text:s/>Praze<text:s/>dne<text:s/>20.09.2022<text:tab/><text:tab/><text:tab/><text:tab/>V Brně dne<text:s/>27.09.2022</text:p>
      <text:p text:style-name="P123">Za zhotovitele:<text:s text:c="56"/><text:tab/>Za objednatele:</text:p>
      <text:p text:style-name="P124">........................................................... <text:s text:c="6"/><text:s text:c="26"/>............................................................</text:p>
      <text:p text:style-name="P125"><text:span text:style-name="T126">Ing. Andrej Mazán, MBA, Ing. Miroslav Koblih</text:span><text:span text:style-name="T127">, prokuristé</text:span><text:span text:style-name="T128"><text:tab/></text:span><text:span text:style-name="T129"><text:s/></text:span><text:span text:style-name="T130">Ing. Vlastimil Vajdák,</text:span><text:span text:style-name="T131"><text:s/></text:span><text:span text:style-name="T132">ředitel</text:span></text:p>
      <text:p text:style-name="P133">Carl Zeiss spol. s.r.o<text:tab/><text:s/>Fakultní nemocnice u sv. Anny v Brně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/>
    <style:style style:name="nowrap" style:display-name="nowrap" style:family="text"/>
    <style:style style:name="value" style:display-name="valu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3</text:page-number></text:span><text:span text:style-name="T6"><text:s/>(celkem<text:s/></text:span><text:span text:style-name="T7"><text:page-count>3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ína Fidriková</meta:initial-creator>
    <dc:creator>uziv</dc:creator>
    <meta:creation-date>2022-09-29T13:41:00Z</meta:creation-date>
    <dc:date>2022-09-29T13:41:00Z</dc:date>
    <meta:template xlink:href="Normal" xlink:type="simple"/>
    <meta:editing-cycles>2</meta:editing-cycles>
    <meta:editing-duration>PT60S</meta:editing-duration>
    <meta:document-statistic meta:page-count="3" meta:paragraph-count="9" meta:word-count="707" meta:character-count="4874" meta:row-count="34" meta:non-whitespace-character-count="4176"/>
  </office:meta>
</office:document-meta>
</file>