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UI,Bold" svg:font-family="SegoeUI,Bold" style:font-family-generic="system"/>
    <style:font-face style:name="SegoeUI" svg:font-family="SegoeU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SegoeUI,Bold" style:font-name-complex="SegoeUI,Bold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3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4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7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8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9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10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11" style:parent-style-name="Normální" style:family="paragraph">
      <style:paragraph-properties style:text-autospace="none" fo:margin-bottom="0in" fo:line-height="100%"/>
    </style:style>
    <style:style style:name="T12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13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4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5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6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17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18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9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Hypertextovýodkaz" style:family="text">
      <style:text-properties style:font-name="SegoeUI" style:font-name-complex="SegoeUI" fo:font-size="8pt" style:font-size-asian="8pt" style:font-size-complex="8pt"/>
    </style:style>
    <style:style style:name="T22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23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24" style:parent-style-name="Normální" style:family="paragraph">
      <style:paragraph-properties style:text-autospace="none" fo:margin-bottom="0in" fo:line-height="100%"/>
    </style:style>
    <style:style style:name="T25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T27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T29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30" style:parent-style-name="Normální" style:family="paragraph">
      <style:paragraph-properties style:text-autospace="none" fo:margin-bottom="0in" fo:line-height="100%"/>
    </style:style>
    <style:style style:name="T31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T33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T35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37" style:parent-style-name="Normální" style:family="paragraph">
      <style:paragraph-properties style:text-autospace="none" fo:margin-bottom="0in" fo:line-height="100%"/>
    </style:style>
    <style:style style:name="T38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39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40" style:parent-style-name="Normální" style:family="paragraph">
      <style:text-properties style:font-name="SegoeUI" style:font-name-complex="SegoeUI" fo:font-size="8pt" style:font-size-asian="8pt" style:font-size-complex="8pt"/>
    </style:style>
    <style:style style:name="P41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9pt" style:font-size-asian="9pt" style:font-size-complex="9pt"/>
    </style:style>
    <style:style style:name="P42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43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44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45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46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47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48" style:parent-style-name="Normální" style:family="paragraph">
      <style:text-properties style:font-name="SegoeUI" style:font-name-complex="SegoeUI" fo:font-size="8pt" style:font-size-asian="8pt" style:font-size-complex="8pt"/>
    </style:style>
    <style:style style:name="P49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0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1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2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3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4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5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6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7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8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9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0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1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2" style:parent-style-name="Normální" style:family="paragraph">
      <style:paragraph-properties style:text-autospace="none" fo:margin-bottom="0in" fo:line-height="100%"/>
      <style:text-properties style:font-name="SegoeUI" style:font-name-complex="SegoeUI" fo:font-size="8.5pt" style:font-size-asian="8.5pt" style:font-size-complex="8.5pt"/>
    </style:style>
    <style:style style:name="T63" style:parent-style-name="Standardnípísmoodstavce" style:family="text">
      <style:text-properties style:font-name="SegoeUI" style:font-name-complex="SegoeUI" fo:font-size="7pt" style:font-size-asian="7pt" style:font-size-complex="7pt"/>
    </style:style>
    <style:style style:name="P64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5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9pt" style:font-size-asian="9pt" style:font-size-complex="9pt"/>
    </style:style>
    <style:style style:name="P66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7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8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69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70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71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73" style:parent-style-name="Normální" style:family="paragraph">
      <style:paragraph-properties style:text-autospace="none" fo:margin-bottom="0in" fo:line-height="100%"/>
      <style:text-properties style:font-name="SegoeUI" style:font-name-complex="SegoeUI" fo:font-size="9pt" style:font-size-asian="9pt" style:font-size-complex="9pt"/>
    </style:style>
    <style:style style:name="P74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75" style:parent-style-name="Normální" style:family="paragraph">
      <style:text-properties style:font-name="SegoeUI" style:font-name-complex="SegoeUI" fo:font-size="8.5pt" style:font-size-asian="8.5pt" style:font-size-complex="8.5pt"/>
    </style:style>
    <style:style style:name="P76" style:parent-style-name="Normální" style:family="paragraph">
      <style:text-properties style:font-name="SegoeUI" style:font-name-complex="SegoeUI" fo:font-size="8.5pt" style:font-size-asian="8.5pt" style:font-size-complex="8.5pt"/>
    </style:style>
    <style:style style:name="P77" style:parent-style-name="Normální" style:family="paragraph">
      <style:text-properties style:font-name="SegoeUI" style:font-name-complex="SegoeUI" fo:font-size="8.5pt" style:font-size-asian="8.5pt" style:font-size-complex="8.5pt"/>
    </style:style>
    <style:style style:name="P78" style:parent-style-name="Normální" style:family="paragraph">
      <style:paragraph-properties style:text-autospace="none" fo:margin-bottom="0in" fo:line-height="100%"/>
      <style:text-properties style:font-name="SegoeUI" style:font-name-complex="SegoeUI" fo:font-size="8.5pt" style:font-size-asian="8.5pt" style:font-size-complex="8.5pt"/>
    </style:style>
    <style:style style:name="T79" style:parent-style-name="Standardnípísmoodstavce" style:family="text">
      <style:text-properties style:font-name="SegoeUI" style:font-name-complex="SegoeUI" fo:font-size="7pt" style:font-size-asian="7pt" style:font-size-complex="7pt"/>
    </style:style>
  </office:automatic-styles>
  <office:body>
    <office:text text:use-soft-page-breaks="true">
      <text:p text:style-name="P1">Vydaná nabídka N20220595</text:p>
      <text:p text:style-name="P2">Dodavatel:<text:s/></text:p>
      <text:p text:style-name="P3">DAB Trade, s.r.o.<text:s/></text:p>
      <text:p text:style-name="P4">Hrušovská 2969/13 Ostrava 70200</text:p>
      <text:p text:style-name="P5">IČ : 25815806 DIČ : CZ25815806</text:p>
      <text:p text:style-name="P6">C 18619 u OS v Ostravě DIČ : CZ00373249 596241269</text:p>
      <text:p text:style-name="P7"/>
      <text:p text:style-name="P8">Odběratel:<text:s/></text:p>
      <text:p text:style-name="P9">Zoologická zahrada a botanický park Ostrava,</text:p>
      <text:p text:style-name="P10">příspěvková organizace<text:s/></text:p>
      <text:p text:style-name="P11"><text:span text:style-name="T12">Michálkovická 2081/197</text:span></text:p>
      <text:p text:style-name="P13">71000 Ostrava<text:s/></text:p>
      <text:p text:style-name="P14">Česká republika<text:s/></text:p>
      <text:p text:style-name="P15">IČ : 00373249 DIČ: CZ00373249</text:p>
      <text:p text:style-name="P16">Dodací adresa:</text:p>
      <text:p text:style-name="P17">Zoologická zahrada a botanický park Ostrava,příspě</text:p>
      <text:p text:style-name="P18">Michálkovická 2081/197 Ostrava</text:p>
      <text:p text:style-name="P19">Česká<text:s/>republika</text:p>
      <text:p text:style-name="P20"><text:a xlink:href="mailto:waloszkova@zoo-ostrava.cz" office:target-frame-name="_top" xlink:show="replace"><text:span text:style-name="T21">xx.cz</text:span></text:a><text:span text:style-name="T22"><text:s/>xxxx</text:span></text:p>
      <text:p text:style-name="P23"/>
      <text:p text:style-name="P24"><text:span text:style-name="T25">Datum vystavení:<text:s/></text:span><text:span text:style-name="T26">15.09.2022 <text:s/></text:span><text:span text:style-name="T27">Doprava:<text:s/></text:span><text:span text:style-name="T28">Dodavatelem <text:s/></text:span><text:span text:style-name="T29">Přijatý doklad:<text:s/></text:span></text:p>
      <text:p text:style-name="P30"><text:span text:style-name="T31">Vyřídit do:<text:s/></text:span><text:span text:style-name="T32">29.09.2022 <text:s/></text:span><text:span text:style-name="T33">Platební podmínky:<text:s/></text:span><text:span text:style-name="T34">Bankovním převodem<text:s/></text:span><text:span text:style-name="T35">Vystavil:<text:s/></text:span><text:span text:style-name="T36">xx<text:s/></text:span></text:p>
      <text:p text:style-name="P37"><text:span text:style-name="T38">Činnost:<text:s/></text:span><text:span text:style-name="T39">MONTAZ</text:span></text:p>
      <text:p text:style-name="P40"/>
      <text:p text:style-name="P41">Popis položky<text:s/><text:tab/><text:tab/><text:tab/><text:tab/>Počet M.J.<text:s/><text:tab/><text:tab/>Cena za M.J.<text:s/><text:tab/>DPH %<text:s/><text:tab/>bez DPH<text:s/><text:tab/>s DPH</text:p>
      <text:p text:style-name="P42">Zavírač GEZE TS 4000, vel. 1-6, stříbrný<text:s/><text:tab/><text:tab/>1,0000 ks<text:s/><text:tab/><text:tab/><text:tab/>1 854,00<text:s/><text:tab/><text:tab/>21%<text:s/><text:tab/>1 854,00<text:s/><text:tab/><text:tab/>2 243,34 Kč</text:p>
      <text:p text:style-name="P43">Montážní deska TS 4000/5000 stříbrná<text:s/><text:tab/><text:tab/>1,0000 ks<text:s/><text:tab/><text:tab/><text:tab/>170,00<text:s/><text:tab/><text:tab/>21%<text:s/><text:tab/>170,00<text:s/><text:tab/><text:tab/>205,70 Kč</text:p>
      <text:p text:style-name="P44">Rameno TS 2000/4000 stříbrné<text:s/><text:tab/><text:tab/><text:tab/>1,0000 ks<text:s/><text:tab/><text:tab/><text:tab/>210,00<text:s/><text:tab/><text:tab/>21%<text:s/><text:tab/>210,00<text:s/><text:tab/><text:tab/>254,10 Kč</text:p>
      <text:p text:style-name="P45"><text:tab/><text:tab/><text:tab/><text:tab/><text:tab/>1,0000<text:s/><text:tab/><text:tab/><text:tab/>0,00<text:s/><text:tab/><text:tab/>21%<text:s/><text:tab/>0,00<text:s/><text:tab/><text:tab/>0,00 Kč</text:p>
      <text:p text:style-name="P46">Bezkontaktní přístup pro ovládání dveří<text:s/><text:tab/><text:tab/>1,0000<text:s/><text:tab/><text:tab/><text:tab/>22 300,00<text:s/><text:tab/><text:tab/>21%<text:s/><text:tab/>22 300,00<text:s/><text:tab/><text:tab/>26 983,00 Kč</text:p>
      <text:p text:style-name="P47">- řídící jednotka<text:s/><text:tab/><text:tab/><text:tab/><text:tab/>1,0000<text:s/><text:tab/><text:tab/><text:tab/>0,00<text:s/><text:tab/><text:tab/>21%<text:s/><text:tab/>0,00<text:s/><text:tab/><text:tab/>0,00 Kč</text:p>
      <text:p text:style-name="P48">- čtečka karet<text:s/><text:tab/><text:tab/><text:tab/><text:tab/>1,0000<text:s/><text:tab/><text:tab/><text:tab/>0,00<text:s/><text:tab/><text:tab/>21%<text:s/><text:tab/>0,00<text:s/><text:tab/><text:tab/>0,00 Kč</text:p>
      <text:p text:style-name="P49">- identifikační karta<text:s/><text:tab/><text:tab/><text:tab/><text:tab/>50,0000<text:s/><text:tab/><text:tab/><text:tab/>0,00<text:s/><text:tab/><text:tab/>21%<text:s/><text:tab/>0,00<text:s/><text:tab/><text:tab/>0,00 Kč</text:p>
      <text:p text:style-name="P50">- identifikační čip<text:s/><text:tab/><text:tab/><text:tab/><text:tab/>1,0000<text:s/><text:tab/><text:tab/><text:tab/>0,00<text:s/><text:tab/><text:tab/>21%<text:s/><text:tab/>0,00<text:s/><text:tab/><text:tab/>0,00 Kč</text:p>
      <text:p text:style-name="P51">- síťový zdroj<text:s/><text:tab/><text:tab/><text:tab/><text:tab/>1,0000<text:s/><text:tab/><text:tab/><text:tab/>0,00<text:s/><text:tab/><text:tab/>21%<text:s/><text:tab/>0,00<text:s/><text:tab/><text:tab/>0,00 Kč</text:p>
      <text:p text:style-name="P52"><text:tab/><text:tab/><text:tab/><text:tab/><text:tab/>1,0000<text:s/><text:tab/><text:tab/><text:tab/>0,00<text:tab/><text:tab/><text:s/>21%<text:s/><text:tab/>0,00<text:s/><text:tab/><text:tab/>0,00 Kč</text:p>
      <text:p text:style-name="P53"/>
      <text:p text:style-name="P54">AL stěna s dveřmi a fixním dílem 1490 x 2340 mm<text:s/><text:tab/>1,0000<text:s/><text:tab/><text:tab/><text:tab/>49 800,00<text:tab/><text:s/><text:tab/>21%<text:s/><text:tab/>49 800,00<text:s/><text:tab/><text:tab/>60 258,00 Kč</text:p>
      <text:p text:style-name="P55">- mechanický zámek EN 179 fc. E<text:s/><text:tab/><text:tab/>1,0000<text:s/><text:tab/><text:tab/><text:tab/>0,00<text:s/><text:tab/><text:tab/>21%<text:s/><text:tab/>0,00<text:s/><text:tab/><text:tab/>0,00 Kč</text:p>
      <text:p text:style-name="P56">- klika/koule<text:s/><text:tab/><text:tab/><text:tab/><text:tab/>1,0000<text:s/><text:tab/><text:tab/><text:tab/>0,00<text:s/><text:tab/><text:tab/>21%<text:s/><text:tab/>0,00<text:s/><text:tab/><text:tab/>0,00 Kč</text:p>
      <text:p text:style-name="P57">- elektrický vrátný<text:s/><text:tab/><text:tab/><text:tab/><text:tab/>1,0000<text:s/><text:tab/><text:tab/><text:tab/>0,00<text:s/><text:tab/><text:tab/>21%<text:s/><text:tab/>0,00<text:s/><text:tab/><text:tab/>0,00 Kč</text:p>
      <text:p text:style-name="P58">- RAL 7023 MAT<text:s/><text:tab/><text:tab/><text:tab/><text:tab/>1,0000<text:s/><text:tab/><text:tab/><text:tab/>0,00<text:s/><text:tab/><text:tab/>21%<text:s/><text:tab/>0,00<text:s/><text:tab/><text:tab/>0,00 Kč</text:p>
      <text:p text:style-name="P59"><text:tab/><text:tab/><text:tab/><text:tab/><text:tab/>1,0000<text:s/><text:tab/><text:tab/><text:tab/>0,00<text:tab/><text:tab/><text:s/>21%<text:s/><text:tab/>0,00<text:s/><text:tab/><text:tab/>0,00 Kč</text:p>
      <text:p text:style-name="P60"/>
      <text:p text:style-name="P61">montáž, demontáž a likvidaci staré stěny<text:s/><text:tab/><text:tab/>1,0000<text:s/><text:tab/><text:tab/><text:tab/>9 000,00<text:s/><text:tab/><text:tab/>21%<text:s/><text:tab/>9 000,00<text:s/><text:tab/><text:tab/>10 890,00 Kč</text:p>
      <text:p text:style-name="P62">Tel.: xx www.xx Vytiskl(a):xx Strana: 1</text:p>
      <text:p text:style-name="Normální"><text:span text:style-name="T63">Zpracováno informačním systémem xx</text:span></text:p>
      <text:p text:style-name="P64"/>
      <text:p text:style-name="P65">Popis položky<text:s/><text:tab/><text:tab/><text:tab/><text:tab/>Počet M.J.<text:s/><text:tab/><text:tab/>Cena za M.J.<text:s/><text:tab/>DPH %<text:s/><text:tab/>bez DPH<text:s/><text:tab/>s DPH</text:p>
      <text:p text:style-name="P66"/>
      <text:p text:style-name="P67">- instalace a zprovoznění pohonu a přístupového modulu<text:s/><text:tab/>1,0000<text:s/><text:tab/><text:tab/>0,00<text:s/><text:tab/><text:tab/>21%<text:s/><text:tab/>0,00<text:s/><text:tab/><text:tab/>0,00 Kč</text:p>
      <text:p text:style-name="P68">- zaškolení obsluhy<text:s/><text:tab/><text:tab/><text:tab/><text:tab/>1,0000<text:s/><text:tab/><text:tab/><text:tab/>0,00<text:s/><text:tab/><text:tab/>21%<text:s/><text:tab/>0,00<text:s/><text:tab/><text:tab/>0,00 Kč</text:p>
      <text:p text:style-name="P69">Pomocný materiál<text:s/><text:tab/><text:tab/><text:tab/><text:tab/>1,0000 ks<text:s/><text:tab/><text:tab/><text:tab/>1 500,00<text:s/><text:tab/><text:tab/>21%<text:s/><text:tab/>1 500,00<text:s/><text:tab/><text:tab/>1 815,00 Kč</text:p>
      <text:p text:style-name="P70">Doprava<text:s/><text:tab/><text:tab/><text:tab/><text:tab/><text:tab/>1,0000 km<text:s/><text:tab/><text:tab/>3 000,00<text:s/><text:tab/><text:tab/>21%<text:s/><text:tab/>3 000,00<text:s/><text:tab/><text:tab/>3 630,00 Kč</text:p>
      <text:p text:style-name="P71"/>
      <text:p text:style-name="P72">Sazba DPH<text:s/><text:tab/>Základ<text:s/><text:tab/><text:tab/>Výše DPH<text:s/><text:tab/>Včetně DPH</text:p>
      <text:p text:style-name="P73">základní 21 %<text:s/><text:tab/>87 834,71<text:tab/><text:s/>18 445,29<text:s/><text:tab/>106 280,00</text:p>
      <text:p text:style-name="P74">CELKEM<text:s/><text:tab/>87 834,71<text:s/><text:tab/>18 445,29<text:s/><text:tab/>106 280,00</text:p>
      <text:p text:style-name="P75">Rozpis DPH uveden v měně CZK</text:p>
      <text:p text:style-name="P76">………………………………….</text:p>
      <text:p text:style-name="P77">Razítko a podpis dodavatele</text:p>
      <text:p text:style-name="P78">Tel.: xx www.xx Vytiskl(a):xx Strana: 2</text:p>
      <text:p text:style-name="Normální"><text:span text:style-name="T79">Zpracováno informačním systémem xx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UI,Bold" svg:font-family="SegoeUI,Bold" style:font-family-generic="system"/>
    <style:font-face style:name="SegoeUI" svg:font-family="SegoeU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9T11:50:00Z</meta:creation-date>
    <dc:date>2022-09-29T12:13:00Z</dc:date>
    <meta:template xlink:href="Normal" xlink:type="simple"/>
    <meta:editing-cycles>3</meta:editing-cycles>
    <meta:editing-duration>PT1140S</meta:editing-duration>
    <meta:document-statistic meta:page-count="1" meta:paragraph-count="5" meta:word-count="386" meta:character-count="2660" meta:row-count="18" meta:non-whitespace-character-count="2279"/>
  </office:meta>
</office:document-meta>
</file>