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<text:tab/>č. 2022/III-Ka/09-21 ze dne 23.9.2022</text:p>
      <text:p text:style-name="P3">číslo objednávky uvádějte při korespondenci a fakturaci</text:p>
      <text:p text:style-name="P4">DODAVATEL:<text:s/></text:p>
      <text:p text:style-name="P5">DAB TRADE S.R.O.</text:p>
      <text:p text:style-name="P6">HRUŠOVSKÁ 2969/13</text:p>
      <text:p text:style-name="P7">702 00 OSTRAVA</text:p>
      <text:p text:style-name="P8">IČ:25815806 <text:s text:c="9"/>DIČ:CZ25815806 <text:s/><text:line-break/></text:p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vedoucí technického oddělení TEL: xx E-MAIL: xx</text:p>
      <text:p text:style-name="P17"/>
      <text:p text:style-name="P18">PŘEDMĚT OBJEDNÁVKY:</text:p>
      <text:p text:style-name="P19"><text:line-break/>Objednáváme na základě cenové nabídky N20220595 instalaci vstupních dveří včetně systému otevírání na magnetické karty.<text:line-break/><text:line-break/>TERMÍN: Do <text:s text:c="6"/>31.12.2022<text:line-break/>CENA PLNĚNÍ: 87 834,71 Kč bez <text:s/>DPH<text:line-break/>MÍSTO : Areál ZOO Ostrava – Správní budova<text:line-break/></text:p>
      <text:p text:style-name="P20">PLATEBNÍ PODMÍNKY:</text:p>
      <text:p text:style-name="P21">Úhrada konečné faktury bude provedena převodem. Splatnost 14 dní.<text:s/></text:p>
      <text:p text:style-name="P22"/>
      <text:p text:style-name="P23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4"/>
      <text:p text:style-name="P25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62"/>Potvrzení dodavatele: 29.9.2022</text:p>
      <text:p text:style-name="P29"/>
      <text:p text:style-name="P30">............................................................ <text:s text:c="34"/>............................................................</text:p>
      <text:p text:style-name="P31">xx, vedoucí tech. odd. <text:s text:c="29"/>datum, razítko a podpis dodavatele</text:p>
      <text:p text:style-name="P32"/>
      <text:p text:style-name="P33">Schválil:</text:p>
      <text:p text:style-name="P34"/>
      <text:p text:style-name="P35"/>
      <text:p text:style-name="P36"/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9T11:48:00Z</meta:creation-date>
    <dc:date>2022-09-29T11:50:00Z</dc:date>
    <meta:template xlink:href="Normal" xlink:type="simple"/>
    <meta:editing-cycles>1</meta:editing-cycles>
    <meta:editing-duration>PT120S</meta:editing-duration>
    <meta:document-statistic meta:page-count="1" meta:paragraph-count="4" meta:word-count="322" meta:character-count="2218" meta:row-count="15" meta:non-whitespace-character-count="1900"/>
  </office:meta>
</office:document-meta>
</file>