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P48" style:parent-style-name="Normální" style:family="paragraph">
      <style:paragraph-properties fo:margin-bottom="0in" fo:line-height="100%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P51" style:parent-style-name="Normální" style:family="paragraph">
      <style:paragraph-properties fo:margin-bottom="0in" fo:line-height="100%"/>
    </style:style>
    <style:style style:name="P52" style:parent-style-name="Normální" style:family="paragraph">
      <style:paragraph-properties fo:margin-bottom="0in" fo:line-height="100%"/>
    </style:style>
    <style:style style:name="P53" style:parent-style-name="Normální" style:family="paragraph">
      <style:paragraph-properties fo:margin-bottom="0in" fo:line-height="100%"/>
    </style:style>
    <style:style style:name="P54" style:parent-style-name="Normální" style:family="paragraph">
      <style:paragraph-properties fo:margin-bottom="0in" fo:line-height="100%"/>
    </style:style>
    <style:style style:name="P55" style:parent-style-name="Normální" style:family="paragraph">
      <style:paragraph-properties fo:margin-bottom="0in" fo:line-height="100%"/>
    </style:style>
    <style:style style:name="P56" style:parent-style-name="Normální" style:family="paragraph">
      <style:paragraph-properties fo:margin-bottom="0in" fo:line-height="100%"/>
    </style:style>
    <style:style style:name="P57" style:parent-style-name="Normální" style:family="paragraph">
      <style:paragraph-properties fo:margin-bottom="0in" fo:line-height="100%"/>
    </style:style>
    <style:style style:name="P58" style:parent-style-name="Normální" style:family="paragraph">
      <style:paragraph-properties fo:margin-bottom="0in" fo:line-height="100%"/>
    </style:style>
    <style:style style:name="P59" style:parent-style-name="Normální" style:family="paragraph">
      <style:paragraph-properties fo:margin-bottom="0in" fo:line-height="100%"/>
    </style:style>
    <style:style style:name="P60" style:parent-style-name="Normální" style:family="paragraph">
      <style:paragraph-properties fo:margin-bottom="0in" fo:line-height="100%"/>
    </style:style>
    <style:style style:name="P61" style:parent-style-name="Normální" style:family="paragraph">
      <style:paragraph-properties fo:margin-bottom="0in" fo:line-height="100%"/>
    </style:style>
    <style:style style:name="P62" style:parent-style-name="Normální" style:family="paragraph">
      <style:paragraph-properties fo:margin-bottom="0in" fo:line-height="100%"/>
    </style:style>
    <style:style style:name="P63" style:parent-style-name="Normální" style:family="paragraph">
      <style:paragraph-properties fo:margin-bottom="0in" fo:line-height="100%"/>
    </style:style>
    <style:style style:name="P64" style:parent-style-name="Normální" style:family="paragraph">
      <style:paragraph-properties fo:margin-bottom="0in" fo:line-height="100%"/>
    </style:style>
    <style:style style:name="P65" style:parent-style-name="Normální" style:family="paragraph">
      <style:paragraph-properties fo:margin-bottom="0in" fo:line-height="100%"/>
    </style:style>
    <style:style style:name="P66" style:parent-style-name="Normální" style:family="paragraph">
      <style:paragraph-properties fo:margin-bottom="0in" fo:line-height="100%"/>
    </style:style>
    <style:style style:name="P6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V – JP/09-023 ze dne 21.9.2022</text:p>
      <text:p text:style-name="P2">číslo objednávky uvádějte při korespondenci a fakturaci</text:p>
      <text:p text:style-name="P3"/>
      <text:p text:style-name="P4">DODAVATEL: <text:s/>STOLAŘSTVÍ PRP OSTRAVA, v.o.s., Cementová 180/3, 720 00 Ostrava</text:p>
      <text:p text:style-name="P5">IČ: 26810361<text:bookmark-start text:name="_GoBack"/><text:bookmark-end text:name="_GoBack"/>, DIČ: CZ26810361 <text:s/>Telefon: xx</text:p>
      <text:p text:style-name="P6"><text:line-break/></text:p>
      <text:p text:style-name="P7">OBJEDNATEL - fakturační a korespondenční adresa:<text:s/></text:p>
      <text:p text:style-name="P8"/>
      <text:p text:style-name="P9">Zoologická zahrada a botanický park Ostrava,</text:p>
      <text:p text:style-name="P10">příspěvková organizace</text:p>
      <text:p text:style-name="P11"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Jiří Novák - ředitel<text:line-break/></text:p>
      <text:p text:style-name="P15">Vyřizuje: <text:s/>xx <text:s/>Tel: xx E-mail: xx</text:p>
      <text:p text:style-name="P16"><text:line-break/>PŘEDMĚT OBJEDNÁVKY:</text:p>
      <text:p text:style-name="P17"/>
      <text:p text:style-name="P18">Objednávám u Vás následující:</text:p>
      <text:p text:style-name="P19">1) Oprava dřevěného zábradlí na vyhlídce u Lemuru : celková délka 68 m</text:p>
      <text:p text:style-name="P20">     - cena za 1 bm 980,- bez DPH</text:p>
      <text:p text:style-name="P21">     - cena celkem<text:s/>za 68 m : 66 640,- bez DPH</text:p>
      <text:p text:style-name="P22">     - doprava : 1500,- bez DPH</text:p>
      <text:p text:style-name="P23">     - v ceně je zahrnuto obroušení stávajícího zábradlí, drobné opravy a 2 nové <text:s/></text:p>
      <text:p text:style-name="P24"><text:s text:c="8"/>nátěry</text:p>
      <text:p text:style-name="P25">     - cena celkem : 68 140,- bez DPH</text:p>
      <text:p text:style-name="P26"/>
      <text:p text:style-name="P27">2) Oprava dřevěného zábradlí na vyhlídce u Žiraf : celková délka 66 m</text:p>
      <text:p text:style-name="P28">    - cena za 1 bm : 980,- bez DPH</text:p>
      <text:p text:style-name="P29">    - cena celkem za 66 m : 64 680 ,- bez DPH</text:p>
      <text:p text:style-name="P30">    - doprava : 1500,- bez DPH</text:p>
      <text:p text:style-name="P31">    - v ceně je zahrnuto obroušení stávajícího zábradlí, drobné opravy a 2 nové<text:s/></text:p>
      <text:p text:style-name="P32"><text:s text:c="6"/>nátěry </text:p>
      <text:p text:style-name="P33">    - cena celkem : 66 180,- bez DPH</text:p>
      <text:p text:style-name="P34"/>
      <text:p text:style-name="P35">3) Oprava dřevěných stolů a lavic : stoly 6 ks a lavice 14 ks</text:p>
      <text:p text:style-name="P36">    - cena za 1 ks stolu : 4200,- bez DPH</text:p>
      <text:p text:style-name="P37">    - cena za 6 ks stolu celkem : 25 200 ,- bez DPH</text:p>
      <text:p text:style-name="P38">    - cena za 1 ks lavice : 2100,- bez DPH</text:p>
      <text:p text:style-name="P39">    - cena za 14 ks lavic : 29 400,- bez DPH</text:p>
      <text:p text:style-name="P40">    - cena za<text:s/>výměnu 2 ks sedáku : 4100,- bez DPH</text:p>
      <text:p text:style-name="P41">    - doprava : 1000,- bez DPH</text:p>
      <text:p text:style-name="P42">    - v ceně je zahrnuto obroušení stávajících stolů a lavic, drobné opravy a 2 <text:s/></text:p>
      <text:p text:style-name="P43"><text:s text:c="6"/>nové nátěry  </text:p>
      <text:p text:style-name="P44">    - cena celkem : 59 700,- bez DPH</text:p>
      <text:p text:style-name="P45"><text:line-break/>TERMÍN PLNĚNÍ: Do 31.12.2022<text:line-break/>CENA PLNĚNÍ:194 020,-Kč bez DPH<text:line-break/>MÍSTO PLNĚNÍ: Zoo Ostrava<text:line-break/></text:p>
      <text:p text:style-name="P46">PLATEBNÍ PODMÍNKY:</text:p>
      <text:p text:style-name="P47"/>
      <text:p text:style-name="P48">Na dodávku/službu bude poskytnuta záloha ve výši: 0,- Kč, která bude uhrazena hotově/převodem z účtu se splatností 0 dní a to na základě vystavené faktury.</text:p>
      <text:p text:style-name="P49">Úhrada konečné faktury bude provedena<text:s/>hotově/převodem z účtu. Splatnost je 20 dní.<text:s/></text:p>
      <text:p text:style-name="P50"/>
      <text:p text:style-name="P51">Dodavatel vystaví fakturu – daňový doklad na cenu plnění nejdříve ke dni řádného předání a převzetí dodávky/služby. Součástí faktury bude v příloze potvrzený dodací list/soupis provedených prací (pokud faktura<text:s/>není zároveň dodacím listem a soupisem prací). Faktura musí obsahovat náležitosti zákona o dani z přidané hodnoty v platném znění a musí obsahovat číslo objednávky.<text:s/></text:p>
      <text:p text:style-name="P52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53"/>
      <text:p text:style-name="P54">Objednavatel upozorňuje dodavatele na svou zákonitou povinnost zveřejňovat veškeré smlouvy a objednávky(včetně rámcových) v registru smluv, kdy hodnota plnění přesáhne <text:s/>či může přesáhnout <text:s/>50 <text:s/>000 Kč bez DPH a dodavatel se zveřejněním <text:s/>této smlouvy souhlasí.<text:line-break/></text:p>
      <text:p text:style-name="P55"/>
      <text:p text:style-name="P56"/>
      <text:p text:style-name="P57">Za objednatele:<text:s/><text:s text:c="62"/>Potvrzení dodavatele: 26.9.2022</text:p>
      <text:p text:style-name="P58"><text:tab/>............................................................ <text:s text:c="36"/>..........................................................</text:p>
      <text:p text:style-name="P59">xx</text:p>
      <text:p text:style-name="P60"/>
      <text:p text:style-name="P61"/>
      <text:p text:style-name="P62"/>
      <text:p text:style-name="P63">Schválil: <text:s text:c="2"/>…………………………………..</text:p>
      <text:p text:style-name="P64"><text:s text:c="32"/>xx</text:p>
      <text:p text:style-name="P65"/>
      <text:p text:style-name="P66"/>
      <text:p text:style-name="P67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9-29T05:53:00Z</meta:creation-date>
    <dc:date>2022-09-29T05:58:00Z</dc:date>
    <meta:template xlink:href="Normal" xlink:type="simple"/>
    <meta:editing-cycles>3</meta:editing-cycles>
    <meta:editing-duration>PT240S</meta:editing-duration>
    <meta:document-statistic meta:page-count="1" meta:paragraph-count="6" meta:word-count="481" meta:character-count="3314" meta:row-count="23" meta:non-whitespace-character-count="2839"/>
  </office:meta>
</office:document-meta>
</file>