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asian="SimSun" style:font-name-complex="Mangal" fo:font-weight="bold" style:font-weight-asian="bold" style:font-weight-complex="bold" fo:color="#000000" style:font-size-complex="14pt" style:language-complex="hi" style:country-complex="IN"/>
    </style:style>
    <style:style style:name="P33" style:parent-style-name="Standard" style:family="paragraph">
      <style:text-properties style:font-name="Arial" style:font-name-asian="SimSun" style:font-name-complex="Mangal" fo:color="#000000" style:font-size-complex="14pt" style:language-complex="hi" style:country-complex="IN"/>
    </style:style>
    <style:style style:name="P34" style:parent-style-name="Standard" style:family="paragraph">
      <style:text-properties style:font-name="Arial" style:font-name-asian="SimSun" style:font-name-complex="Mangal" fo:color="#000000" style:font-size-complex="14pt" style:language-complex="hi" style:country-complex="IN"/>
    </style:style>
    <style:style style:name="T35" style:parent-style-name="Standardnípísmoodstavce" style:family="text">
      <style:text-properties style:font-name="Arial" style:font-name-asian="SimSun" style:font-name-complex="Mangal" fo:color="#000000" style:font-size-complex="14pt" style:language-complex="hi" style:country-complex="IN"/>
    </style:style>
    <style:style style:name="P36" style:parent-style-name="Standard" style:family="paragraph">
      <style:text-properties style:font-name="Arial" style:font-name-asian="Arial CE" style:font-name-complex="Arial CE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 CE" style:font-name-complex="Arial CE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 CE" style:font-name-complex="Arial CE"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Arial CE" style:font-name-complex="Arial CE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10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15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168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17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Smlouva o výpůjčce sbírkových předmětů</text:p>
      <text:p text:style-name="P6">uzavřená podle ustanovení § 2193 a násl. zákona č. 89/2012 Sb.,</text:p>
      <text:p text:style-name="P7">občanského zákoníku</text:p>
      <text:p text:style-name="P8"/>
      <text:p text:style-name="P9"/>
      <text:p text:style-name="P10"><text:span text:style-name="T11">Smluvní strany</text:span></text:p>
      <text:p text:style-name="P12"/>
      <text:p text:style-name="P13"/>
      <text:p text:style-name="P14"/>
      <text:p text:style-name="Standard"><text:span text:style-name="T15">Město Hořice <text:s text:c="7"/></text:span></text:p>
      <text:p text:style-name="P16"><text:span text:style-name="T17">IČO: <text:s/>00271560</text:span></text:p>
      <text:p text:style-name="P18">DIČ: <text:s/>CZ00271560</text:p>
      <text:p text:style-name="P19">se sídlem: náměstí Jiřího z<text:s/>Poděbrad 342, 508 19 Hořice</text:p>
      <text:p text:style-name="P20">zastoupené: starostou Alešem Svobodou</text:p>
      <text:p text:style-name="P21"><text:span text:style-name="T22">vyřizuje:<text:s/></text:span><text:span text:style-name="T23">XXXXXXXXXXXXX</text:span></text:p>
      <text:p text:style-name="P24"><text:s text:c="21"/></text:p>
      <text:p text:style-name="P25"><text:span text:style-name="T26">(dále jen „</text:span><text:span text:style-name="T27">půjčitel</text:span><text:span text:style-name="T28">“)</text:span></text:p>
      <text:p text:style-name="P29"/>
      <text:p text:style-name="P30">a</text:p>
      <text:p text:style-name="P31"/>
      <text:p text:style-name="Standard"><text:span text:style-name="T32">Městské muzeum ve Dvoře Králové nad Labem</text:span></text:p>
      <text:p text:style-name="P33">IČO: 43464386</text:p>
      <text:p text:style-name="P34">Sladkovského 530, 54401 Dvůr králové nad Labem</text:p>
      <text:p text:style-name="Standard"><text:span text:style-name="T35">zastoupené: ředitelkou Bc. Danou Humlovou</text:span></text:p>
      <text:p text:style-name="P36"/>
      <text:p text:style-name="Standard"><text:span text:style-name="T37">(dále jen „</text:span><text:span text:style-name="T38">vypůjčitel“</text:span><text:span text:style-name="T39">)</text:span></text:p>
      <text:p text:style-name="Standard"/>
      <text:p text:style-name="P40"/>
      <text:p text:style-name="Standard"><text:span text:style-name="T41">uzavírají</text:span><text:span text:style-name="T42"><text:s/></text:span><text:span text:style-name="T43">tuto<text:s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line-break/><text:s/>smlouvu o výpůjčce sbírkových předmětů</text:p>
      <text:p text:style-name="P49"/>
      <text:p text:style-name="P50"/>
      <text:p text:style-name="P51">I.</text:p>
      <text:p text:style-name="P52"><text:span text:style-name="T53">Touto smlouvou přenechává půjčitel bezplatně vypůjčiteli tyto sbírkové předměty, psací stůl přelom 19. a 20. stol.,<text:s/></text:span><text:span text:style-name="T54">grafika Karla Vika 8 kusů,<text:s/></text:span><text:span text:style-name="T55">specifikované</text:span><text:span text:style-name="T56"><text:s/>v předávacím protokolu, který je nedílnou součástí této smlouvy<text:s/></text:span><text:span text:style-name="T57">jako Příloha č.</text:span><text:span text:style-name="T58"> </text:span><text:span text:style-name="T59">1 (dále jen „předmět“), a zavazuje se mu umožnit jeho dočasné užívání. Vypůjčitel se zavazuje dodržovat podmínky této smlouvy uvedené n</text:span><text:span text:style-name="T60">íže.</text:span></text:p>
      <text:p text:style-name="P61"/>
      <text:p text:style-name="P62"/>
      <text:p text:style-name="P63"><text:span text:style-name="T64">II.</text:span></text:p>
      <text:list text:style-name="LFO4" text:continue-numbering="true">
        <text:list-item>
          <text:p text:style-name="P65"><text:span text:style-name="T66">Půjčitel prohlašuje, že je výlučným vlastníkem předmětu.</text:span></text:p>
        </text:list-item>
        <text:list-item>
          <text:p text:style-name="P67"><text:span text:style-name="T68">Půjčitel dále prohlašuje, že je oprávněn půjčit předmět vypůjčiteli k účelu sjednanému v této smlouvě.</text:span></text:p>
        </text:list-item>
        <text:list-item>
          <text:p text:style-name="P69"><text:span text:style-name="T70">Vypůjčitel potvrzuje</text:span><text:span text:style-name="T71">,</text:span><text:span text:style-name="T72"><text:s/>že je mu znám fyzický stav předmětu.</text:span></text:p>
        </text:list-item>
        <text:list-item>
          <text:p text:style-name="P73"><text:span text:style-name="T74">Výpůjční doba je stanovena</text:span><text:span text:style-name="T75"><text:s/>od doby převzetí 1. 9. 2022 do odevzdání 30. 11. 2022.</text:span></text:p>
        </text:list-item>
        <text:list-item>
          <text:p text:style-name="P76"><text:span text:style-name="T77">Půjčitel i vypůjčitel shodně konstatují, že předměty jsou ve stavu způsobilém k řádnému užívání k účelu výstavy</text:span><text:span text:style-name="T78"><text:s/>„</text:span><text:span text:style-name="T79">Zmizelé časy v korespondenci rady Schulze</text:span><text:span text:style-name="T80">“<text:s/></text:span><text:span text:style-name="T81">od 17. 9. 2022 do 20. 11. 2022</text:span><text:span text:style-name="T82"><text:s/></text:span><text:span text:style-name="T83">(d</text:span><text:span text:style-name="T84">ále jen<text:s/></text:span><text:span text:style-name="T85">„výstava“).</text:span></text:p>
        </text:list-item>
        <text:list-item>
          <text:p text:style-name="P86"><text:span text:style-name="T87">O předání předmětu výpůjčky sepíší smluvní strany písemný protokol, v</text:span><text:span text:style-name="T88"><text:s/></text:span><text:span text:style-name="T89">němž zaznamenají stav předávané věci, včetně případných nedostatků či vad a následně jej obě smluvní strany podepíší.</text:span></text:p>
        </text:list-item>
        <text:list-item>
          <text:p text:style-name="P90">Vypůjčitel dále potvrzuje, že je mu znám způsob<text:s/>řádného užívání předmětu, zejména s ohledem na jeho historickou hodnotu a význam.</text:p>
        </text:list-item>
      </text:list>
      <text:p text:style-name="P91"/>
      <text:p text:style-name="P92">III.</text:p>
      <text:p text:style-name="P93"/>
      <text:p text:style-name="P94"/>
      <text:p text:style-name="P95"><text:s text:c="7"/>Vypůjčitel se zavazuje plnit následující výpůjční podmínky:</text:p>
      <text:p text:style-name="P96"/>
      <text:p text:style-name="P97"/>
      <text:list text:style-name="WW8Num3">
        <text:list-item text:start-value="1">
          <text:p text:style-name="P98"><text:span text:style-name="T99">Vypůjčitel není oprávněn užívat předmět k jinému než sjednanému účelu a není oprávněn předat ho d</text:span><text:span text:style-name="T100">o užívání jinému uživateli bez předem daného písemného souhlasu<text:s/></text:span><text:span text:style-name="T101">půjčitele.</text:span></text:p>
        </text:list-item>
      </text:list>
      <text:p text:style-name="P102"/>
      <text:list text:style-name="WW8Num3" text:continue-numbering="true">
        <text:list-item>
          <text:p text:style-name="P103">Vypůjčitel není oprávněn provádět na předmětu žádné změny a úpravy bez předem daného písemného souhlasu půjčitele.</text:p>
        </text:list-item>
      </text:list>
      <text:p text:style-name="P104"/>
      <text:list text:style-name="WW8Num3" text:continue-numbering="true">
        <text:list-item>
          <text:p text:style-name="P105"><text:span text:style-name="T106">Vypůjčitel bere na vědomí, že předmět je chráněn<text:s/></text:span><text:span text:style-name="T107">autorskými právy a užití předmětu je možné pouze v souladu s příslušnými právními předpisy, které autorská práva chrání.</text:span></text:p>
        </text:list-item>
      </text:list>
      <text:p text:style-name="P108"/>
      <text:list text:style-name="WW8Num3" text:continue-numbering="true">
        <text:list-item>
          <text:p text:style-name="P109"><text:span text:style-name="T110">Předmět bude umístěn v prostředí odpovídajícím jeho významu a stavu a vypůjčitelem budou učiněna dostatečná bezpečnostní, klimatizační</text:span><text:span text:style-name="T111"><text:s/>a popřípadě další opatření k zamezení jejich zničení, poškození či ztrátě.</text:span></text:p>
        </text:list-item>
      </text:list>
      <text:p text:style-name="P112"><text:s/></text:p>
      <text:list text:style-name="WW8Num3" text:continue-numbering="true">
        <text:list-item>
          <text:p text:style-name="P113"><text:span text:style-name="T114">Předmět nesmí být bez předchozího písemného souhlasu půjčitele fotografován, filmován a jinak publikován s výjimkou užití k publikaci v katalogu výstavy a propagace výstavy v méd</text:span><text:span text:style-name="T115">iích, popřípadě prostřednictvím webových stránek vypůjčitele.</text:span></text:p>
        </text:list-item>
      </text:list>
      <text:p text:style-name="P116"/>
      <text:list text:style-name="WW8Num3" text:continue-numbering="true">
        <text:list-item>
          <text:p text:style-name="P117"><text:span text:style-name="T118">Po dobu výpůjčky bude zajištěn odborný dohled nad předmětem na náklady vypůjčitele.</text:span></text:p>
        </text:list-item>
      </text:list>
      <text:p text:style-name="P119"/>
      <text:list text:style-name="WW8Num3" text:continue-numbering="true">
        <text:list-item>
          <text:p text:style-name="P120"><text:span text:style-name="T121">Vypůjčitel je povinen před převzetím předmětu na své náklady předmět pojistit<text:s/></text:span><text:span text:style-name="T122">na celou dobu<text:s/></text:span><text:span text:style-name="T123">výpůjčky, tj. na dopravu od půjčitele k vypůjčiteli, pobyt předmětu u vyp</text:span><text:span text:style-name="T124">ůjčitele a dopravu od vypůjčitele zpět k půjčiteli</text:span><text:span text:style-name="Odkaznakomentář">.<text:s/></text:span><text:span text:style-name="T125">Veškeré náklady na balení předmětu a transport tam i zpět nese vypůjčitel. Povinnost vypůjčitele nahradit případnou škodu na předmě</text:span><text:span text:style-name="T126">tu vzniká okamžikem fyzického převzetí předmětu vypůjčitelem a trvá do fyzického vrácení předmětu půjčiteli.</text:span></text:p>
        </text:list-item>
      </text:list>
      <text:p text:style-name="P127"/>
      <text:list text:style-name="WW8Num3" text:continue-numbering="true">
        <text:list-item>
          <text:p text:style-name="P128"><text:span text:style-name="T129">Vypůjčitel je povinen v případě jakéhokoliv poškození předmětu nechat na své náklady tento předmět odborně opravit a nahradit půjčiteli způsobenou</text:span><text:span text:style-name="T130"><text:s/>újmu. Není-li opravou možno dosáhnout uvedení předmětů do původního stavu, bude postupováno podle odstavce 9 tohoto článku.</text:span></text:p>
        </text:list-item>
      </text:list>
      <text:p text:style-name="P131"/>
      <text:list text:style-name="WW8Num3" text:continue-numbering="true">
        <text:list-item>
          <text:p text:style-name="P132"><text:span text:style-name="T133">V případě odcizení, zničení či poškození předmětu, které není možné nahradit uvedením tohoto předmětu do původního stavu, je vypůj</text:span><text:span text:style-name="T134">čitel povinen uhradit půjčiteli částku ve výši hodnoty předmětu, která je uvedena v příloze č. 1. v této smlouvě.</text:span></text:p>
        </text:list-item>
      </text:list>
      <text:p text:style-name="P135"/>
      <text:p text:style-name="P136"/>
      <text:p text:style-name="P137"/>
      <text:soft-page-break/>
      <text:list text:style-name="WW8Num3" text:continue-numbering="true">
        <text:list-item>
          <text:p text:style-name="P138"><text:span text:style-name="T139">Právo vypůjčitele bezplatně užívat předmět v souladu s touto smlouvou se sjednává na dobu určitou, a to na dobu od 1</text:span><text:span text:style-name="T140">. 9. 2022 do odevzdání<text:s/></text:span><text:span text:style-name="T141">30. 11. 2022.<text:s/></text:span><text:span text:style-name="T142">Nejpozději v poslední den trvání výpůjčky je vypůjčitel povinen vrátit předmět zpět půjčiteli, a to ve stavu, v jakém mu byl předán. Vypůjčitel je oprávněn požádat půjčitele písemně nejpozději 14 dní před sjednaným termínem vrácení<text:s/></text:span><text:span text:style-name="T143">sbírkového</text:span><text:span text:style-name="T144"><text:s/>předmětu o prodloužení výpůjčky. Půjčitel není povinen žádosti vypůjčitele o</text:span><text:span text:style-name="T145"> </text:span><text:span text:style-name="T146">prodloužení výpůjčky vyhovět.</text:span></text:p>
        </text:list-item>
        <text:list-item>
          <text:p text:style-name="P147"><text:span text:style-name="T148">Bude-li půjčitel potřebovat předmět nevyhnutelně z</text:span><text:span text:style-name="T149"> </text:span><text:span text:style-name="T150">důvodu, který nemohl při uzavření smlouvy předvídat, dříve, než bylo ujednáno, může se domáhat je</text:span><text:span text:style-name="T151">ho předčasného vrácení.</text:span></text:p>
        </text:list-item>
      </text:list>
      <text:p text:style-name="P152"/>
      <text:list text:style-name="WW8Num3" text:continue-numbering="true">
        <text:list-item>
          <text:p text:style-name="P153"><text:span text:style-name="T154">Jestliže vypůjčitel porušuje podmínky této smlouvy, zejména neužívá-li předmět řádně, užívá-li předmět k</text:span><text:span text:style-name="T155"> </text:span><text:span text:style-name="T156">jinému účelu, než je sjednáno v</text:span><text:span text:style-name="T157"> </text:span><text:span text:style-name="T158">této smlouvě, nebo předá-li předmět k</text:span><text:span text:style-name="T159"> </text:span><text:span text:style-name="T160">užívání třetí osobě bez souhlasu půjčitele, je půjčitel<text:s/></text:span><text:span text:style-name="T161">oprávněn od této smlouvy s</text:span><text:span text:style-name="T162"> </text:span><text:span text:style-name="T163">okamžitou účinností odstoupit. V</text:span><text:span text:style-name="T164"> </text:span><text:span text:style-name="T165">takovém případě končí výpůjčka ke dni doručení odstoupení od smlouvy vypůjčiteli a vypůjčitel je povinen předmět bezodkladně vrátit půjčiteli a nahradit půjčiteli újmu, která mu porušením smlouvy,</text:span><text:span text:style-name="T166"><text:s/>vznikla.</text:span></text:p>
        </text:list-item>
      </text:list>
      <text:p text:style-name="P167"/>
      <text:list text:style-name="WW8Num3" text:continue-numbering="true">
        <text:list-item>
          <text:p text:style-name="P168"><text:span text:style-name="T169">Vypůjčitel zašle půjčiteli dvě pozvánky, katalog výstavy, popřípadě a dle možnosti i kopie další dokumentace (ohlasy v</text:span><text:span text:style-name="T170"> </text:span><text:span text:style-name="T171">tisku apod.).</text:span></text:p>
        </text:list-item>
      </text:list>
      <text:p text:style-name="P172"/>
      <text:list text:style-name="WW8Num3" text:continue-numbering="true">
        <text:list-item>
          <text:p text:style-name="P173"><text:span text:style-name="T174">Vypůjčitel je povinen v</text:span><text:span text:style-name="T175"> </text:span><text:span text:style-name="T176">katalogu i všech dalších tiskovinách, výstavních štítcích a všech případných dalších in</text:span><text:span text:style-name="T177">formačních formách uvádět název majitele sbírky, tj. Městské muzeum a galerie Hořice.</text:span></text:p>
        </text:list-item>
      </text:list>
      <text:p text:style-name="P178"><text:span text:style-name="T179">IV.</text:span></text:p>
      <text:list text:style-name="LFO6" text:continue-numbering="true">
        <text:list-item>
          <text:p text:style-name="P180">Tuto smlouvu lze měnit nebo doplňovat pouze písemnými dodatky podepsanými oprávněnými zástupci obou smluvních stran.</text:p>
        </text:list-item>
        <text:list-item>
          <text:p text:style-name="P181"><text:span text:style-name="T182">Účastníci této smlouvy prohlašují, že byla<text:s/></text:span><text:span text:style-name="T183">uzavřena podle jejich pravé a svobodné vůle, nikoli v</text:span><text:span text:style-name="T184"> </text:span><text:span text:style-name="T185">tísni za nápadně nevýhodných podmínek.</text:span></text:p>
        </text:list-item>
        <text:list-item>
          <text:p text:style-name="P186">Vypůjčitel prohlašuje, že uzavření této smlouvy bylo schváleno usnesením rady města Hořice č. RM/12/21/2022 dne 31. 8. 2022.</text:p>
        </text:list-item>
        <text:list-item>
          <text:p text:style-name="P187">Tato smlouva nabývá platnosti a účinnosti dnem jejího podpisu oběma smluvními stranami s výjimkou případu, kdy se povinně zveřejňuje v registru smluv v souladu se zákonem č. 340/2015 Sb. V takovém případě smlouva nabývá účinnosti dnem zveřejnění v registru smluv.</text:p>
        </text:list-item>
        <text:list-item>
          <text:p text:style-name="P188"><text:span text:style-name="T189">Vyhotovuje se ve třech stejnop</text:span><text:span text:style-name="T190">isech, z</text:span><text:span text:style-name="T191"> </text:span><text:span text:style-name="T192">nichž vypůjčitel obdrží jeden a půjčitel dva.</text:span></text:p>
        </text:list-item>
      </text:list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V Hořicích dne 31. 8. 2022</text:span><text:span text:style-name="T203"><text:tab/><text:s text:c="22"/>Ve Dvoře Králové nad Labem dne<text:s/></text:span><text:span text:style-name="T204">7. 9. 2022</text:span></text:p>
      <text:p text:style-name="P205"/>
      <text:p text:style-name="P206"/>
      <text:p text:style-name="P207"><text:tab/><text:tab/><text:tab/><text:tab/><text:tab/><text:s text:c="7"/></text:p>
      <text:p text:style-name="Standard"><text:span text:style-name="T208"><text:s/>………………………………</text:span><text:span text:style-name="T209">.. <text:s text:c="32"/>……………………………………… <text:s text:c="6"/></text:span></text:p>
      <text:p text:style-name="P210"><text:s text:c="10"/>půjčitel<text:tab/><text:tab/><text:tab/><text:tab/><text:tab/><text:tab/><text:tab/>vypůjčitel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1" style:display-name="Prostý text1" style:family="paragraph" style:parent-style-name="Standard">
      <style:paragraph-properties fo:widows="0" fo:orphans="0"/>
      <style:text-properties style:font-name="Courier New" style:font-name-asian="Lucida Sans Unicode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ndale Sans UI" style:font-name-complex="Tahoma" fo:color="#00000A" fo:language="en" fo:country="US" style:language-asian="en" style:country-asian="US" style:language-complex="en" style:country-complex="US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ámec2" text:anchor-type="paragraph" svg:x="0in" svg:y="0.00079in" svg:width="0.08264in" svg:height="0.19167in" style:rel-width="scale" style:rel-height="scale"><draw:text-box><text:p text:style-name="Zápatí"/></draw:text-box><svg:title/><svg:desc/></draw:frame></text:span></text:p>
        <text:p text:style-name="P4"/>
      </style:header>
      <style:footer>
        <text:p text:style-name="Standard"><text:span text:style-name="T5"><draw:frame draw:z-index="251661312" draw:id="id1" draw:style-name="a1" draw:name="Rámec1" text:anchor-type="paragraph" svg:x="0in" svg:y="0.00079in" svg:width="0.08264in" svg:height="0.19167in" style:rel-width="scale" style:rel-height="scale"><draw:text-box><text:p text:style-name="Zápatí"><text:span text:style-name="Číslostránk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bezplatné výpůjčce uměleckých děl</dc:title>
    <meta:initial-creator>Sbírky</meta:initial-creator>
    <dc:creator>Adéla Solichová</dc:creator>
    <meta:creation-date>2022-09-27T08:03:00Z</meta:creation-date>
    <dc:date>2022-09-27T08:05:00Z</dc:date>
    <meta:print-date>2021-05-13T14:01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916" meta:character-count="6311" meta:row-count="45" meta:non-whitespace-character-count="5407"/>
  </office:meta>
</office:document-meta>
</file>