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Raven cz akciová společnost integrovaný systémkvality podle norem ISO 9001, ISO 14001 a BSi OHSAS 18001</text:p>
      <text:p text:style-name="P4">HUTNÍ MATERIÁL</text:p>
      <text:p text:style-name="P5">Zoologická zahrada a botanický park Ostrava, příspěvková<text:s/>organizace</text:p>
      <text:p text:style-name="P6">Nabídka PD412213649</text:p>
      <text:p text:style-name="P7">Parita: CPT</text:p>
      <text:p text:style-name="P8">Způsob dopravy: Raven cz</text:p>
      <text:p text:style-name="P9">Termín dodávky: Cca 2 dny od obj.</text:p>
      <text:p text:style-name="P10">Platební podmínky: Dle dohody</text:p>
      <text:p text:style-name="P11">Místo/stanice určení: Ostrava</text:p>
      <text:p text:style-name="P12">Platnost nabídky: 2 dny</text:p>
      <text:p text:style-name="P13">Název zboží <text:s/>Jakost/STN <text:s/>Množství MJ Cena za MJ bez DPH Částka bez DPH<text:s/>DPH</text:p>
      <text:p text:style-name="P14">Tyč kruhová 6mm 6m S235JR+AR 20,000 KG 28,500 570,00 21 %</text:p>
      <text:p text:style-name="P15">Tyč kruhová 8mm 6m S235JR+AR 36,000 KG 28,100 1 011,60 21 %</text:p>
      <text:p text:style-name="P16">Tyč kruhová 10mm 6m S235JR+AR 56,000 KG 28,100 1 573,60 21 %</text:p>
      <text:p text:style-name="P17">Tyč kruhová 12mm 6m S235JR+AR 81,000 KG 28,100 2 276,10 21 %</text:p>
      <text:p text:style-name="P18">Tyč kruhová<text:s/>16mm 6m S235JR+AR 143,000 KG 28,100 4 018,30 21 %</text:p>
      <text:p text:style-name="P19">Tyč průřezu rovn. L 20/ 20/ 3 6m S235JR+AR alternativa 80,000 KG 30,100 2 408,00 21 %</text:p>
      <text:p text:style-name="P20">Tyč průřezu rovn. L 30/ 30/ 4 6m S235JR+AR alternativa 161,000 KG 28,700 4 620,70 21 %</text:p>
      <text:p text:style-name="P21">Tyč průřezu rovn. L 40/ 40/ 5 6m<text:s/>S235JR+AR 268,000 KG 28,300 7 584,40 21 %</text:p>
      <text:p text:style-name="P22">Tyč průřezu rovn. L 50/ 50/ 5 6m S235JR+AR 342,000 KG 28,300 9 678,60 21 %</text:p>
      <text:p text:style-name="P23">Profil uzavřený 20x 20x 2,0 6m S235JRH 90,000 M 27,400 2 466,00 21 %</text:p>
      <text:p text:style-name="P24">Profil uzavřený 25x 25x 2,0 6m S235JRH 90,000 M 35,400 3 186,00 21 %</text:p>
      <text:p text:style-name="P25">Profil uzavřený 30x 30x 2,0 6m S235JRH 90,000 M 43,800 3 942,00 21 %</text:p>
      <text:p text:style-name="P26">CZT 03-03/1.15<text:s/></text:p>
      <text:p text:style-name="P27">IČO: 25884581</text:p>
      <text:p text:style-name="P28">DIČ: CZ25884581</text:p>
      <text:p text:style-name="P29">Bankovní spojení: xxxxx</text:p>
      <text:p text:style-name="P30">Zápis: Obchodní rejstřík vedený Krajským soudem v HRADCI KRÁLOVÉ, oddíl B, vložka 2315</text:p>
      <text:p text:style-name="P31"/>
      <text:p text:style-name="P32">Profil uzavřený 40x 40x 2,0 6m S235JRH 90,000 M 60,200 5 418,00 21 %</text:p>
      <text:p text:style-name="P33">Profil uzavřený 50x 50x 3,0 6m S235JRH alternativa 90,000 M 110,700 9 963,00 21 %</text:p>
      <text:p text:style-name="P34">Tyč plochá 20/ 5 6m<text:s/>S235JR+AR 71,000 KG 28,900 2 051,90 21 %</text:p>
      <text:p text:style-name="P35">Tyč plochá 30/ 5 6m S235JR+AR 107,000 KG 28,300 3 028,10 21 %</text:p>
      <text:p text:style-name="P36">Tyč plochá 40/ 5 6m S235JR+AR 142,000 KG 27,800 3 947,60 21 %</text:p>
      <text:p text:style-name="P37">Tyč plochá 50/ 5 6m S235JR+AR 177,000 KG 27,800 4 920,60 21 %</text:p>
      <text:p text:style-name="P38">Trubka č.sv.konstrukční 22,0x<text:s/>2,00 6m S235JRH alternativa 60,000 M 26,300 1 578,00 21 %</text:p>
      <text:p text:style-name="P39">Trubka č.sv.konstrukční 28,0x 2,00 6m S235JRH alternativa 60,000 M 34,100 2 046,00 21 %</text:p>
      <text:p text:style-name="P40">Trubka č.sv.konstrukční 33,7x 2,90 6m S235JRH 60,000 M 57,400 3 444,00 21 %</text:p>
      <text:p text:style-name="P41">Plech pozinkovaný 0,80x1000x2000<text:s/>DX51D+Z200NAC 64,000 KG 30,500 1 952,00 21 %</text:p>
      <text:p text:style-name="P42">Plech pozinkovaný 1,00x1250x2500 DX51D+Z200NAC 125,000 KG 29,500 3 687,50 21 %</text:p>
      <text:p text:style-name="P43">Pl.č.valc.za studena 1,00x1000x2000 DC01 OIL 80,000 KG 27,700 2 216,00 21 %</text:p>
      <text:p text:style-name="P44">olejovaný materiál, s nespecifikovanou hmotností</text:p>
      <text:p text:style-name="P45">Pl.č.valc.za tepla 2,00x1250x2500 S235JR+N 250,000 KG 24,600 6 150,00 21 %</text:p>
      <text:p text:style-name="P46">Pl.č.valc.za tepla 3,00x1000x2000 S235JR+N 144,000 KG 24,600 3 542,40 21 %</text:p>
      <text:p text:style-name="P47">Uvedené ceny jsou bez DPH.</text:p>
      <text:p text:style-name="P48">V případě, že prodávající zašle kupujícímu nabídku na dodávku zboží, nabídka se<text:s/>považuje za nezávaznou. Příslušný právní závazek na dodávku zboží podle dohodnutých podmínek mezi stranami vzniká až v případě, že kupující, kterému je nabídka určena, na základě ní objedná nabízené zboží za nabízených podmínek a RAVEN CZ a.s. jako prodávající objednávku (resp. částečnou objednávku/nahlášku) potvrdí.</text:p>
      <text:p text:style-name="P49">Prodávající si vyhrazuje právo dodat závazně objednané zboží výlučně v případě současného/ kumulativního splnění těchto podmínek: kupující splní všechny své smluvní a zákonné povinnosti ve vztahu ke konkrétní dodávce zboží a zároveň bude mít kupující vypořádány veškeré závazky vůči prodávajícímu z jejich vzájemného obchodního styku.</text:p>
      <text:soft-page-break/>
      <text:p text:style-name="P50">Prodávající si vyhrazuje právo fakturovat kupujícímu níže uvedené příplatky za specifické služby spojené s dodáním zboží. Druhy a sazby jednotlivých příplatků jsou uváděny na veřejně přístupných místech (webové sídlo a prodejní místo prodávajícího). Kupující má před objednávkou zboží možnost se s jednotlivými příplatky seznámit a zasláním objednávky se má za to, že je akceptuje a zavazuje se je platit v určené době splatnosti a tak, jak budou uvedeny ve vystavené faktuře. Druhy a sazby poplatků může prodávající jednostranně měnit.</text:p>
      <text:p text:style-name="P51">Příplatek za nízkoobjemovou přepravu zboží s celkovou hmotností do 10 000 kg včetně, následovně:</text:p>
      <text:p text:style-name="P52">v místě skladu: od 0 kg do 1 000 kg: 1 000,00 Kč/dodávka;</text:p>
      <text:p text:style-name="P53">od 1 001 kg do 5 000 kg: 750,00 Kč/dodávka,</text:p>
      <text:p text:style-name="P54">do 150 km: od 0 kg do 1 000 kg: 1 500,00 Kč/dodávka;</text:p>
      <text:p text:style-name="P55">od 1 001 kg do 5 000 kg: 1 000,00 Kč/dodávka</text:p>
      <text:p text:style-name="P56">nad 150 km: od 0 kg do 1 000 kg: 3 000,00<text:s/>Kč/dodávka;</text:p>
      <text:p text:style-name="P57">od 1 001 kg do 5 000 kg: 1 500,00 Kč/dodávka,</text:p>
      <text:p text:style-name="P58">od 5 001 kg do10 000 kg: 1 000,00 Kč/dodávka.</text:p>
      <text:p text:style-name="P59">Příplatek za vykládku zboží hydraulickou rukou v cene 200 Kč/15 min. bez DPH, přičemž kupujícímu bude vyfakturována každá, i započatá čtvrthodina.</text:p>
      <text:p text:style-name="P60">V případě, že nákladní vozidlo nebude vyložené do 2 hodin od přistavení, je kupující povinen zaplatit prodávajícímu stojné ve výšce 150 Kč bez DPH za každých, i započatých 15 minut po uplynutí dvou hodin od přistavení vozidla, až do jeho vyložení.</text:p>
      <text:p text:style-name="P61">CZT 03-03/1.15</text:p>
      <text:p text:style-name="P62">IČO: 25884581</text:p>
      <text:p text:style-name="P63">DIČ: CZ25884581</text:p>
      <text:p text:style-name="P64">Bankovní spojení: xxxxx</text:p>
      <text:p text:style-name="P65">Zápis: Obchodní rejstřík vedený Krajským soudem v HRADCI KRÁLOVÉ, oddíl B, vložka 2315</text:p>
      <text:p text:style-name="P66"/>
      <text:p text:style-name="P67">Příplatek za zrychlenou dodávku (tzv. flexi dodávku) za přednostní vychystání a dodání zboží do 48 hodin od dojednání této služby, příp. od zaplacení zálohy za dodání zboží. Flexi dodávka je realizovatelná za podmínky maximální vzdálenosti přepravy do 100 km a za podmínky, že dodání zboží je v technických možnostech prodávajícího. Sazby příplatku jsou následující:</text:p>
      <text:p text:style-name="P68">od 0 do 50 km: 1 500 Kč,</text:p>
      <text:p text:style-name="P69">od 51 do 100 km: 2 500 Kč.</text:p>
      <text:p text:style-name="P70">(v kilometrové vzdálenosti je zahrnuta přeprava k zákazníkovi a zpět)</text:p>
      <text:p text:style-name="P71">Příplatek za obchodní<text:s/>dělení materiálu</text:p>
      <text:p text:style-name="P72">1. Řezání:</text:p>
      <text:p text:style-name="P73">- tyče (ploché, kruhové, čtvercové, šestihranné), betonářská ocel, trubky, jäklové profily (otevřené a uzavřené):</text:p>
      <text:p text:style-name="P74">rozměrová škála:</text:p>
      <text:p text:style-name="P75">do 50 mm 74,39 Kč/řez,</text:p>
      <text:p text:style-name="P76">od 51 do 90 mm 100,00 Kč/řez,</text:p>
      <text:p text:style-name="P77">nad 90 mm 150,42 Kč/řez.</text:p>
      <text:p text:style-name="P78">- profily UNP, INP, UPE, IPE, HEA, HEB:</text:p>
      <text:p text:style-name="P79">rozměrová škála:</text:p>
      <text:p text:style-name="P80">do 50 do 65 mm 74,39 Kč/řez,</text:p>
      <text:p text:style-name="P81">od 80 do 140 mm 100,00 Kč/řez,</text:p>
      <text:p text:style-name="P82">od 160 do 220 mm 150,42 Kč/řez.</text:p>
      <text:p text:style-name="P83">2. Formátovaní plechů:</text:p>
      <text:p text:style-name="P84">- plechy černé – tlusté válcované za tepla:</text:p>
      <text:p text:style-name="P85">rozměrová škála:</text:p>
      <text:p text:style-name="P86">od 10 do 40 mm 100,00 Kč/bežný meter<text:s/>rezu,</text:p>
      <text:p text:style-name="P87">od 45 do 80 mm 200,00 Kč/bežný meter rezu,</text:p>
      <text:p text:style-name="P88">nad 80 mm 300,00 Kč/bežný meter rezu.</text:p>
      <text:p text:style-name="P89">3. Pálení – balíkové množství:</text:p>
      <text:p text:style-name="P90">do 500 kg: 165,29 Kč/balík,</text:p>
      <text:p text:style-name="P91">do 1 500 kg: 289,25 Kč/balík,</text:p>
      <text:p text:style-name="P92">do 3 000 kg: 495,86 Kč/balík,</text:p>
      <text:p text:style-name="P93">do 5 000 kg: 743,81 Kč/balík.</text:p>
      <text:soft-page-break/>
      <text:p text:style-name="P94">Doklady osvědčujíci<text:s/>kvalitu zboží se dodávají v případě výslovného písemného požadavku kupujícího. V případě požadavku kupujícího o zaslání atestu je tato služba zpoplatněná sumou 20 Kč/atest.</text:p>
      <text:p text:style-name="P95">Ceny uvedené v nabídce jsou bez DPH.</text:p>
      <text:p text:style-name="P96">V Ostravě dne 13.9.2022</text:p>
      <text:p text:style-name="P97"/>
      <text:p text:style-name="P98">IČO: 25884581</text:p>
      <text:p text:style-name="P99">DIČ:<text:s/>CZ25884581</text:p>
      <text:p text:style-name="P100">Bankovní spojení: xxxxx</text:p>
      <text:p text:style-name="P101">Zápis: Obchodní rejstřík vedený Krajským soudem v HRADCI KRÁLOVÉ, oddíl B, vložka 2315</text:p>
      <text:p text:style-name="P102">RAVEN CZ a.s., HRADEC KRÁLOVÉ</text:p>
      <text:p text:style-name="P103">Kukleny, Za Škodovkou 838</text:p>
      <text:p text:style-name="P104">500 04 Hradec Králové</text:p>
      <text:p text:style-name="P105">Tel: xx</text:p>
      <text:p text:style-name="P106">Fax: xx</text:p>
      <text:p text:style-name="P107">e-mail: xx</text:p>
      <text:p text:style-name="P108">RAVEN CZ a.s., BRNO</text:p>
      <text:p text:style-name="P109">XXX</text:p>
      <text:p text:style-name="P110">XXX</text:p>
      <text:p text:style-name="P111">Tel: xx</text:p>
      <text:p text:style-name="P112">Fax: xx</text:p>
      <text:p text:style-name="P113">e-mail: xx</text:p>
      <text:p text:style-name="P114">RAVEN CZ a.s., OSTRAVA</text:p>
      <text:p text:style-name="P115">XXX</text:p>
      <text:p text:style-name="P116">XXX</text:p>
      <text:p text:style-name="P117">Tel: xx</text:p>
      <text:p text:style-name="P118">Fax: xx</text:p>
      <text:p text:style-name="P119">e-mail: xx</text:p>
      <text:p text:style-name="P120"/>
      <text:p text:style-name="P121">RAVEN CZ a.s., PRAHA</text:p>
      <text:p text:style-name="P122">XXX</text:p>
      <text:p text:style-name="P123">XXX</text:p>
      <text:p text:style-name="P124">Tel: xx</text:p>
      <text:p text:style-name="P125">Fax: xx</text:p>
      <text:p text:style-name="P126">e-mail: xx</text:p>
      <text:p text:style-name="P127">www. Xxx</text:p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9-20T12:47:00Z</meta:creation-date>
    <dc:date>2022-09-27T07:49:00Z</dc:date>
    <meta:template xlink:href="Normal" xlink:type="simple"/>
    <meta:editing-cycles>3</meta:editing-cycles>
    <meta:editing-duration>PT240S</meta:editing-duration>
    <meta:document-statistic meta:page-count="3" meta:paragraph-count="13" meta:word-count="977" meta:character-count="6731" meta:row-count="48" meta:non-whitespace-character-count="5767"/>
  </office:meta>
</office:document-meta>
</file>