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O/09-017 ze dne 20.9.2022</text:p>
      <text:p text:style-name="P2">číslo objednávky uvádějte při korespondenci a fakturaci</text:p>
      <text:p text:style-name="P3"/>
      <text:p text:style-name="P4">DODAVATEL: <text:s text:c="2"/>RAVEN CZ <text:s/>a.s.</text:p>
      <text:p text:style-name="P5"><text:s text:c="31"/>Za Škodovkou 838 <text:s text:c="2"/>Hradec Králové <text:s text:c="2"/>500 04</text:p>
      <text:p text:style-name="P6"><text:s text:c="26"/>IČ: 25884581 <text:s text:c="8"/>DIČ: CZ25884581</text:p>
      <text:p text:style-name="P7"><text:line-break/></text:p>
      <text:p text:style-name="P8">OBJEDNATEL - fakturační a korespondenční adresa:<text:s/></text:p>
      <text:p text:style-name="P9"/>
      <text:p text:style-name="P10"><text:s/>Zoologická zahrada a botanický park Ostrava,<text:s/></text:p>
      <text:p text:style-name="P11"><text:s/>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Novák Jiří, ředitel<text:line-break/>Vyřizuje: <text:s/>xx <text:s text:c="5"/>MTZ <text:s text:c="7"/>Tel: xx <text:s text:c="2"/>xx <text:s text:c="2"/>E-mail: xx<text:line-break/></text:p>
      <text:p text:style-name="P16">PŘEDMĚT OBJEDNÁVKY:</text:p>
      <text:p text:style-name="P17"><text:line-break/>Objednáváme u Vás hutní materiál dle cenové nabídky PD412213649.</text:p>
      <text:p text:style-name="P18"/>
      <text:p text:style-name="P19">Doprava vlastní.</text:p>
      <text:p text:style-name="P20">TERMÍN: Do 30.9.2022</text:p>
      <text:p text:style-name="P21"><text:line-break/>CENA PLNĚNÍ: <text:s/>117709,- Kč s DPH<text:line-break/>MÍSTO : Zoologická zahrada a botanický park Ostrava, Michálkovická 2081/197, 710 00 Ostrava<text:line-break/></text:p>
      <text:p text:style-name="P22">PLATEBNÍ PODMÍNKY:</text:p>
      <text:p text:style-name="P23"/>
      <text:p text:style-name="P24">Na dodávku/službu bude poskytnuta záloha ve výši: 0,00 Kč, která bude uhrazena hotově/převodem z účtu se splatností..0. dní a to na základě vystavené faktury. Úhrada konečné faktury bude provedena hotově/převodem z účtu. Splatnost je 14.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8"><text:line-break/></text:p>
      <text:p text:style-name="P29">Za objednatele: <text:s text:c="62"/>Potvrzení dodavatele: 26.9.2022</text:p>
      <text:p text:style-name="P30"><text:tab/><text:s text:c="3"/>...................................................... <text:s text:c="45"/>.................................................</text:p>
      <text:p text:style-name="P31"><text:tab/><text:s text:c="15"/>xx <text:s text:c="57"/><text:tab/>datum, razítko a podpis dodavatele</text:p>
      <text:p text:style-name="P32"/>
      <text:p text:style-name="P33"/>
      <text:p text:style-name="P34">Schválil: <text:s text:c="7"/>...............................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7T07:28:00Z</meta:creation-date>
    <dc:date>2022-09-27T07:45:00Z</dc:date>
    <meta:template xlink:href="Normal" xlink:type="simple"/>
    <meta:editing-cycles>1</meta:editing-cycles>
    <meta:editing-duration>PT1020S</meta:editing-duration>
    <meta:document-statistic meta:page-count="1" meta:paragraph-count="4" meta:word-count="323" meta:character-count="2229" meta:row-count="15" meta:non-whitespace-character-count="1910"/>
  </office:meta>
</office:document-meta>
</file>