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3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P4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P54" style:parent-style-name="Normální" style:family="paragraph">
      <style:text-properties fo:color="#000000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6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57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60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64" style:parent-style-name="OdstavecSmlouvy" style:family="paragraph">
      <style:paragraph-properties fo:keep-together="auto" fo:margin-top="0.0833in" fo:margin-bottom="0in">
        <style:tab-stops>
          <style:tab-stop style:type="left" style:position="0.2777in"/>
        </style:tab-stops>
      </style:paragraph-properties>
      <style:text-properties fo:font-size="11pt" style:font-size-asian="11pt" style:font-size-complex="11pt" fo:background-color="#FFFF00"/>
    </style:style>
    <style:style style:name="P65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6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7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2" style:parent-style-name="Smlouva-číslo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ální" style:family="paragraph">
      <style:text-properties fo:font-size="11pt" style:font-size-asian="11pt" style:font-size-complex="11pt"/>
    </style:style>
    <style:style style:name="P86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 ke smlouvě o dílo uzavřené dne<text:s/>11.7.2022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 a botanický park Ostrava, příspěvková organizace</text:p>
      <text:p text:style-name="P11"><text:tab/>Sídlo:<text:tab/>Michálkovická 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<text:s/>Bankovní spojení:<text:tab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tab/>dále jen „objednatel“</text:p>
      <text:p text:style-name="P19"/>
      <text:p text:style-name="P20">2. <text:s text:c="35"/>VAMOZ – servis, a.s. <text:s text:c="18"/><text:tab/><text:s/><text:tab/><text:s/></text:p>
      <text:p text:style-name="P21"><text:s text:c="8"/>Sídlo:<text:s/><text:tab/><text:s text:c="13"/>28. října 3138/41, 702 00 Ostrava – Moravská Ostrava <text:s text:c="2"/></text:p>
      <text:p text:style-name="P22"><text:tab/>Zastoupen:<text:tab/><text:tab/>xx, předsedou představenstva</text:p>
      <text:p text:style-name="P23"><text:tab/><text:tab/><text:tab/><text:tab/>xx, členem představenstva <text:s/></text:p>
      <text:p text:style-name="P24"><text:s text:c="8"/>IČ:<text:tab/><text:tab/>25848461 <text:s/></text:p>
      <text:p text:style-name="P25"><text:tab/>DIČ:<text:tab/><text:tab/>CZ699004237</text:p>
      <text:p text:style-name="P26"><text:tab/>Bankovní spojení: ČSOB, a.s.</text:p>
      <text:p text:style-name="P27"><text:tab/>Číslo účtu:<text:tab/><text:s/><text:tab/>17695013/0300 <text:s/></text:p>
      <text:p text:style-name="P28"><text:s/>Zapsaná ve VR: vedená u Krajského soudu v Ostravě, Oddíl B, vložka 2256</text:p>
      <text:p text:style-name="P29">dále jen „zhotovitel“</text:p>
      <text:p text:style-name="P30"/>
      <text:p text:style-name="P31">dále též společně „smluvní strany“</text:p>
      <text:p text:style-name="P32"/>
      <text:p text:style-name="P33">II.</text:p>
      <text:h text:style-name="P34" text:outline-level="7">Základní ustanovení</text:h>
      <text:list text:style-name="LFO33" text:continue-numbering="true">
        <text:list-item>
          <text:p text:style-name="P35"><text:span text:style-name="T36">Objednatel a zhotovitel uzavřeli dne<text:s/></text:span><text:span text:style-name="T37">11.7.2022</text:span><text:span text:style-name="T38"><text:s/>s</text:span><text:span text:style-name="T39">mlouvu o dílo, jejímž<text:s/></text:span><text:span text:style-name="T40">předmětem je<text:s/></text:span><text:span text:style-name="T41">realizace díla „</text:span><text:span text:style-name="T42">Buvoli – vnější výběhy v Zoo Ostrava</text:span><text:span text:style-name="T43">“<text:s/></text:span><text:span text:style-name="T44">(dále jen</text:span><text:span text:style-name="T45"><text:s/></text:span><text:span text:style-name="T46">„</text:span><text:span text:style-name="T47">smlouva“).</text:span></text:p>
        </text:list-item>
        <text:list-item>
          <text:p text:style-name="P48"><text:span text:style-name="T49">Smluvní stran</text:span><text:span text:style-name="T50"><text:s/></text:span><text:span text:style-name="T51">se<text:s/></text:span><text:span text:style-name="T52">tímto<text:s/></text:span><text:span text:style-name="T53">dohodly na této změně smlouvy:</text:span></text:p>
        </text:list-item>
      </text:list>
      <text:p text:style-name="P54"/>
      <text:p text:style-name="P55">III.<text:s/></text:p>
      <text:p text:style-name="P56">Změny smlouvy</text:p>
      <text:list text:style-name="LFO38" text:continue-numbering="true">
        <text:list-item>
          <text:p text:style-name="P57"><text:span text:style-name="T58">Smluvní strany se dohodly na změně rozsahu díla, a to dle rozpočtu, který je nedílnou součástí tohoto dodatku, dle něhož strany sjednaly vícepráce, jak jsou specifikovány v rozpočtu.</text:span></text:p>
        </text:list-item>
        <text:list-item>
          <text:p text:style-name="P59">V souvislosti se změnou rozsahu díla se smluvní strany dohodly na změně ceny díla, a to tak, že čl. IV odst. 1, první věta smlouvy<text:s/>s uvedením ceny se ruší a nahrazuje následujícím zněním:</text:p>
        </text:list-item>
      </text:list>
      <text:p text:style-name="P60">Cena za zhotovení díla je stanovena dohodou smluvních stran jako cena pevná, nejvýše přípustná, platí po celou dobu realizace díla.</text:p>
      <text:p text:style-name="P61">Cena bez DPH<text:s/>1.986.443,16<text:s/>Kč</text:p>
      <text:list text:style-name="LFO38" text:continue-numbering="true">
        <text:list-item>
          <text:p text:style-name="P62">Smluvní strany se<text:s/>v této souvislosti<text:s/>a v důsledku nepříznivých klimatických podmínek vedoucích k přerušení prací<text:s/>dohodly na změně termínu<text:s/>pro provedení díla dle čl. V. odst.<text:s/>1 smlouvy, který<text:s/>se mění následovně:</text:p>
        </text:list-item>
      </text:list>
      <text:p text:style-name="P63">Termín pro provedení díla, tj. pro jeho dokončení a protokolární předání díla je<text:s/>nejpozději<text:s/>do<text:s/>16. 10. 2022.</text:p>
      <text:p text:style-name="P64"/>
      <text:soft-page-break/>
      <text:h text:style-name="P65" text:outline-level="7">IV.<text:s/></text:h>
      <text:h text:style-name="P66" text:outline-level="7">Závěrečná ustanovení</text:h>
      <text:list text:style-name="LFO40" text:continue-numbering="true">
        <text:list-item>
          <text:p text:style-name="P67">Ustanovení smlouvy tímto dodatkem neupravená zůstávají v platnosti beze změny.</text:p>
        </text:list-item>
        <text:list-item>
          <text:p text:style-name="P68">Tento dodatek nabude platnosti dnem jeho podpisu oběma smluvními stranami.</text:p>
        </text:list-item>
        <text:list-item>
          <text:p text:style-name="P69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0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  <text:list-item>
          <text:p text:style-name="P71">Příloha:<text:s/>rozpočet</text:p>
        </text:list-item>
      </text:list>
      <text:p text:style-name="P72"/>
      <text:p text:style-name="P73"/>
      <text:p text:style-name="P74">V Ostravě dne<text:s/>23.9.2022<text:tab/><text:tab/><text:tab/><text:s text:c="22"/>V Ostravě dne<text:s/>23.9.2022<text:tab/>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>…………………………. <text:s text:c="66"/>………………………………..</text:p>
      <text:p text:style-name="P82"><text:s text:c="8"/>objednatel <text:s text:c="95"/>zhotovitel</text:p>
      <text:p text:style-name="P83"><text:tab/></text:p>
      <text:p text:style-name="P84"/>
      <text:p text:style-name="P85"/>
      <text:p text:style-name="P86"/>
      <text:p text:style-name="P87"><text:tab/><text:s text:c="7"/><text:s/><text:s text:c="7"/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ucetni</meta:initial-creator>
    <dc:creator>ucetni</dc:creator>
    <meta:creation-date>2022-09-26T14:26:00Z</meta:creation-date>
    <dc:date>2022-09-26T14:27:00Z</dc:date>
    <meta:print-date>2019-11-27T12:0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45" meta:character-count="3068" meta:row-count="21" meta:non-whitespace-character-count="2629"/>
  </office:meta>
</office:document-meta>
</file>