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fo:background-color="#FFFFFF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center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text-properties style:font-name="Arial" fo:color="#222222"/>
    </style:style>
    <style:style style:name="P42" style:parent-style-name="Standard" style:family="paragraph">
      <style:text-properties style:font-name="Arial" fo:color="#222222"/>
    </style:style>
    <style:style style:name="P43" style:parent-style-name="Standard" style:family="paragraph">
      <style:text-properties style:font-name="Arial" fo:color="#222222"/>
    </style:style>
    <style:style style:name="P44" style:parent-style-name="Standard" style:family="paragraph">
      <style:text-properties style:font-name="Arial" fo:color="#222222"/>
    </style:style>
    <style:style style:name="T45" style:parent-style-name="Standardnípísmoodstavce" style:family="text">
      <style:text-properties style:font-name="Arial" style:font-name-asian="Arial CE" style:font-name-complex="Arial CE" fo:font-size="11pt" style:font-size-asian="11pt" style:font-size-complex="11pt"/>
    </style:style>
    <style:style style:name="T46" style:parent-style-name="Standardnípísmoodstavce" style:family="text">
      <style:text-properties style:font-name="Arial" style:font-name-asian="Arial CE" style:font-name-complex="Arial CE" fo:font-style="italic" style:font-style-asian="italic" style:font-style-complex="italic" fo:color="#000000" fo:font-size="11pt" style:font-size-asian="11pt" style:font-size-complex="11pt"/>
    </style:style>
    <style:style style:name="T47" style:parent-style-name="Standardnípísmoodstavce" style:family="text">
      <style:text-properties style:font-name="Arial" style:font-name-asian="Arial CE" style:font-name-complex="Arial CE" fo:color="#000000" fo:font-size="11pt" style:font-size-asian="11pt" style:font-size-complex="11pt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center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center"/>
    </style:style>
    <style:style style:name="T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8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P89" style:parent-style-name="Standard" style:family="paragraph">
      <style:paragraph-properties fo:text-align="justify"/>
    </style:style>
    <style:style style:name="T9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/>
    </style:style>
    <style:style style:name="P111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4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4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P156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0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/>
    </style:style>
    <style:style style:name="P161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/>
    </style:style>
    <style:style style:name="P176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1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/>
    </style:style>
    <style:style style:name="P182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4" style:parent-style-name="Standard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P185" style:parent-style-name="Standard" style:family="paragraph">
      <style:paragraph-properties fo:text-align="center"/>
    </style:style>
    <style:style style:name="T18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88" style:parent-style-name="Standard" style:family="paragraph">
      <style:paragraph-properties fo:text-align="justify"/>
    </style:style>
    <style:style style:name="T1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9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93" style:parent-style-name="Standard" style:family="paragraph">
      <style:paragraph-properties fo:text-align="justify"/>
    </style:style>
    <style:style style:name="T19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96" style:parent-style-name="Standard" style:family="paragraph">
      <style:paragraph-properties fo:text-align="justify" style:vertical-align="auto"/>
      <style:text-properties style:font-name="Arial" style:font-name-complex="Arial" style:font-weight-complex="bold" fo:color="#000000" fo:font-size="11pt" style:font-size-asian="11pt" style:font-size-complex="11pt"/>
    </style:style>
    <style:style style:name="P197" style:parent-style-name="Standard" style:family="paragraph">
      <style:paragraph-properties fo:text-align="justify"/>
    </style:style>
    <style:style style:name="T19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0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0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08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8">Smlouva o výpůjčce<text:s/></text:span><text:span text:style-name="T9">uměleckých</text:span><text:span text:style-name="T10"><text:s/>předmětů</text:span></text:p>
      <text:p text:style-name="P11">uzavřená podle ustanovení § 2193 a násl. zákona č. 89/2012 Sb.,</text:p>
      <text:p text:style-name="P12">občanského zákoníku</text:p>
      <text:p text:style-name="P13"/>
      <text:p text:style-name="P14"/>
      <text:p text:style-name="P15"/>
      <text:p text:style-name="P16"><text:span text:style-name="T17">Smluvní strany</text:span></text:p>
      <text:p text:style-name="P18"/>
      <text:p text:style-name="P19"/>
      <text:p text:style-name="P20"/>
      <text:p text:style-name="Standard"><text:span text:style-name="T21">Město Hořice <text:s text:c="7"/></text:span></text:p>
      <text:p text:style-name="P22"><text:span text:style-name="T23">IČO: <text:s/>00271560</text:span></text:p>
      <text:p text:style-name="P24">DIČ: <text:s/>CZ00271560</text:p>
      <text:p text:style-name="P25">se sídlem: náměstí Jiřího z<text:s/>Poděbrad 342, 508 19 Hořice</text:p>
      <text:p text:style-name="P26">zastoupené: starostou Alešem Svobodou</text:p>
      <text:p text:style-name="P27"/>
      <text:p text:style-name="P28"><text:span text:style-name="T29">vyřizuje:<text:s/></text:span><text:span text:style-name="T30">XXXXXXXXXXXXXXXXXXXX</text:span></text:p>
      <text:p text:style-name="P31"><text:s text:c="21"/></text:p>
      <text:p text:style-name="P32"><text:span text:style-name="T33">(dále jen<text:s/></text:span><text:span text:style-name="T34">„</text:span><text:span text:style-name="T35">vypůjčitel</text:span><text:span text:style-name="T36">“)</text:span></text:p>
      <text:p text:style-name="P37"/>
      <text:p text:style-name="P38">a</text:p>
      <text:p text:style-name="P39"/>
      <text:p text:style-name="P40">Alena Teimerová</text:p>
      <text:p text:style-name="P41">IČ: 69147337</text:p>
      <text:p text:style-name="P42">Prostřední Nová Ves 65</text:p>
      <text:p text:style-name="P43">50781 Lázně<text:s/>Bělohrad</text:p>
      <text:p text:style-name="P44"/>
      <text:p text:style-name="Standard"><text:span text:style-name="T45">(dále jen „</text:span><text:span text:style-name="T46">půjčitel“</text:span><text:span text:style-name="T47">)</text:span></text:p>
      <text:p text:style-name="P48"/>
      <text:p text:style-name="P49"/>
      <text:p text:style-name="P50"/>
      <text:p text:style-name="Standard"><text:span text:style-name="T51">uzavírají</text:span><text:span text:style-name="T52"><text:s/></text:span><text:span text:style-name="T53">tuto<text:s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><text:span text:style-name="T59"><text:line-break/></text:span><text:span text:style-name="T60"><text:s/>smlouvu o výpůjčce uměleckých předmětů</text:span></text:p>
      <text:p text:style-name="P61"/>
      <text:p text:style-name="P62">I.</text:p>
      <text:p text:style-name="P63"><text:span text:style-name="T64">Touto smlouvou přenechává půjčitel bezplatně vypůjčiteli umělecká díla ze soukromé sbírky<text:s/></text:span><text:span text:style-name="T65">půjčitele, specifikované</text:span><text:span text:style-name="T66"><text:s/>v předávacím protokolu, který je<text:s/></text:span><text:span text:style-name="T67">nedílnou součástí této smlouvy<text:s/></text:span><text:span text:style-name="T68">jako Příloha č.</text:span><text:span text:style-name="T69"> </text:span><text:span text:style-name="T70">1 (dále jen „předměty“), a zavazuje se mu umožnit jejich dočasné užívání. Vypůjčitel se zavazuje dodržovat podmínky této smlouvy uvedené níže.</text:span></text:p>
      <text:p text:style-name="P71"/>
      <text:p text:style-name="P72"/>
      <text:p text:style-name="P73"><text:span text:style-name="T74">II.</text:span></text:p>
      <text:list text:style-name="LFO4" text:continue-numbering="true">
        <text:list-item>
          <text:p text:style-name="P75"><text:span text:style-name="T76">Půjčitel prohlašuje, že je výlučným vlastníkem předmětů.</text:span></text:p>
        </text:list-item>
        <text:list-item>
          <text:p text:style-name="P77"><text:span text:style-name="T78">Půj</text:span><text:span text:style-name="T79">čitel dále prohlašuje, že je oprávněn půjčit předměty vypůjčiteli k účelu jejich prezentace na výstavě.</text:span></text:p>
        </text:list-item>
        <text:list-item>
          <text:p text:style-name="P80"><text:span text:style-name="T81">Vypůjčitel potvrzuje</text:span><text:span text:style-name="T82">,</text:span><text:span text:style-name="T83"><text:s/>že je mu znám fyzický stav předmětů.</text:span></text:p>
        </text:list-item>
        <text:list-item>
          <text:p text:style-name="P84"><text:span text:style-name="T85">Výpůjční doba je stanovena od doby převzetí 31</text:span><text:span text:style-name="T86">. 8. 2022<text:s/></text:span><text:span text:style-name="T87">do odevzdání 20</text:span><text:span text:style-name="T88">. 11. 2022.</text:span></text:p>
        </text:list-item>
        <text:list-item>
          <text:p text:style-name="P89"><text:span text:style-name="T90">Půjčitel i vypůjčitel shodně konstatují, že předměty jsou ve stavu způsobilém k řádnému užívání k účelu výstavy</text:span><text:span text:style-name="T91"><text:s/>„Krajiny Oskara Teimera“</text:span><text:span text:style-name="T92"><text:s/>od 4. 9. 2022<text:s/></text:span><text:span text:style-name="T93">do 15. 11. 2022 ve Štorchově síni Městského muzea a galerie Hořice<text:s/></text:span><text:span text:style-name="T94">(dále jen „výstava“).</text:span></text:p>
        </text:list-item>
        <text:list-item>
          <text:p text:style-name="P95"><text:span text:style-name="T96">O předání předmě</text:span><text:span text:style-name="T97">tů výpůjčky sepíší smluvní strany písemný protokol.</text:span></text:p>
        </text:list-item>
        <text:list-item>
          <text:p text:style-name="P98"><text:span text:style-name="T99">Vypůjčitel dále potvrzuje, že je mu znám způsob řádného užívání předmětů, zejména s ohledem na jejich hodnotu a význam.</text:span></text:p>
        </text:list-item>
      </text:list>
      <text:p text:style-name="P100"/>
      <text:p text:style-name="P101">III.</text:p>
      <text:p text:style-name="P102"/>
      <text:p text:style-name="P103">Vypůjčitel se zavazuje plnit následující výpůjční podmínky:</text:p>
      <text:p text:style-name="P104"/>
      <text:p text:style-name="P105"/>
      <text:list text:style-name="WW8Num3">
        <text:list-item text:start-value="1">
          <text:p text:style-name="P106"><text:span text:style-name="T107">Vypůjčitel není</text:span><text:span text:style-name="T108"><text:s/>oprávněn užívat předměty k jinému než sjednanému účelu a není oprávněn předat je do užívání jinému uživateli bez předem daného písemného souhlasu<text:s/></text:span><text:span text:style-name="T109">půjčitele.</text:span></text:p>
        </text:list-item>
      </text:list>
      <text:p text:style-name="P110"/>
      <text:list text:style-name="WW8Num3" text:continue-numbering="true">
        <text:list-item>
          <text:p text:style-name="P111">Vypůjčitel není oprávněn provádět na předmětech žádné změny a úpravy bez předem daného písemného<text:s/>souhlasu půjčitele.</text:p>
        </text:list-item>
      </text:list>
      <text:p text:style-name="P112"/>
      <text:list text:style-name="WW8Num3" text:continue-numbering="true">
        <text:list-item>
          <text:p text:style-name="P113"><text:span text:style-name="T114">Vypůjčitel bere na vědomí, že předměty jsou chráněny autorskými právy a užití předmětů je možné pouze v souladu s příslušnými právními předpisy, které autorská práva chrání.</text:span></text:p>
        </text:list-item>
      </text:list>
      <text:p text:style-name="P115"/>
      <text:list text:style-name="WW8Num3" text:continue-numbering="true">
        <text:list-item>
          <text:p text:style-name="P116"><text:span text:style-name="T117">Předměty budou umístěny v prostředí odpovídajícím jejich výz</text:span><text:span text:style-name="T118">namu a stavu a vypůjčitelem budou učiněna dostatečná bezpečnostní, klimatizační a popřípadě další opatření k zamezení jejich zničení, poškození či ztrátě.</text:span></text:p>
        </text:list-item>
      </text:list>
      <text:p text:style-name="P119"><text:s/></text:p>
      <text:list text:style-name="WW8Num3" text:continue-numbering="true">
        <text:list-item>
          <text:p text:style-name="P120"><text:span text:style-name="T121">Předměty nesmí být bez předchozího písemného souhlasu půjčitele fotografovány, filmovány a jinak pu</text:span><text:span text:style-name="T122">blikovány s výjimkou užití k publikaci v katalogu výstavy a propagace výstavy v médiích, popřípadě prostřednictvím webových stránek vypůjčitele.</text:span></text:p>
        </text:list-item>
      </text:list>
      <text:p text:style-name="P123"/>
      <text:list text:style-name="WW8Num3" text:continue-numbering="true">
        <text:list-item>
          <text:p text:style-name="P124"><text:span text:style-name="T125">Po dobu výpůjčky bude zajištěn odborný dohled nad předměty na náklady vypůjčitele.</text:span></text:p>
        </text:list-item>
      </text:list>
      <text:p text:style-name="P126"/>
      <text:list text:style-name="WW8Num3" text:continue-numbering="true">
        <text:list-item>
          <text:p text:style-name="P127"><text:span text:style-name="T128">Vypůjčitel je<text:s/></text:span><text:span text:style-name="T129">povinen před převzetím předmětů na své náklady předměty pojistit<text:s/></text:span><text:span text:style-name="T130">na celou dobu výpůjčky předmětů u vyp</text:span><text:span text:style-name="T131">ůjčitele. Povinnost vypůjčitele nahradit případnou škodu na předmětech vzniká okamžikem fyzického převzetí předmětů vypůjčitelem a trvá do fyzického vráce</text:span><text:span text:style-name="T132">ní předmětů půjčiteli.</text:span></text:p>
        </text:list-item>
      </text:list>
      <text:p text:style-name="P133"/>
      <text:list text:style-name="WW8Num3" text:continue-numbering="true">
        <text:list-item>
          <text:p text:style-name="P134"><text:span text:style-name="T135">Vypůjčitel je povinen v případě jakéhokoliv poškození předmětů nechat na své náklady tyto předměty odborně opravit a nahradit půjčiteli způsobenou újmu. Není-li opravou možno dosáhnout uvedení předmětů do původního stavu, bude postu</text:span><text:span text:style-name="T136">pováno podle odstavce 9 tohoto článku.</text:span></text:p>
        </text:list-item>
      </text:list>
      <text:p text:style-name="P137"/>
      <text:list text:style-name="WW8Num3" text:continue-numbering="true">
        <text:list-item>
          <text:p text:style-name="P138"><text:span text:style-name="T139">V případě odcizení, zničení či poškození předmětů, které není možné nahradit uvedením těchto předmětů do původního stavu, je vypůjčitel povinen uhradit půjčiteli částku ve výši hodnoty předmětů, která je uvedena v př</text:span><text:span text:style-name="T140">íloze č. 1. v této smlouvě.</text:span></text:p>
        </text:list-item>
      </text:list>
      <text:p text:style-name="P141"/>
      <text:list text:style-name="WW8Num3" text:continue-numbering="true">
        <text:list-item>
          <text:p text:style-name="P142"><text:span text:style-name="T143">Právo vypůjčitele bezplatně užívat předměty v souladu s touto smlouvou se sjednává na dobu určitou, a to na dobu od<text:s/></text:span><text:span text:style-name="T144">převzetí 31</text:span><text:span text:style-name="T145">. 8. 2022<text:s/></text:span><text:span text:style-name="T146">do odevzdání 20</text:span><text:span text:style-name="T147">. 11. 2022</text:span><text:span text:style-name="T148">.</text:span><text:span text:style-name="T149"><text:s/>Nejpozději v poslední den trvání výpůjčky je vypůjčitel povinen</text:span><text:span text:style-name="T150"><text:s/>vrátit předměty zpět půjčiteli, a to ve stavu, v jakém mu byly předány. Vypůjčitel je oprávněn požádat půjčitele písemně<text:s/></text:span><text:soft-page-break/><text:span text:style-name="T151">nejpozději 14 dní před sjednaným termínem vrácení předmětů o prodloužení výpůjčky. Půjčitel není povinen žádosti vypůjčitele o</text:span><text:span text:style-name="T152"> </text:span><text:span text:style-name="T153">prodlou</text:span><text:span text:style-name="T154">žení výpůjčky vyhovět.</text:span></text:p>
        </text:list-item>
      </text:list>
      <text:p text:style-name="P155"/>
      <text:list text:style-name="WW8Num3" text:continue-numbering="true">
        <text:list-item>
          <text:p text:style-name="P156"><text:span text:style-name="T157">Bude-li půjčitel potřebovat předměty nevyhnutelně z</text:span><text:span text:style-name="T158"> </text:span><text:span text:style-name="T159">důvodu, který nemohl při uzavření smlouvy předvídat, dříve, než bylo ujednáno, může se domáhat jejich předčasného vrácení.</text:span></text:p>
        </text:list-item>
      </text:list>
      <text:p text:style-name="P160"/>
      <text:list text:style-name="WW8Num3" text:continue-numbering="true">
        <text:list-item>
          <text:p text:style-name="P161"><text:span text:style-name="T162">Jestliže vypůjčitel porušuje podmínky této smlouvy, zejm</text:span><text:span text:style-name="T163">éna neužívá-li předměty řádně, užívá-li předměty k</text:span><text:span text:style-name="T164"> </text:span><text:span text:style-name="T165">jinému účelu, než je sjednáno v</text:span><text:span text:style-name="T166"> </text:span><text:span text:style-name="T167">této smlouvě, nebo předá-li předměty k</text:span><text:span text:style-name="T168"> </text:span><text:span text:style-name="T169">užívání třetí osobě bez souhlasu půjčitele, je půjčitel oprávněn od této smlouvy s</text:span><text:span text:style-name="T170"> </text:span><text:span text:style-name="T171">okamžitou účinností odstoupit. V</text:span><text:span text:style-name="T172"> </text:span><text:span text:style-name="T173">takovém případě ko</text:span><text:span text:style-name="T174">nčí výpůjčka ke dni doručení odstoupení od smlouvy vypůjčiteli a vypůjčitel je povinen předměty bezodkladně vrátit půjčiteli a nahradit půjčiteli újmu, která mu porušením smlouvy vznikla.</text:span></text:p>
        </text:list-item>
      </text:list>
      <text:p text:style-name="P175"/>
      <text:list text:style-name="WW8Num3" text:continue-numbering="true">
        <text:list-item>
          <text:p text:style-name="P176"><text:span text:style-name="T177">Vypůjčitel zašle půjčiteli pozvánky, popřípadě a dle možnosti i kop</text:span><text:span text:style-name="T178">ie další dokumentace (ohlasy v</text:span><text:span text:style-name="T179"> </text:span><text:span text:style-name="T180">tisku apod.).</text:span></text:p>
        </text:list-item>
      </text:list>
      <text:p text:style-name="P181"/>
      <text:list text:style-name="WW8Num3" text:continue-numbering="true">
        <text:list-item>
          <text:p text:style-name="P182"><text:span text:style-name="T183">Vypůjčitel je povinen ve všech tiskovinách, výstavních štítcích a všech případných dalších informačních formách uvádět jméno majitele sbírky, respektive autora.</text:span></text:p>
        </text:list-item>
      </text:list>
      <text:p text:style-name="P184"/>
      <text:p text:style-name="P185"><text:span text:style-name="T186">IV.</text:span></text:p>
      <text:list text:style-name="LFO6" text:continue-numbering="true">
        <text:list-item>
          <text:p text:style-name="P187">Tuto smlouvu lze měnit nebo<text:s/>doplňovat pouze písemnými dodatky podepsanými oprávněnými zástupci obou smluvních stran.</text:p>
        </text:list-item>
        <text:list-item>
          <text:p text:style-name="P188"><text:span text:style-name="T189">Účastníci této smlouvy prohlašují, že byla uzavřena podle jejich pravé a svobodné vůle,<text:s/></text:span><text:span text:style-name="T190">nikoli v</text:span><text:span text:style-name="T191"> </text:span><text:span text:style-name="T192">tísni za nápadně nevýhodných podmínek.</text:span></text:p>
        </text:list-item>
        <text:list-item>
          <text:p text:style-name="P193"><text:span text:style-name="T194">Vypůjčitel prohlašuje, že uzavř</text:span><text:span text:style-name="T195">ení této smlouvy bylo schváleno usnesením Rady města Hořice č. RM/11/21/2022 dne 31. 8. 2022.</text:span></text:p>
        </text:list-item>
        <text:list-item>
          <text:p text:style-name="P196">Tato smlouva nabývá platnosti a účinnosti dnem jejího podpisu oběma smluvními stranami s výjimkou případu, kdy se povinně zveřejňuje v registru smluv v souladu se<text:s/>zákonem č. 340/2015 Sb. V takovém případě smlouva nabývá účinnosti dnem zveřejnění v registru smluv.</text:p>
        </text:list-item>
        <text:list-item>
          <text:p text:style-name="P197"><text:span text:style-name="T198">Vyhotovuje se ve třech stejnopisech, z</text:span><text:span text:style-name="T199"> </text:span><text:span text:style-name="T200">nichž vypůjčitel obdrží dva a půjčitel jeden.</text:span></text:p>
        </text:list-item>
      </text:list>
      <text:p text:style-name="P201"/>
      <text:p text:style-name="P202"/>
      <text:p text:style-name="P203"/>
      <text:p text:style-name="P204"/>
      <text:p text:style-name="P205"/>
      <text:p text:style-name="P206"/>
      <text:p text:style-name="P207">V Hořicích dne 31. 8. 2022<text:tab/><text:tab/><text:tab/><text:s text:c="8"/>V Lázních Bělohrad<text:s/>dne<text:s/>1. 9. 2022</text:p>
      <text:p text:style-name="P208"/>
      <text:p text:style-name="P209"><text:tab/><text:tab/><text:tab/><text:tab/><text:tab/><text:s text:c="7"/></text:p>
      <text:p text:style-name="Standard"><text:span text:style-name="T210">………………………………</text:span><text:span text:style-name="T211">.. <text:s text:c="32"/>……………………………………… <text:s text:c="6"/></text:span></text:p>
      <text:p text:style-name="P212">Aleš Svoboda, starosta<text:tab/><text:tab/><text:tab/><text:tab/>Alena Teimerová <text:s text:c="5"/></text:p>
      <text:p text:style-name="P213">vypůjčitel<text:tab/><text:tab/><text:tab/><text:tab/><text:tab/><text:tab/>půjčitel</text:p>
      <text:p text:style-name="P2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ostýtext1" style:display-name="Prostý text1" style:family="paragraph" style:parent-style-name="Standard">
      <style:paragraph-properties fo:widows="0" fo:orphans="0"/>
      <style:text-properties style:font-name="Courier New" style:font-name-asian="Lucida Sans Unicode" style:font-name-complex="Courier New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Andale Sans UI" style:font-name-complex="Tahoma" fo:color="#00000A" fo:language="en" fo:country="US" style:language-asian="en" style:country-asian="US" style:language-complex="en" style:country-complex="US" fo:hyphenate="true"/>
    </style:style>
    <style:style style:name="wm-msonormal" style:display-name="-wm-msonormal" style:family="paragraph" style:parent-style-name="Standard">
      <style:paragraph-properties fo:margin-top="0.1944in" fo:margin-bottom="0.1944in"/>
      <style:text-properties style:font-name="Calibri" style:font-name-asian="Calibri" style:font-name-complex="Calibri" style:language-asian="cs" style:country-asian="CZ" fo:hyphenate="false"/>
    </style:style>
    <style:style style:name="Prostýtext" style:display-name="Prostý text" style:family="paragraph" style:parent-style-name="Standard">
      <style:text-properties style:font-name="Calibri" style:font-name-asian="Calibri" style:font-name-complex="Calibri" style:font-size-complex="10.5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Číslostránky" style:display-name="Číslo stránky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Arial" style:font-name-complex="Arial" fo:font-size="11pt" style:font-size-asian="11pt" style:font-size-complex="11pt"/>
    </style:style>
    <style:style style:name="WW_CharLFO6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Záhlav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Záhlav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Záhlaví" style:family="paragraph">
      <style:text-properties style:font-name="Arial" style:font-name-complex="Arial" fo:font-size="11pt" style:font-size-asian="11pt" style:font-size-complex="11pt"/>
    </style:style>
    <style:style style:name="T7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ámec2" text:anchor-type="paragraph" svg:x="0in" svg:y="0.00079in" svg:width="0.08264in" svg:height="0.19167in" style:rel-width="scale" style:rel-height="scale"><draw:text-box><text:p text:style-name="Zápatí"/></draw:text-box><svg:title/><svg:desc/></draw:frame></text:span></text:p>
        <text:p text:style-name="P4"/>
        <text:p text:style-name="P5"/>
        <text:p text:style-name="P6"/>
      </style:header>
      <style:footer>
        <text:p text:style-name="Standard"><text:span text:style-name="T7"><draw:frame draw:z-index="251661312" draw:id="id1" draw:style-name="a1" draw:name="Rámec1" text:anchor-type="paragraph" svg:x="0in" svg:y="0.00079in" svg:width="0.08264in" svg:height="0.19167in" style:rel-width="scale" style:rel-height="scale"><draw:text-box><text:p text:style-name="Zápatí"><text:span text:style-name="Číslostránk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bezplatné výpůjčce uměleckých děl</dc:title>
    <meta:initial-creator>Sbírky</meta:initial-creator>
    <dc:creator>Adéla Solichová</dc:creator>
    <meta:creation-date>2022-09-26T13:29:00Z</meta:creation-date>
    <dc:date>2022-09-26T13:49:00Z</dc:date>
    <meta:print-date>2022-04-21T11:20:00Z</meta:print-date>
    <meta:template xlink:href="Normal" xlink:type="simple"/>
    <meta:editing-cycles>3</meta:editing-cycles>
    <meta:editing-duration>PT1200S</meta:editing-duration>
    <meta:document-statistic meta:page-count="3" meta:paragraph-count="11" meta:word-count="860" meta:character-count="5923" meta:row-count="42" meta:non-whitespace-character-count="5074"/>
  </office:meta>
</office:document-meta>
</file>