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2" style:parent-style-name="Bezmezer" style:family="paragraph">
      <style:text-properties style:font-name="Times New Roman" style:font-name-complex="Times New Roman" fo:font-size="11pt" style:font-size-asian="11pt" style:font-size-complex="11pt"/>
    </style:style>
    <style:style style:name="T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Standardnípísmoodstavce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P6" style:parent-style-name="Bezmezer" style:family="paragraph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T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Bezmezer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Bezmezer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4" style:parent-style-name="Bezmezer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5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6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7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8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19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0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1" style:parent-style-name="Bezmezer" style:family="paragraph">
      <style:paragraph-properties fo:line-height="150%"/>
      <style:text-properties style:font-name="Times New Roman" style:font-name-complex="Times New Roman" style:font-weight-complex="bold" fo:font-size="11pt" style:font-size-asian="11pt" style:font-size-complex="11pt"/>
    </style:style>
    <style:style style:name="P22" style:parent-style-name="Bezmezer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Bezmezer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27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28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29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30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32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Normální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  <style:style style:name="P37" style:parent-style-name="Normální" style:family="paragraph">
      <style:text-properties style:font-name="Times New Roman" style:font-name-complex="Times New Roman" style:font-weight-complex="bold" fo:font-size="11pt" style:font-size-asian="11pt" style:font-size-complex="11pt"/>
    </style:style>
  </office:automatic-styles>
  <office:body>
    <office:text text:use-soft-page-breaks="true">
      <text:p text:style-name="P1">Výkaz výměr pro požadovanou opravu</text:p>
      <text:p text:style-name="P2"/>
      <text:p text:style-name="Bezmezer"><text:span text:style-name="T3">Stavba:</text:span><text:span text:style-name="T4"><text:tab/></text:span><text:span text:style-name="T5">Výměna pletiva a nátěr 4 ks voliér u karantény</text:span></text:p>
      <text:p text:style-name="P6"/>
      <text:p text:style-name="Bezmezer"><text:span text:style-name="T7">Cena za 1 ks voliéry bez DPH – 157 425,00 Kč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tab/><text:tab/><text:tab/><text:tab/><text:tab/></text:p>
      <text:p text:style-name="P13"/>
      <text:p text:style-name="P14">Popis položky<text:tab/><text:tab/><text:tab/><text:tab/><text:tab/>Množství<text:tab/>mj<text:tab/>cena/mj<text:tab/>cena/Kč</text:p>
      <text:p text:style-name="P15">demontáž stávajícího pletiva<text:tab/><text:tab/><text:tab/>95<text:tab/><text:tab/>m2<text:tab/><text:s text:c="2"/>350,00<text:s/>Kč <text:s text:c="9"/>33 250,00<text:s/>Kč</text:p>
      <text:p text:style-name="P16">obroušení stávající nosné konstrukce</text:p>
      <text:p text:style-name="P17"><text:s/>od rzi, staré barvy<text:tab/><text:tab/><text:tab/><text:tab/>170<text:tab/><text:tab/>m<text:s text:c="14"/>70,00<text:s/>Kč <text:s text:c="9"/>11 900,00<text:s/>Kč</text:p>
      <text:p text:style-name="P18">nátěr nosné konstrukce<text:tab/><text:tab/><text:tab/><text:s text:c="13"/>170<text:tab/><text:tab/>m<text:s text:c="13"/>110,00<text:s/>Kč <text:s text:c="8"/>18 700,00<text:s/>Kč</text:p>
      <text:p text:style-name="P19">dodávka a<text:s/>instalace nového pletiva<text:s/></text:p>
      <text:p text:style-name="P20">(oka 19/19/2,05 mm)<text:tab/><text:tab/><text:tab/><text:tab/>95<text:tab/><text:tab/>m2<text:s text:c="12"/>865,00<text:s/>Kč <text:s text:c="5"/><text:s/><text:s/>82 175,00<text:s/>Kč</text:p>
      <text:p text:style-name="P21">nátěr pletiva<text:tab/><text:tab/><text:tab/><text:tab/><text:tab/>95<text:tab/><text:tab/>m2<text:tab/><text:s text:c="4"/>120,00<text:s/>Kč <text:s text:c="6"/><text:s/>11 400,00<text:s/>Kč</text:p>
      <text:p text:style-name="P22"><text:tab/><text:tab/><text:tab/><text:tab/><text:tab/></text:p>
      <text:p text:style-name="P23">Celkem bez DPH<text:tab/><text:tab/><text:tab/><text:tab/><text:tab/><text:tab/><text:tab/><text:tab/><text:s text:c="11"/>157 425,00<text:s/>Kč/voliéra</text:p>
      <text:p text:style-name="P24"/>
      <text:p text:style-name="P25"/>
      <text:p text:style-name="P26">Cena za 4 ks voliér bez DPH – 629 700,00 Kč</text:p>
      <text:p text:style-name="P27"/>
      <text:p text:style-name="P28"/>
      <text:p text:style-name="P29"/>
      <text:p text:style-name="P30">Dne: 06.09.2022</text:p>
      <text:p text:style-name="P31"/>
      <text:p text:style-name="P32">xx</text:p>
      <text:p text:style-name="P33"/>
      <text:p text:style-name="P34">Voliéry Barvík, s.r.o.</text:p>
      <text:p text:style-name="P35">Skrchov 55, 679 61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ezmezer" style:display-name="Bez mezer" style:family="paragraph">
      <style:text-properties style:font-name-asian="Times New Roman" fo:font-size="10.5pt" style:font-size-asian="10.5pt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2-09-26T14:18:00Z</meta:creation-date>
    <dc:date>2022-09-26T14:18:00Z</dc:date>
    <meta:print-date>2022-09-20T06:0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6" meta:character-count="806" meta:row-count="5" meta:non-whitespace-character-count="691"/>
  </office:meta>
</office:document-meta>
</file>