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P2" style:parent-style-name="Normální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3" style:parent-style-name="Standardnípísmoodstavce" style:family="text">
      <style:text-properties style:font-name="Arial" style:font-name-complex="Arial" fo:font-size="7pt" style:font-size-asian="7pt" style:font-size-complex="7pt"/>
    </style:style>
    <style:style style:name="T4" style:parent-style-name="Standardnípísmoodstavce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5" style:parent-style-name="Standardnípísmoodstavce" style:family="text">
      <style:text-properties style:font-name="Arial" style:font-name-complex="Arial" fo:font-size="7pt" style:font-size-asian="7pt" style:font-size-complex="7pt"/>
    </style:style>
    <style:style style:name="T6" style:parent-style-name="Standardnípísmoodstavce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7" style:parent-style-name="Standardnípísmoodstavce" style:family="text">
      <style:text-properties style:font-name="Arial" style:font-name-complex="Arial" fo:font-size="7pt" style:font-size-asian="7pt" style:font-size-complex="7pt"/>
    </style:style>
    <style:style style:name="T8" style:parent-style-name="Standardnípísmoodstavce" style:family="text">
      <style:text-properties style:font-name="Arial" style:font-name-complex="Arial" fo:font-size="7pt" style:font-size-asian="7pt" style:font-size-complex="7pt"/>
    </style:style>
    <style:style style:name="T9" style:parent-style-name="Standardnípísmoodstavce" style:family="text">
      <style:text-properties style:font-name="Arial" style:font-name-complex="Arial" fo:font-size="7pt" style:font-size-asian="7pt" style:font-size-complex="7pt"/>
    </style:style>
    <style:style style:name="T10" style:parent-style-name="Standardnípísmoodstavce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11" style:parent-style-name="Standardnípísmoodstavce" style:family="text">
      <style:text-properties style:font-name="Arial" style:font-name-complex="Arial" fo:font-size="7pt" style:font-size-asian="7pt" style:font-size-complex="7pt"/>
    </style:style>
    <style:style style:name="T12" style:parent-style-name="Standardnípísmoodstavce" style:family="text">
      <style:text-properties style:font-name="Arial" style:font-name-complex="Arial" fo:font-size="7pt" style:font-size-asian="7pt" style:font-size-complex="7pt"/>
    </style:style>
    <style:style style:name="T13" style:parent-style-name="Standardnípísmoodstavce" style:family="text">
      <style:text-properties style:font-name="Arial" style:font-name-complex="Arial" fo:font-size="7pt" style:font-size-asian="7pt" style:font-size-complex="7pt"/>
    </style:style>
    <style:style style:name="T14" style:parent-style-name="Standardnípísmoodstavce" style:family="text">
      <style:text-properties style:font-name="Arial" style:font-name-complex="Arial" fo:font-size="7pt" style:font-size-asian="7pt" style:font-size-complex="7pt"/>
    </style:style>
    <style:style style:name="T15" style:parent-style-name="Standardnípísmoodstavce" style:family="text">
      <style:text-properties style:font-name="Arial" style:font-name-complex="Arial" fo:font-size="7pt" style:font-size-asian="7pt" style:font-size-complex="7pt"/>
    </style:style>
    <style:style style:name="T16" style:parent-style-name="Standardnípísmoodstavce" style:family="text">
      <style:text-properties style:font-name="Arial" style:font-name-complex="Arial" fo:font-size="7pt" style:font-size-asian="7pt" style:font-size-complex="7pt"/>
    </style:style>
    <style:style style:name="T17" style:parent-style-name="Standardnípísmoodstavce" style:family="text">
      <style:text-properties style:font-name="Arial" style:font-name-complex="Arial" fo:font-size="7pt" style:font-size-asian="7pt" style:font-size-complex="7pt"/>
    </style:style>
    <style:style style:name="T18" style:parent-style-name="Standardnípísmoodstavce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19" style:parent-style-name="Standardnípísmoodstavce" style:family="text">
      <style:text-properties style:font-name="Arial" style:font-name-complex="Arial" fo:font-size="7pt" style:font-size-asian="7pt" style:font-size-complex="7pt"/>
    </style:style>
    <style:style style:name="T20" style:parent-style-name="Standardnípísmoodstavce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21" style:parent-style-name="Standardnípísmoodstavce" style:family="text">
      <style:text-properties style:font-name="Arial" style:font-name-complex="Arial" fo:font-size="7pt" style:font-size-asian="7pt" style:font-size-complex="7pt"/>
    </style:style>
    <style:style style:name="T22" style:parent-style-name="Standardnípísmoodstavce" style:family="text">
      <style:text-properties style:font-name="Arial" style:font-name-complex="Arial" fo:font-size="7pt" style:font-size-asian="7pt" style:font-size-complex="7pt"/>
    </style:style>
    <style:style style:name="T23" style:parent-style-name="Standardnípísmoodstavce" style:family="text">
      <style:text-properties style:font-name="Arial" style:font-name-complex="Arial" fo:font-size="7pt" style:font-size-asian="7pt" style:font-size-complex="7pt"/>
    </style:style>
    <style:style style:name="T24" style:parent-style-name="Standardnípísmoodstavce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25" style:parent-style-name="Standardnípísmoodstavce" style:family="text">
      <style:text-properties style:font-name="Arial" style:font-name-complex="Arial" fo:font-size="7pt" style:font-size-asian="7pt" style:font-size-complex="7pt"/>
    </style:style>
    <style:style style:name="T26" style:parent-style-name="Standardnípísmoodstavce" style:family="text">
      <style:text-properties style:font-name="Arial" style:font-name-complex="Arial" fo:font-size="7pt" style:font-size-asian="7pt" style:font-size-complex="7pt"/>
    </style:style>
    <style:style style:name="T27" style:parent-style-name="Standardnípísmoodstavce" style:family="text">
      <style:text-properties style:font-name="Arial" style:font-name-complex="Arial" fo:font-size="7pt" style:font-size-asian="7pt" style:font-size-complex="7pt"/>
    </style:style>
    <style:style style:name="T28" style:parent-style-name="Standardnípísmoodstavce" style:family="text">
      <style:text-properties style:font-name="Arial" style:font-name-complex="Arial" fo:font-size="7pt" style:font-size-asian="7pt" style:font-size-complex="7pt"/>
    </style:style>
    <style:style style:name="T29" style:parent-style-name="Standardnípísmoodstavce" style:family="text">
      <style:text-properties style:font-name="Arial" style:font-name-complex="Arial" fo:font-size="7pt" style:font-size-asian="7pt" style:font-size-complex="7pt"/>
    </style:style>
    <style:style style:name="T30" style:parent-style-name="Standardnípísmoodstavce" style:family="text">
      <style:text-properties style:font-name="Arial" style:font-name-complex="Arial" fo:font-size="7pt" style:font-size-asian="7pt" style:font-size-complex="7pt"/>
    </style:style>
    <style:style style:name="T31" style:parent-style-name="Standardnípísmoodstavce" style:family="text">
      <style:text-properties style:font-name="Arial" style:font-name-complex="Arial" fo:font-size="7pt" style:font-size-asian="7pt" style:font-size-complex="7pt"/>
    </style:style>
    <style:style style:name="T32" style:parent-style-name="Standardnípísmoodstavce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33" style:parent-style-name="Standardnípísmoodstavce" style:family="text">
      <style:text-properties style:font-name="Arial" style:font-name-complex="Arial" fo:font-size="7pt" style:font-size-asian="7pt" style:font-size-complex="7pt"/>
    </style:style>
    <style:style style:name="T34" style:parent-style-name="Standardnípísmoodstavce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35" style:parent-style-name="Standardnípísmoodstavce" style:family="text">
      <style:text-properties style:font-name="Arial" style:font-name-complex="Arial" fo:font-size="7pt" style:font-size-asian="7pt" style:font-size-complex="7pt"/>
    </style:style>
    <style:style style:name="T36" style:parent-style-name="Standardnípísmoodstavce" style:family="text">
      <style:text-properties style:font-name="Arial" style:font-name-complex="Arial" fo:font-size="7pt" style:font-size-asian="7pt" style:font-size-complex="7pt"/>
    </style:style>
    <style:style style:name="T37" style:parent-style-name="Standardnípísmoodstavce" style:family="text">
      <style:text-properties style:font-name="Arial" style:font-name-complex="Arial" fo:font-size="7pt" style:font-size-asian="7pt" style:font-size-complex="7pt"/>
    </style:style>
    <style:style style:name="T38" style:parent-style-name="Standardnípísmoodstavce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39" style:parent-style-name="Standardnípísmoodstavce" style:family="text">
      <style:text-properties style:font-name="Arial" style:font-name-complex="Arial" fo:font-size="7pt" style:font-size-asian="7pt" style:font-size-complex="7pt"/>
    </style:style>
    <style:style style:name="T40" style:parent-style-name="Standardnípísmoodstavce" style:family="text">
      <style:text-properties style:font-name="Arial" style:font-name-complex="Arial" fo:font-size="7pt" style:font-size-asian="7pt" style:font-size-complex="7pt"/>
    </style:style>
    <style:style style:name="T41" style:parent-style-name="Standardnípísmoodstavce" style:family="text">
      <style:text-properties style:font-name="Arial" style:font-name-complex="Arial" fo:font-size="7pt" style:font-size-asian="7pt" style:font-size-complex="7pt"/>
    </style:style>
    <style:style style:name="T42" style:parent-style-name="Standardnípísmoodstavce" style:family="text">
      <style:text-properties style:font-name="Arial" style:font-name-complex="Arial" fo:font-size="7pt" style:font-size-asian="7pt" style:font-size-complex="7pt"/>
    </style:style>
    <style:style style:name="T43" style:parent-style-name="Standardnípísmoodstavce" style:family="text">
      <style:text-properties style:font-name="Arial" style:font-name-complex="Arial" fo:font-size="7pt" style:font-size-asian="7pt" style:font-size-complex="7pt"/>
    </style:style>
    <style:style style:name="T44" style:parent-style-name="Standardnípísmoodstavce" style:family="text">
      <style:text-properties style:font-name="Arial" style:font-name-complex="Arial" fo:font-size="7pt" style:font-size-asian="7pt" style:font-size-complex="7pt"/>
    </style:style>
    <style:style style:name="P45" style:parent-style-name="Normální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/>
    </style:style>
    <style:style style:name="TableColumn47" style:family="table-column">
      <style:table-column-properties style:column-width="3.275in" style:use-optimal-column-width="false"/>
    </style:style>
    <style:style style:name="TableColumn48" style:family="table-column">
      <style:table-column-properties style:column-width="3.275in" style:use-optimal-column-width="false"/>
    </style:style>
    <style:style style:name="Table46" style:family="table">
      <style:table-properties style:width="6.55in" fo:margin-left="0in" table:align="left"/>
    </style:style>
    <style:style style:name="TableRow49" style:family="table-row">
      <style:table-row-properties style:min-row-height="0.0833in" style:use-optimal-row-height="false"/>
    </style:style>
    <style:style style:name="TableCell50" style:family="table-cell">
      <style:table-cell-properties fo:border-top="0in solid #FFFFFF" fo:border-left="0in solid #FFFFFF" fo:border-bottom="0in solid #FFFFFF" fo:border-right="none" fo:padding-top="0in" fo:padding-left="0.075in" fo:padding-bottom="0in" fo:padding-right="0.075in"/>
    </style:style>
    <style:style style:name="P51" style:parent-style-name="Normální" style:family="paragraph">
      <style:paragraph-properties style:text-autospace="none" fo:margin-bottom="0in" fo:line-height="100%"/>
    </style:style>
    <style:style style:name="T52" style:parent-style-name="Standardnípísmoodstavce" style:family="text">
      <style:text-properties style:font-name="Calibri" style:font-name-complex="Calibri" fo:font-weight="bold" style:font-weight-asian="bold" style:font-weight-complex="bold" fo:color="#000000" fo:font-size="11.5pt" style:font-size-asian="11.5pt" style:font-size-complex="11.5pt"/>
    </style:style>
    <style:style style:name="T53" style:parent-style-name="Standardnípísmoodstavce" style:family="text">
      <style:text-properties style:font-name="Calibri" style:font-name-complex="Calibri" fo:color="#000000" fo:font-size="11.5pt" style:font-size-asian="11.5pt" style:font-size-complex="11.5pt"/>
    </style:style>
    <style:style style:name="TableCell54" style:family="table-cell">
      <style:table-cell-properties fo:border-top="0in solid #FFFFFF" fo:border-left="none" fo:border-bottom="0in solid #FFFFFF" fo:border-right="0in solid #FFFFFF" fo:padding-top="0in" fo:padding-left="0.075in" fo:padding-bottom="0in" fo:padding-right="0.075in"/>
    </style:style>
    <style:style style:name="P55" style:parent-style-name="Normální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/>
    </style:style>
    <style:style style:name="T56" style:parent-style-name="Standardnípísmoodstavce" style:family="text">
      <style:text-properties style:font-name="Arial" style:font-name-complex="Arial" fo:font-size="7pt" style:font-size-asian="7pt" style:font-size-complex="7pt"/>
    </style:style>
    <style:style style:name="T57" style:parent-style-name="Standardnípísmoodstavce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58" style:parent-style-name="Standardnípísmoodstavce" style:family="text">
      <style:text-properties style:font-name="Arial" style:font-name-complex="Arial" fo:font-size="7pt" style:font-size-asian="7pt" style:font-size-complex="7pt"/>
    </style:style>
    <style:style style:name="T59" style:parent-style-name="Standardnípísmoodstavce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60" style:parent-style-name="Standardnípísmoodstavce" style:family="text">
      <style:text-properties style:font-name="Arial" style:font-name-complex="Arial" fo:font-size="7pt" style:font-size-asian="7pt" style:font-size-complex="7pt"/>
    </style:style>
    <style:style style:name="T61" style:parent-style-name="Standardnípísmoodstavce" style:family="text">
      <style:text-properties style:font-name="Arial" style:font-name-complex="Arial" fo:font-size="7pt" style:font-size-asian="7pt" style:font-size-complex="7pt"/>
    </style:style>
    <style:style style:name="T62" style:parent-style-name="Standardnípísmoodstavce" style:family="text">
      <style:text-properties style:font-name="Arial" style:font-name-complex="Arial" fo:font-size="7pt" style:font-size-asian="7pt" style:font-size-complex="7pt"/>
    </style:style>
    <style:style style:name="T63" style:parent-style-name="Standardnípísmoodstavce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64" style:parent-style-name="Standardnípísmoodstavce" style:family="text">
      <style:text-properties style:font-name="Arial" style:font-name-complex="Arial" fo:font-size="7pt" style:font-size-asian="7pt" style:font-size-complex="7pt"/>
    </style:style>
    <style:style style:name="T65" style:parent-style-name="Standardnípísmoodstavce" style:family="text">
      <style:text-properties style:font-name="Arial" style:font-name-complex="Arial" fo:font-size="7pt" style:font-size-asian="7pt" style:font-size-complex="7pt"/>
    </style:style>
    <style:style style:name="T66" style:parent-style-name="Standardnípísmoodstavce" style:family="text">
      <style:text-properties style:font-name="Arial" style:font-name-complex="Arial" fo:font-size="7pt" style:font-size-asian="7pt" style:font-size-complex="7pt"/>
    </style:style>
    <style:style style:name="T67" style:parent-style-name="Standardnípísmoodstavce" style:family="text">
      <style:text-properties style:font-name="Arial" style:font-name-complex="Arial" fo:font-size="7pt" style:font-size-asian="7pt" style:font-size-complex="7pt"/>
    </style:style>
    <style:style style:name="T68" style:parent-style-name="Standardnípísmoodstavce" style:family="text">
      <style:text-properties style:font-name="Arial" style:font-name-complex="Arial" fo:font-size="7pt" style:font-size-asian="7pt" style:font-size-complex="7pt"/>
    </style:style>
    <style:style style:name="T69" style:parent-style-name="Standardnípísmoodstavce" style:family="text">
      <style:text-properties style:font-name="Arial" style:font-name-complex="Arial" fo:font-size="7pt" style:font-size-asian="7pt" style:font-size-complex="7pt"/>
    </style:style>
  </office:automatic-styles>
  <office:body>
    <office:text text:use-soft-page-breaks="true">
      <text:p text:style-name="P1"/>
      <text:p text:style-name="Normální">Eco Cars<text:s/><text:tab/><text:tab/>Cenová nabídka</text:p>
      <text:p text:style-name="Normální">CENOVÁ NABÍDKA – vozíky Evolution</text:p>
      <text:p text:style-name="Normální">Datum: 8.9.2022</text:p>
      <text:p text:style-name="Normální">Komu: ZOO Ostrava</text:p>
      <text:p text:style-name="Normální">Tel.: +xx</text:p>
      <text:p text:style-name="Normální">E-mail: xx</text:p>
      <text:p text:style-name="Normální">CENOVÁ NABÍDKA – MALÉ OSOBNÍ A PRACOVNÍ ELEKTROMOBILY</text:p>
      <text:p text:style-name="Normální">EVOLUTION – multifunkční osobní a pracovní elektromobily vynikající obratností a uživatelsky příjemným uspořádáním pro posádku, vhodné do města i do přírody.</text:p>
      <text:p text:style-name="Normální">Životnost:</text:p>
      <text:p text:style-name="Normální"> Ocelový svařovaný rám opatřený antikorozní úpravou a ochranným nátěrem.</text:p>
      <text:p text:style-name="Normální"> Trvanlivé automobilové plasty – plástvová textura.</text:p>
      <text:p text:style-name="Normální"> Trakční akumulátory TROJAN.</text:p>
      <text:p text:style-name="Normální"> Spolehlivá řídící elektronika.</text:p>
      <text:p text:style-name="Normální">Bezpečnost:</text:p>
      <text:p text:style-name="Normální"> Široká přední náprava s hydraulickými tlumiči – vynikající stabilita.</text:p>
      <text:p text:style-name="Normální"> Robustní ochranný rám.</text:p>
      <text:p text:style-name="Normální"> Pohodlné a přehledné pracoviště řidiče.</text:p>
      <text:p text:style-name="Normální"> Osvětlení s blinkry a brzdovými světly, klakson.</text:p>
      <text:p text:style-name="Normální"> Akustická signalizace při zpětném chodu.</text:p>
      <text:p text:style-name="Normální">Užitné vlastnosti:</text:p>
      <text:p text:style-name="Normální"> Vysoká užitečná hmotnost.</text:p>
      <text:p text:style-name="Normální"> Prostorné pracoviště operátora – snadné nastupování a vystupování.</text:p>
      <text:p text:style-name="Normální"> Dojezd na jedno nabití až 80km.</text:p>
      <text:p text:style-name="Normální"> On-Board vestavěná automatická nabíječka.</text:p>
      <text:p text:style-name="Normální"> Minimální údržba.</text:p>
      <text:p text:style-name="Normální"> Nízké provozní náklady.</text:p>
      <text:p text:style-name="Normální"> Široká škála příslušenství.</text:p>
      <text:p text:style-name="Normální"> Šetrný k životnímu prostředí</text:p>
      <text:p text:style-name="P2"/>
      <text:p text:style-name="Normální"><text:span text:style-name="T3">ECO CARS s.r.o. Společnost je zapsána v OR u MS Praha oddíl C 267222 Dne 12.12.2016<text:s/></text:span><text:span text:style-name="T4">Fakturační údaje<text:s/></text:span><text:span text:style-name="T5">ECO CARS s.r.o. Vitějovská 228/12 143 00 Praha 4 IČO 01835068<text:s/></text:span><text:span text:style-name="T6">Korespondenční adresa<text:s/></text:span><text:span text:style-name="T7">ECO CARS s.r.o.<text:s/></text:span><text:span text:style-name="T8">xx</text:span><text:span text:style-name="T9"><text:s/></text:span><text:span text:style-name="T10">Kontaktní informace<text:s/></text:span><text:span text:style-name="T11">Tel: +</text:span><text:span text:style-name="T12">xx</text:span><text:span text:style-name="T13"><text:s/>E-mail</text:span><text:span text:style-name="T14">xx</text:span><text:span text:style-name="T15">Web:<text:s/></text:span><text:span text:style-name="T16">xx</text:span></text:p>
      <text:p text:style-name="Normální"/>
      <text:soft-page-break/>
      <text:p text:style-name="Normální">Eco Cars<text:s/><text:tab/><text:tab/>Cenová nabídka</text:p>
      <text:p text:style-name="Normální">EVOLUTION-Truckster</text:p>
      <text:p text:style-name="Normální">Není schválen k provozu na veřejných poz. komunikacích</text:p>
      <text:p text:style-name="Normální"> Dvoumístný, nákladní elektromobil</text:p>
      <text:p text:style-name="Normální"> Elektro pohon 48 V AC.</text:p>
      <text:p text:style-name="Normální"> Plně automatická nabíječka 220/240 V,</text:p>
      <text:p text:style-name="Normální">50 Hz, 48 V.</text:p>
      <text:p text:style-name="Normální"> Regenerativní brzdění - dobíjení i při jízdě z kopce.</text:p>
      <text:p text:style-name="Normální"> Dojezd 50 - 80 km na jedno nabití.</text:p>
      <text:p text:style-name="Normální"> Max. rychlost 40 km/hod.</text:p>
      <text:p text:style-name="Normální"> Standardní výbava: stříška, čelní plexisklo, zrcátka, osvětlení vozidla, brzdová světla, směrová světla, klakson, on-board nabíječka na 230V, multifunkční panel a výstražná signalizace při zpětném chodu.</text:p>
      <text:p text:style-name="Normální"> Minimální údržba, tichý chod, šetrný k životnímu prostředí</text:p>
      <text:p text:style-name="Normální"><text:span text:style-name="T17">ECO CARS s.r.o. Společnost je zapsána v OR u MS Praha oddíl C 267222 Dne 12.12.2016<text:s/></text:span><text:span text:style-name="T18">Fakturační údaje<text:s/></text:span><text:span text:style-name="T19">ECO CARS s.r.o. Vitějovská 228/12 143 00 Praha 4 IČO 01835068<text:s/></text:span><text:span text:style-name="T20">Korespondenční adresa<text:s/></text:span><text:span text:style-name="T21">ECO CARS s.r.o.<text:s/></text:span><text:span text:style-name="T22">xx</text:span><text:span text:style-name="T23"><text:s/></text:span><text:span text:style-name="T24">Kontaktní informace<text:s/></text:span><text:span text:style-name="T25">Tel: +</text:span><text:span text:style-name="T26">xx</text:span><text:span text:style-name="T27"><text:s/>E-mail</text:span><text:span text:style-name="T28">xx</text:span><text:span text:style-name="T29">Web:<text:s/></text:span><text:span text:style-name="T30">xx</text:span></text:p>
      <text:p text:style-name="Normální">Eco Cars<text:s/><text:tab/><text:tab/>Cenová nabídka</text:p>
      <text:p text:style-name="Normální">EVOLUTION – Truckster – technické parametry</text:p>
      <text:p text:style-name="Normální">POHON<text:s/></text:p>
      <text:p text:style-name="Normální">Motor 48V AC</text:p>
      <text:p text:style-name="Normální">Výkon – trvalý <text:s/>6,3 kW<text:s/></text:p>
      <text:p text:style-name="Normální">Elektrický systém 48V</text:p>
      <text:p text:style-name="Normální">Baterie Olověné trakční baterie Trojan<text:s/></text:p>
      <text:p text:style-name="Normální">Řídící jednotka Curtis 400A (48V) s regenerativním brzděním Přepínání předvolených režimů H - L</text:p>
      <text:p text:style-name="Normální">Nabíječka baterií<text:s/>48V DC – automatická, vestavěná<text:s/></text:p>
      <text:p text:style-name="Normální">Diferenciál Diferenciál s šikmým ozubením</text:p>
      <text:p text:style-name="Normální"/>
      <text:p text:style-name="Normální">ROZMĚRY VOZIDLA</text:p>
      <text:p text:style-name="Normální">Délka<text:s/>300 cm<text:s/></text:p>
      <text:p text:style-name="Normální">Šířka 140 cm</text:p>
      <text:p text:style-name="Normální">Výška se střechou200 cm<text:s/></text:p>
      <text:p text:style-name="Normální">Poloměr zatáčení - obrysový 325 cm</text:p>
      <text:p text:style-name="Normální">VLASTNOSTI VOZIDLA</text:p>
      <text:p text:style-name="Normální">Počer míst k sezení<text:s/>2<text:s/></text:p>
      <text:soft-page-break/>
      <text:p text:style-name="Normální">Celková nosnost 540 kg</text:p>
      <text:p text:style-name="Normální">Dojezd na jedno nabití<text:s/>40 - 80 km<text:s/></text:p>
      <text:p text:style-name="Normální">Stoupavost 30%</text:p>
      <text:p text:style-name="Normální">NÁKLADOVÁ PLOŠINA</text:p>
      <text:p text:style-name="Normální">Rozměr 110 x 102 cm</text:p>
      <text:p text:style-name="Normální">Nosnost<text:s/>260 kg</text:p>
      <text:p text:style-name="Normální"/>
      <text:p text:style-name="Normální">ŘÍZENÍ A ZAVĚŠENÍ<text:s/></text:p>
      <text:p text:style-name="Normální">Řízení Hřebenové</text:p>
      <text:p text:style-name="Normální">Přední odpružení<text:s/>Vinuté pružiny s hydraulickým tlumičem<text:s/></text:p>
      <text:p text:style-name="Normální">Zadní odpružení Listové pružiny s hydraulickým tlumičem</text:p>
      <text:p text:style-name="Normální">Provozní brzdy<text:s/>Kapalinové, přední kotoučové<text:s/></text:p>
      <text:p text:style-name="Normální">Parkovací brzda Nezávislá na zadní kola Paralelně - automatická, elektromagnetická</text:p>
      <text:p text:style-name="Normální">Pneumatiky<text:s/>Univerzální 225/50 – 12 (22 X 10 – 10)</text:p>
      <text:p text:style-name="Normální">RÁM, KAPOTÁŽ</text:p>
      <text:p text:style-name="Normální">Rám Ocelový, svařovaný rám</text:p>
      <text:p text:style-name="Normální">Kapotáž<text:s/>Laminátová skořepina<text:s/></text:p>
      <text:p text:style-name="Normální">Barva Zelená, bílá, černá, žlutá, červená, modrá</text:p>
      <text:p text:style-name="Normální">Výbava<text:s/>Čelní plexisklo, stříška, osvětlení, klakson.</text:p>
      <text:p text:style-name="Normální"><text:span text:style-name="T31">ECO CARS s.r.o. Společnost je zapsána v OR u MS Praha oddíl C 267222 Dne 12.12.2016<text:s/></text:span><text:span text:style-name="T32">Fakturační údaje<text:s/></text:span><text:span text:style-name="T33">ECO CARS s.r.o. Vitějovská 228/12 143 00 Praha 4 IČO 01835068<text:s/></text:span><text:span text:style-name="T34">Korespondenční adresa<text:s/></text:span><text:span text:style-name="T35">ECO CARS s.r.o.<text:s/></text:span><text:span text:style-name="T36">xx</text:span><text:span text:style-name="T37"><text:s/></text:span><text:span text:style-name="T38">Kontaktní informace<text:s/></text:span><text:span text:style-name="T39">Tel: +</text:span><text:span text:style-name="T40">xx</text:span><text:span text:style-name="T41"><text:s/>E-mail</text:span><text:span text:style-name="T42">xx</text:span><text:span text:style-name="T43">Web:<text:s/></text:span><text:span text:style-name="T44">xx</text:span></text:p>
      <text:p text:style-name="Normální"/>
      <text:p text:style-name="Normální">Eco Cars<text:s/><text:tab/><text:tab/>Cenová nabídka</text:p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Truckster 700 AC</text:span><text:span text:style-name="T53">- nehomologovaný<text:s/></text:span></text:p>
          </table:table-cell>
          <table:table-cell table:style-name="TableCell54">
            <text:p text:style-name="P55">223 400,-<text:s/><text:s/>Cena (Kč) Bez DPH</text:p>
          </table:table-cell>
        </table:table-row>
      </table:table>
      <text:p text:style-name="Normální"/>
      <text:p text:style-name="Normální">Obchodní podmínky:</text:p>
      <text:p text:style-name="Normální"> Ceny jsou uvedeny bez DPH</text:p>
      <text:p text:style-name="Normální"> Nabídka platí do 30.9.2022</text:p>
      <text:p text:style-name="Normální"> Termín dodání 2-4 týdny.</text:p>
      <text:p text:style-name="Normální"> V ceně stroje je zahrnuto předvedení stroje a zaškolení obsluhy.</text:p>
      <text:p text:style-name="Normální"> V ceně stroje je zahrnuta doprava k zákazníkovi.</text:p>
      <text:p text:style-name="Normální"> Ke všem strojům zajišťujeme autorizovaný záruční a pozáruční servis a dodávky originálních náhradních dílů.</text:p>
      <text:soft-page-break/>
      <text:p text:style-name="Normální"> Naše hlavní servisní centra jsou v Praze-Modleticích, v Plasích u Plzně a v Havířově nebo přímo u zákazníka našimi servisními vozidly po celé ČR.</text:p>
      <text:p text:style-name="Normální">Za ECO CARS s.r.o. s pozdravem<text:s/>xx</text:p>
      <text:p text:style-name="Normální">+xx</text:p>
      <text:p text:style-name="Normální"><text:span text:style-name="T56">ECO CARS s.r.o. Společnost je zapsána v OR u MS Praha oddíl C 267222 Dne 12.12.2016<text:s/></text:span><text:span text:style-name="T57">Fakturační údaje<text:s/></text:span><text:span text:style-name="T58">ECO CARS s.r.o. Vitějovská 228/12 143 00 Praha 4 IČO 01835068<text:s/></text:span><text:span text:style-name="T59">Korespondenční adresa<text:s/></text:span><text:span text:style-name="T60">ECO CARS s.r.o.<text:s/></text:span><text:span text:style-name="T61">xx</text:span><text:span text:style-name="T62"><text:s/></text:span><text:span text:style-name="T63">Kontaktní informace<text:s/></text:span><text:span text:style-name="T64">Tel: +</text:span><text:span text:style-name="T65">xx</text:span><text:span text:style-name="T66"><text:s/>E-mail</text:span><text:span text:style-name="T67">xx</text:span><text:span text:style-name="T68">Web:<text:s/></text:span><text:span text:style-name="T69">xx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8659in" fo:margin-bottom="0.172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cetni</dc:creator>
    <meta:creation-date>2022-09-23T05:48:00Z</meta:creation-date>
    <dc:date>2022-09-23T06:10:00Z</dc:date>
    <meta:template xlink:href="Normal" xlink:type="simple"/>
    <meta:editing-cycles>1</meta:editing-cycles>
    <meta:editing-duration>PT1320S</meta:editing-duration>
    <meta:document-statistic meta:page-count="4" meta:paragraph-count="8" meta:word-count="641" meta:character-count="4415" meta:row-count="31" meta:non-whitespace-character-count="3782"/>
  </office:meta>
</office:document-meta>
</file>