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/>
    </style:style>
    <style:style style:name="P2" style:parent-style-name="Základnítext3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4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Základnítext3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text-align="center" fo:margin-bottom="0in"/>
      <style:text-properties fo:hyphenate="false"/>
    </style:style>
    <style:style style:name="T25" style:parent-style-name="Standardnípísmoodstavce" style:family="text">
      <style:text-properties style:font-name-asian="Times New Roman" style:font-name-complex="Times New Roman" style:font-size-complex="12pt" style:language-asian="ar" style:country-asian="SA"/>
    </style:style>
    <style:style style:name="T26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7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8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9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0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1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P32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33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34" style:parent-style-name="Normální" style:family="paragraph">
      <style:paragraph-properties fo:text-align="center" fo:margin-bottom="0in"/>
      <style:text-properties fo:hyphenate="false"/>
    </style:style>
    <style:style style:name="T35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6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7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38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39" style:parent-style-name="Normální" style:family="paragraph">
      <style:paragraph-properties fo:text-align="center" fo:margin-bottom="0in"/>
      <style:text-properties fo:hyphenate="false"/>
    </style:style>
    <style:style style:name="T40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41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42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43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44" style:parent-style-name="Odstavecseseznamem" style:family="paragraph">
      <style:paragraph-properties fo:text-align="center" fo:margin-bottom="0in"/>
    </style:style>
    <style:style style:name="P4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Odstavecseseznamem" style:family="paragraph">
      <style:paragraph-properties fo:margin-bottom="0in" fo:margin-left="0in">
        <style:tab-stops/>
      </style:paragraph-properties>
    </style:style>
    <style:style style:name="T47" style:parent-style-name="Standardnípísmoodstavce" style:family="text">
      <style:text-properties fo:font-weight="bold" style:font-weight-asian="bold" fo:font-style="italic" style:font-style-asian="italic"/>
    </style:style>
    <style:style style:name="T48" style:parent-style-name="Standardnípísmoodstavce" style:family="text">
      <style:text-properties fo:font-weight="bold" style:font-weight-asian="bold" fo:font-style="italic" style:font-style-asian="italic"/>
    </style:style>
    <style:style style:name="T49" style:parent-style-name="Standardnípísmoodstavce" style:family="text">
      <style:text-properties style:text-position="super 66.6%"/>
    </style:style>
    <style:style style:name="T50" style:parent-style-name="Standardnípísmoodstavce" style:family="text">
      <style:text-properties fo:font-weight="bold" style:font-weight-asian="bold" fo:font-style="italic" style:font-style-asian="italic"/>
    </style:style>
    <style:style style:name="T51" style:parent-style-name="Standardnípísmoodstavce" style:family="text">
      <style:text-properties fo:font-weight="bold" style:font-weight-asian="bold" fo:font-style="italic" style:font-style-asian="italic"/>
    </style:style>
    <style:style style:name="P52" style:parent-style-name="Normální" style:family="paragraph">
      <style:paragraph-properties fo:margin-bottom="0in"/>
    </style:style>
    <style:style style:name="P53" style:parent-style-name="Odstavecseseznamem" style:family="paragraph">
      <style:paragraph-properties fo:text-align="center" fo:margin-bottom="0in"/>
    </style:style>
    <style:style style:name="P54" style:parent-style-name="Odstavecseseznamem" style:family="paragraph">
      <style:paragraph-properties fo:text-align="center" fo:margin-left="0in">
        <style:tab-stops/>
      </style:paragraph-properties>
    </style:style>
    <style:style style:name="T55" style:parent-style-name="Standardnípísmoodstavce" style:family="text">
      <style:text-properties fo:font-weight="bold" style:font-weight-asian="bold" fo:font-size="14pt" style:font-size-asian="14pt"/>
    </style:style>
    <style:style style:name="P56" style:parent-style-name="Odstavecseseznamem" style:family="paragraph">
      <style:paragraph-properties fo:margin-left="0in">
        <style:tab-stops/>
      </style:paragraph-properties>
      <style:text-properties style:font-name-asian="MS Mincho" style:font-name-complex="Times New Roman" style:font-size-complex="10pt" style:language-asian="cs" style:country-asian="CZ"/>
    </style:style>
    <style:style style:name="P57" style:parent-style-name="Normální" style:family="paragraph">
      <style:paragraph-properties fo:margin-bottom="0in" fo:margin-left="0.2958in">
        <style:tab-stops/>
      </style:paragraph-properties>
    </style:style>
    <style:style style:name="T58" style:parent-style-name="Standardnípísmoodstavce" style:family="text">
      <style:text-properties style:font-name-asian="Times New Roman" style:font-name-complex="Times New Roman" style:font-size-complex="10pt"/>
    </style:style>
    <style:style style:name="T59" style:parent-style-name="Standardnípísmoodstavce" style:family="text">
      <style:text-properties style:font-name-asian="Times New Roman" style:font-name-complex="Times New Roman" style:text-position="super 66.6%" style:font-size-complex="10pt"/>
    </style:style>
    <style:style style:name="T60" style:parent-style-name="Standardnípísmoodstavce" style:family="text">
      <style:text-properties style:font-name-asian="Times New Roman" style:font-name-complex="Times New Roman" style:font-size-complex="10pt"/>
    </style:style>
    <style:style style:name="P61" style:parent-style-name="Normální" style:family="paragraph">
      <style:paragraph-properties fo:margin-bottom="0in" fo:margin-left="0.2958in">
        <style:tab-stops/>
      </style:paragraph-properties>
    </style:style>
    <style:style style:name="T62" style:parent-style-name="Standardnípísmoodstavce" style:family="text">
      <style:text-properties style:font-name-asian="Times New Roman" style:font-name-complex="Times New Roman" style:font-size-complex="10pt"/>
    </style:style>
    <style:style style:name="T63" style:parent-style-name="Standardnípísmoodstavce" style:family="text">
      <style:text-properties style:font-name-asian="Times New Roman" style:font-name-complex="Times New Roman" style:text-position="super 66.6%" style:font-size-complex="10pt"/>
    </style:style>
    <style:style style:name="T64" style:parent-style-name="Standardnípísmoodstavce" style:family="text">
      <style:text-properties style:font-name-asian="Times New Roman" style:font-name-complex="Times New Roman" style:font-size-complex="10pt"/>
    </style:style>
    <style:style style:name="P65" style:parent-style-name="Normální" style:family="paragraph">
      <style:paragraph-properties fo:margin-bottom="0in" fo:margin-left="0.2958in">
        <style:tab-stops/>
      </style:paragraph-properties>
    </style:style>
    <style:style style:name="T66" style:parent-style-name="Standardnípísmoodstavce" style:family="text">
      <style:text-properties style:font-name-asian="Times New Roman" style:font-name-complex="Times New Roman" style:font-size-complex="10pt"/>
    </style:style>
    <style:style style:name="T67" style:parent-style-name="Standardnípísmoodstavce" style:family="text">
      <style:text-properties style:font-name-asian="Times New Roman" style:font-name-complex="Times New Roman" style:text-position="super 66.6%" style:font-size-complex="10pt"/>
    </style:style>
    <style:style style:name="T68" style:parent-style-name="Standardnípísmoodstavce" style:family="text">
      <style:text-properties style:font-name-asian="Times New Roman" style:font-name-complex="Times New Roman" style:font-size-complex="10pt"/>
    </style:style>
    <style:style style:name="P69" style:parent-style-name="Normální" style:family="paragraph">
      <style:paragraph-properties fo:margin-bottom="0in" fo:margin-left="0.2958in">
        <style:tab-stops/>
      </style:paragraph-properties>
      <style:text-properties style:font-name-asian="Times New Roman" style:font-name-complex="Times New Roman" style:font-size-complex="10pt"/>
    </style:style>
    <style:style style:name="P70" style:parent-style-name="Normální" style:family="paragraph">
      <style:paragraph-properties fo:margin-bottom="0in" fo:margin-left="0.2958in">
        <style:tab-stops/>
      </style:paragraph-properties>
      <style:text-properties style:font-name-asian="Times New Roman" style:font-name-complex="Times New Roman" style:font-size-complex="10pt"/>
    </style:style>
    <style:style style:name="P71" style:parent-style-name="Normální" style:family="paragraph">
      <style:paragraph-properties fo:margin-bottom="0in" fo:margin-left="0.2958in">
        <style:tab-stops/>
      </style:paragraph-properties>
      <style:text-properties style:font-name-asian="Times New Roman" style:font-name-complex="Times New Roman" style:font-size-complex="10pt"/>
    </style:style>
    <style:style style:name="P72" style:parent-style-name="Normální" style:family="paragraph">
      <style:paragraph-properties fo:margin-bottom="0in" fo:margin-left="0.2958in">
        <style:tab-stops/>
      </style:paragraph-properties>
    </style:style>
    <style:style style:name="T73" style:parent-style-name="Standardnípísmoodstavce" style:family="text">
      <style:text-properties style:font-name-asian="Times New Roman" style:font-name-complex="Times New Roman" style:font-size-complex="10pt"/>
    </style:style>
    <style:style style:name="T74" style:parent-style-name="Standardnípísmoodstavce" style:family="text">
      <style:text-properties style:font-name-asian="Times New Roman" style:font-name-complex="Times New Roman" style:font-size-complex="10pt"/>
    </style:style>
    <style:style style:name="T75" style:parent-style-name="Standardnípísmoodstavce" style:family="text">
      <style:text-properties style:font-name-asian="Times New Roman" style:font-name-complex="Times New Roman" style:font-size-complex="10pt"/>
    </style:style>
    <style:style style:name="T76" style:parent-style-name="Standardnípísmoodstavce" style:family="text">
      <style:text-properties style:font-name-asian="Times New Roman" style:font-name-complex="Times New Roman" style:font-size-complex="10pt"/>
    </style:style>
    <style:style style:name="T77" style:parent-style-name="Standardnípísmoodstavce" style:family="text">
      <style:text-properties style:font-name-asian="Times New Roman" style:font-name-complex="Times New Roman" style:text-position="super 66.6%" style:font-size-complex="10pt"/>
    </style:style>
    <style:style style:name="T78" style:parent-style-name="Standardnípísmoodstavce" style:family="text">
      <style:text-properties style:font-name-asian="Times New Roman" style:font-name-complex="Times New Roman" style:font-size-complex="10pt"/>
    </style:style>
    <style:style style:name="P79" style:parent-style-name="Normální" style:family="paragraph">
      <style:paragraph-properties fo:margin-bottom="0in" fo:margin-left="0.2958in">
        <style:tab-stops/>
      </style:paragraph-properties>
      <style:text-properties style:font-name-asian="Times New Roman" style:font-name-complex="Times New Roman" style:font-size-complex="10pt"/>
    </style:style>
    <style:style style:name="P80" style:parent-style-name="Odstavecseseznamem" style:family="paragraph">
      <style:paragraph-properties fo:text-align="center" fo:margin-bottom="0in"/>
      <style:text-properties style:font-name-asian="Times New Roman" style:font-name-complex="Times New Roman" style:font-size-complex="10pt"/>
    </style:style>
    <style:style style:name="P8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Odstavecseseznamem" style:family="paragraph">
      <style:paragraph-properties fo:margin-bottom="0in" fo:margin-left="0in" fo:margin-right="0.3937in">
        <style:tab-stops/>
      </style:paragraph-properties>
    </style:style>
    <style:style style:name="T83" style:parent-style-name="Standardnípísmoodstavce" style:family="text">
      <style:text-properties style:font-name-asian="MS Mincho" style:font-name-complex="Times New Roman" style:font-size-complex="10pt" style:language-asian="cs" style:country-asian="CZ"/>
    </style:style>
    <style:style style:name="T84" style:parent-style-name="Standardnípísmoodstavce" style:family="text">
      <style:text-properties style:font-name-asian="MS Mincho" style:font-name-complex="Times New Roman" style:font-size-complex="10pt" style:language-asian="cs" style:country-asian="CZ"/>
    </style:style>
    <style:style style:name="T85" style:parent-style-name="Standardnípísmoodstavce" style:family="text">
      <style:text-properties style:font-name-asian="MS Mincho" style:font-name-complex="Times New Roman" style:font-size-complex="10pt" style:language-asian="cs" style:country-asian="CZ"/>
    </style:style>
    <style:style style:name="T86" style:parent-style-name="Standardnípísmoodstavce" style:family="text">
      <style:text-properties style:font-name-asian="MS Mincho" style:font-name-complex="Times New Roman" style:font-size-complex="10pt" style:language-asian="cs" style:country-asian="CZ"/>
    </style:style>
    <style:style style:name="P87" style:parent-style-name="Prostýtext" style:family="paragraph">
      <style:paragraph-properties fo:text-align="justify"/>
      <style:text-properties style:font-name-asian="MS Mincho"/>
    </style:style>
    <style:style style:name="P88" style:parent-style-name="Normální" style:family="paragraph">
      <style:paragraph-properties fo:widows="0" fo:orphans="0" style:text-autospace="none" fo:text-align="center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P89" style:parent-style-name="Normální" style:family="paragraph">
      <style:paragraph-properties fo:widows="0" fo:orphans="0" style:text-autospace="none" fo:text-align="center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P90" style:parent-style-name="Prostýtext" style:family="paragraph">
      <style:paragraph-properties fo:text-align="justify"/>
      <style:text-properties style:font-name-asian="MS Mincho" fo:font-style="italic" style:font-style-asian="italic"/>
    </style:style>
    <style:style style:name="P91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92" style:parent-style-name="Normálníweb" style:family="paragraph">
      <style:paragraph-properties fo:margin-top="0in" fo:margin-bottom="0.0833in" fo:margin-left="0.3937in" fo:margin-right="0.3937in">
        <style:tab-stops/>
      </style:paragraph-properties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ilné" style:family="text">
      <style:text-properties fo:font-weight="normal" style:font-weight-asian="normal" fo:font-style="italic" style:font-style-asian="italic"/>
    </style:style>
    <style:style style:name="T95" style:parent-style-name="Silné" style:family="text">
      <style:text-properties fo:font-weight="normal" style:font-weight-asian="normal" fo:font-style="italic" style:font-style-asian="italic"/>
    </style:style>
    <style:style style:name="T96" style:parent-style-name="Silné" style:family="text">
      <style:text-properties fo:font-weight="normal" style:font-weight-asian="normal" fo:font-style="italic" style:font-style-asian="italic"/>
    </style:style>
    <style:style style:name="T97" style:parent-style-name="Silné" style:family="text">
      <style:text-properties fo:font-weight="normal" style:font-weight-asian="normal" fo:font-style="italic" style:font-style-asian="italic"/>
    </style:style>
    <style:style style:name="P98" style:parent-style-name="Prostýtext" style:family="paragraph">
      <style:paragraph-properties fo:text-align="justify" fo:margin-bottom="0.0833in" fo:margin-left="0.3937in" fo:margin-right="0.3937in" fo:text-indent="0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99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00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01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02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03" style:parent-style-name="Prostýtext" style:family="paragraph">
      <style:paragraph-properties fo:text-align="justify" fo:margin-bottom="0.0833in" fo:margin-left="0.3937in" fo:margin-right="0.3937in">
        <style:tab-stops/>
      </style:paragraph-properties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4" style:parent-style-name="Odstavecseseznamem" style:family="paragraph">
      <style:paragraph-properties fo:margin-left="0.3937in" fo:margin-right="0.3937in">
        <style:tab-stops/>
      </style:paragraph-properties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05" style:parent-style-name="Odstavecseseznamem" style:family="paragraph">
      <style:paragraph-properties fo:margin-left="0.3937in" fo:margin-right="0.3937in">
        <style:tab-stops/>
      </style:paragraph-properties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06" style:parent-style-name="Odstavecseseznamem" style:family="paragraph">
      <style:paragraph-properties fo:margin-left="0.3937in" fo:margin-right="0.3937in">
        <style:tab-stops/>
      </style:paragraph-properties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07" style:parent-style-name="Odstavecseseznamem" style:family="paragraph">
      <style:paragraph-properties fo:margin-left="0.3937in" fo:margin-right="0.3937in">
        <style:tab-stops/>
      </style:paragraph-properties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08" style:parent-style-name="Odstavecseseznamem" style:family="paragraph">
      <style:paragraph-properties fo:margin-left="0.3937in" fo:margin-right="0.3937in">
        <style:tab-stops/>
      </style:paragraph-properties>
    </style:style>
    <style:style style:name="T10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cs" style:country-asian="CZ"/>
    </style:style>
    <style:style style:name="T110" style:parent-style-name="Standardnípísmoodstavce" style:family="text"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11" style:parent-style-name="Odstavecseseznamem" style:family="paragraph">
      <style:paragraph-properties fo:margin-left="0.3937in" fo:margin-right="0.3937in">
        <style:tab-stops/>
      </style:paragraph-properties>
    </style:style>
    <style:style style:name="T11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cs" style:country-asian="CZ"/>
    </style:style>
    <style:style style:name="T113" style:parent-style-name="Standardnípísmoodstavce" style:family="text"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T114" style:parent-style-name="Standardnípísmoodstavce" style:family="text"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15" style:parent-style-name="Odstavecseseznamem" style:family="paragraph">
      <style:paragraph-properties fo:margin-left="0.3937in" fo:margin-right="0.3937in">
        <style:tab-stops/>
      </style:paragraph-properties>
    </style:style>
    <style:style style:name="T11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cs" style:country-asian="CZ"/>
    </style:style>
    <style:style style:name="T117" style:parent-style-name="Standardnípísmoodstavce" style:family="text"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18" style:parent-style-name="Odstavecseseznamem" style:family="paragraph">
      <style:paragraph-properties fo:margin-left="0.3937in" fo:margin-right="0.3937in">
        <style:tab-stops/>
      </style:paragraph-properties>
    </style:style>
    <style:style style:name="T1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cs" style:country-asian="CZ"/>
    </style:style>
    <style:style style:name="T120" style:parent-style-name="Standardnípísmoodstavce" style:family="text">
      <style:text-properties style:font-name-asian="Times New Roman" style:font-name-complex="Times New Roman" fo:font-style="italic" style:font-style-asian="italic" style:font-size-complex="12pt" style:language-asian="cs" style:country-asian="CZ"/>
    </style:style>
    <style:style style:name="P121" style:parent-style-name="Odstavecseseznamem" style:family="paragraph">
      <style:paragraph-properties fo:margin-bottom="0in" fo:margin-left="0in" fo:margin-right="0.3937in">
        <style:tab-stops/>
      </style:paragraph-properties>
      <style:text-properties style:font-name-asian="MS Mincho" style:font-name-complex="Times New Roman" style:font-size-complex="10pt" style:language-asian="cs" style:country-asian="CZ"/>
    </style:style>
    <style:style style:name="P122" style:parent-style-name="Odstavecseseznamem" style:family="paragraph">
      <style:paragraph-properties fo:text-align="center" fo:margin-bottom="0in"/>
    </style:style>
    <style:style style:name="P123" style:parent-style-name="Normální" style:family="paragraph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P124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25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26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27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28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29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0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131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2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3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4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5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6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137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38" style:parent-style-name="Normální" style:family="paragraph">
      <style:paragraph-properties fo:margin-bottom="0in"/>
    </style:style>
    <style:style style:name="T139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0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1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2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3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4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5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6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7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8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49" style:parent-style-name="Standardnípísmoodstavce" style:family="text">
      <style:text-properties style:font-name-asian="Calibri" style:font-name-complex="Times New Roman" fo:font-weight="bold" style:font-weight-asian="bold" style:font-size-complex="12pt"/>
    </style:style>
    <style:style style:name="T150" style:parent-style-name="Standardnípísmoodstavce" style:family="text">
      <style:text-properties style:font-name-asian="Calibri" style:font-name-complex="Times New Roman" style:font-size-complex="12pt"/>
    </style:style>
    <style:style style:name="T151" style:parent-style-name="Standardnípísmoodstavce" style:family="text">
      <style:text-properties style:font-name-asian="Calibri" style:font-name-complex="Times New Roman" style:font-size-complex="12pt"/>
    </style:style>
    <style:style style:name="T152" style:parent-style-name="Standardnípísmoodstavce" style:family="text">
      <style:text-properties style:font-name-asian="Calibri" style:font-name-complex="Times New Roman" style:font-size-complex="12pt"/>
    </style:style>
    <style:style style:name="P153" style:parent-style-name="Normální" style:family="paragraph">
      <style:paragraph-properties fo:margin-bottom="0in"/>
    </style:style>
  </office:automatic-styles>
  <office:body>
    <office:text text:use-soft-page-breaks="true">
      <text:p text:style-name="P1">Dodatek č.<text:s/>6<text:s/>ke smlouvě<text:s/>o<text:s/>nájmu nebytových prostor</text:p>
      <text:p text:style-name="Normální"/>
      <text:p text:style-name="P2">Univerzita Karlova, Pedagogická fakulta</text:p>
      <text:p text:style-name="P3">se sídlem Praha 1, Nové Město, Magdalény Rettigové 47/4, PSČ 116 39</text:p>
      <text:p text:style-name="P4">IČ: 002 16 208</text:p>
      <text:p text:style-name="P5">DIČ: CZ00216208</text:p>
      <text:p text:style-name="Normální">zastoupená:<text:s/>prof. PaedDr. Michalem Nedělkou, Dr., děkanem</text:p>
      <text:p text:style-name="P6">na jedné straně</text:p>
      <text:p text:style-name="Bezmezer"><text:span text:style-name="T7">dále jen „</text:span><text:span text:style-name="T8">pronajímatel</text:span><text:span text:style-name="T9">“<text:s/></text:span></text:p>
      <text:p text:style-name="P10"/>
      <text:p text:style-name="P11">a<text:s/></text:p>
      <text:p text:style-name="P12"/>
      <text:p text:style-name="P13">Základní škola ZáŠkola, s.r.o.</text:p>
      <text:p text:style-name="P14">se sídlem<text:s/>Brandýs nad Labem-Stará Boleslav,<text:s/>Královická 915/12, PSČ 250 01</text:p>
      <text:p text:style-name="P15">IČ:<text:s/>059<text:s/>99<text:s/>111</text:p>
      <text:p text:style-name="P16">zapsaná v obchodním rejstříku vedeném u Městského soudu v Praze, oddíl C, vložka<text:s/>274332</text:p>
      <text:p text:style-name="P17">zastoupená:<text:s/>Mgr. Barborou Beranovou, jednatelkou</text:p>
      <text:p text:style-name="P18">na druhé straně</text:p>
      <text:p text:style-name="Bezmezer"><text:span text:style-name="T19">dále též jen „</text:span><text:span text:style-name="T20">nájemce</text:span><text:span text:style-name="T21">“</text:span></text:p>
      <text:p text:style-name="P22"/>
      <text:p text:style-name="P23"/>
      <text:p text:style-name="P24"><text:span text:style-name="T25">uzavírají<text:s/></text:span><text:span text:style-name="T26">níže uvedeného dne měsíce a roku v souladu s ustan</text:span><text:span text:style-name="T27">ovením § 2</text:span><text:span text:style-name="T28">201</text:span><text:span text:style-name="T29"><text:s/>a násl. zákona č.<text:s/></text:span><text:span text:style-name="T30">89/2012 Sb., občanského zákoníku, t</text:span><text:span text:style-name="T31">ento</text:span></text:p>
      <text:p text:style-name="P32"/>
      <text:p text:style-name="P33">dodatek č.<text:s/>6<text:s/></text:p>
      <text:p text:style-name="P34"><text:span text:style-name="T35">k</text:span><text:span text:style-name="T36">e<text:s/></text:span><text:span text:style-name="T37">smlouvě o<text:s/></text:span><text:span text:style-name="T38">nájmu nebytových prostor</text:span></text:p>
      <text:p text:style-name="P39"><text:span text:style-name="T40">ze dne 16.<text:s/></text:span><text:span text:style-name="T41">února</text:span><text:span text:style-name="T42"><text:s/>201</text:span><text:span text:style-name="T43">8</text:span></text:p>
      <text:p text:style-name="Normální"/>
      <text:list text:style-name="LFO1" text:continue-numbering="true">
        <text:list-item>
          <text:p text:style-name="P44"/>
        </text:list-item>
      </text:list>
      <text:p text:style-name="P45">Konstatování právního stavu</text:p>
      <text:list text:style-name="LFO2" text:continue-numbering="true">
        <text:list-item>
          <text:p text:style-name="P46">Pronajímatel a nájemce<text:s/>uzavřeli dne<text:s/>16.<text:s/>února<text:s/>2018<text:s/>Smlouvu<text:s/>nájmu nebytových prostor<text:s/>(dále jen „<text:span text:style-name="T47">nájemní</text:span><text:span text:style-name="T48"><text:s/>smlouva</text:span>“),<text:s/>na základě<text:s/>které, se zohledněním uzavřených smluvních dodatků,<text:s/>přenechává pronajímatel nájemci dočasně a za úplatu<text:s/>nebytové prostory<text:s/>o celkové výměře 326,23<text:s/>m<text:span text:style-name="T49">2</text:span>, které se nachází ve 3. n.p. budovy čp. 915,<text:s/>stavba občanského vybavení, která je součástí pozemku st. 951, zastavěná plocha a nádvoří, v k.ú. Brandýs nad Labem,<text:s/>na adrese<text:s/>Královická 915, Brandýs nad Labem,<text:s/>PSČ<text:s/>250 01<text:s/>(shora uvedené<text:s/>nebytové prostory<text:s/>dále jen „<text:span text:style-name="T50">předmět<text:s/></text:span><text:span text:style-name="T51">nájmu</text:span>“).<text:s/></text:p>
        </text:list-item>
      </text:list>
      <text:p text:style-name="P52"/>
      <text:list text:style-name="LFO1" text:continue-numbering="true">
        <text:list-item>
          <text:p text:style-name="P53"/>
        </text:list-item>
      </text:list>
      <text:p text:style-name="P54"><text:span text:style-name="T55">Změna rozsahu nájmu</text:span></text:p>
      <text:list text:style-name="LFO10" text:continue-numbering="true">
        <text:list-item>
          <text:p text:style-name="P56">Pronajímatel a nájemce se dohodli, že<text:s/>nájemce<text:s/>bude počínaje dnem 1. 9. 2022 oprávněn dále užívat společně s původními prostory, tvořícím předmět nájmu, i následující prostory, o které se předmět nájmu rozšiřuje:</text:p>
        </text:list-item>
      </text:list>
      <text:p text:style-name="P57"><text:span text:style-name="T58">- místnosti č. 3.021, kanceláře, o výměře cca 15,45 m</text:span><text:span text:style-name="T59">2</text:span><text:span text:style-name="T60">,</text:span></text:p>
      <text:soft-page-break/>
      <text:p text:style-name="P61"><text:span text:style-name="T62">- místnosti č. 3.022, kanceláře, o výměře cca 15,37 m</text:span><text:span text:style-name="T63">2</text:span><text:span text:style-name="T64">,</text:span></text:p>
      <text:p text:style-name="P65"><text:span text:style-name="T66">- místnosti č. 3.023, kanceláře, o výměře cca 16,36 m</text:span><text:span text:style-name="T67">2</text:span><text:span text:style-name="T68">,</text:span></text:p>
      <text:p text:style-name="P69"/>
      <text:p text:style-name="P70">podrobně specifikované v příloze č. 1 tohoto dodatku<text:s/>– schematickém plánu,<text:s/>umístěné<text:s/>ve<text:s/>3. nadzemním podlaží<text:s/>budovy<text:s/>čp. 915, stavba občanského vybavení, na adrese Královická 915, Brandýs nad Labem, PSČ 250 01, která je součástí pozemku st. 951, zastavěná plocha a nádvoří, zapsaného v katastru nemovitostí na listu vlastnictví číslo 5102, vedeném Katastrálním úřadem pro Středočeský kraj, Katastrální pracoviště Praha-východ, pro okres Praha-východ, obec Brandýs nad Labem-Stará Boleslav, část obce a katastrální území Brandýs nad Labem.</text:p>
      <text:p text:style-name="P71"/>
      <text:p text:style-name="P72"><text:span text:style-name="T73">Celková plocha předmětu nájmu tak nově činí<text:s/></text:span><text:span text:style-name="T74">412,55</text:span><text:span text:style-name="T75"><text:s/></text:span><text:span text:style-name="T76">m</text:span><text:span text:style-name="T77">2</text:span><text:span text:style-name="T78">.</text:span></text:p>
      <text:p text:style-name="P79"/>
      <text:list text:style-name="LFO1" text:continue-numbering="true">
        <text:list-item>
          <text:p text:style-name="P80"/>
        </text:list-item>
      </text:list>
      <text:p text:style-name="P81">Změna ve výši nájemného</text:p>
      <text:list text:style-name="LFO22" text:continue-numbering="true">
        <text:list-item>
          <text:p text:style-name="P82">Pronajímatel a nájemce se dohodli,<text:s/>že<text:s/>s<text:s/>ohledem na<text:s/>rozšíření<text:s/>předmětu nájmu, resp. celkové podlahové plochy prostorů přenechávaných nájemci k užívání, upraví i výši nájemného<text:s/>a souvisejících plateb na náklady spojené s užíváním předmětu nájmu, a to tak, že<text:s/><text:span text:style-name="T83">stávající ustanovení článku<text:s/></text:span><text:span text:style-name="T84">2</text:span><text:span text:style-name="T85">, odst. 1. a 2.</text:span><text:span text:style-name="T86"><text:s/>nájemní smlouvy bude zcela nahrazeno novým zněním následujícím:</text:span></text:p>
        </text:list-item>
      </text:list>
      <text:p text:style-name="P87"/>
      <text:p text:style-name="P88">Čl. 2.</text:p>
      <text:p text:style-name="P89">Nájemné a náklady, spojené s užíváním předmětu nájmu, a jejich splatnost<text:s/></text:p>
      <text:p text:style-name="P90"/>
      <text:p text:style-name="P91">1. <text:s/>Výše nájemného<text:s/>je stanovena takto:<text:s/></text:p>
      <text:p text:style-name="P92"><text:span text:style-name="T93">a) nájemné za předmět nájmu činí<text:s/></text:span><text:span text:style-name="T94">za každý měsíc<text:s/></text:span><text:span text:style-name="T95">36.459</text:span><text:span text:style-name="T96">,- Kč</text:span><text:span text:style-name="T97">.</text:span></text:p>
      <text:list text:style-name="LFO23" text:continue-numbering="true">
        <text:list-item>
          <text:p text:style-name="P98">Pronajímatel a nájemce se dohodli na tom, že nájemce bude spolu s nájemným hradit měsíčně i zálohy za služby, a to v níže uvedené výši:</text:p>
        </text:list-item>
      </text:list>
      <text:p text:style-name="P99">Vodné, stočné<text:s/><text:tab/><text:tab/><text:s text:c="10"/><text:tab/>900,- Kč/měsíc</text:p>
      <text:p text:style-name="P100">Vytápění<text:s/><text:tab/><text:tab/><text:tab/><text:tab/><text:tab/><text:tab/>22.390,-<text:s/>Kč/měsíc<text:s/></text:p>
      <text:p text:style-name="P101">Elektrická energie<text:tab/><text:tab/><text:tab/>1.400,-<text:s/>Kč/měsíc</text:p>
      <text:p text:style-name="P102">TKO (likvidace odpadu)<text:tab/>0,- Kč, zajišťuje sám nájemce</text:p>
      <text:p text:style-name="P103">Služby měsíčně<text:s/>celkem<text:tab/><text:tab/>24.690,-<text:s/>Kč<text:s/>bez DPH</text:p>
      <text:p text:style-name="P104">Nájemce souhlasí s tím, že<text:s/>k platbám zálohy za služby bude navíc<text:s/>účtováno DPH,<text:s/>a že<text:s/>skutečné náklady oproti složeným zálohám započítány včetně příslušné DPH.</text:p>
      <text:p text:style-name="P105">Roční vyúčtování záloh podle skutečně spotřebovaných energií<text:s/>provede pronajímatel nejpozději do 20 kalendářních dnů po ukončení ZÚČTOVACÍHO OBDOVÍ A DODÁNÍ PŘÍSLUŠNÝCH FAKTUR – DAŇOVÝCH DOKLADŮ OD DODAVATELŮ TĚCHTO SLUŽEB.</text:p>
      <text:p text:style-name="P106">Případně vzniklý nedoplatek se nájemce zavazuje uhradit na účet pronajímatele nejpozději do 20 kalendářních dnů po prokazatelném předložení vyúčtování spotřebovaných energií.</text:p>
      <text:p text:style-name="P107">Stejně tak se pronajímatel zavazuje vrátit na účet nájemce případně vzniklý přeplatek nejpozději do 20 kalendářních dnů po prokazatelném předložení vyúčtování spotřebovaných energií.</text:p>
      <text:soft-page-break/>
      <text:p text:style-name="P108"><text:span text:style-name="T109">Elektrická energie</text:span><text:span text:style-name="T110"><text:s/>je v pronajatých prostorech měřena podružným elektroměrem a bude účtována na základě naměřeného spotřebovaného množství energie dle aktuální ceny dodavatele.</text:span></text:p>
      <text:p text:style-name="P111"><text:span text:style-name="T112">Vodné a stočné</text:span><text:span text:style-name="T113"><text:s/>je v pronajatých prostorech měřeno podružným vodoměrem a jeho množství je vypočteno na základě naměřeného</text:span><text:span text:style-name="T114"><text:s/>skutečně odebraného množství a dle aktuální ceny dodavatele.</text:span></text:p>
      <text:p text:style-name="P115"><text:span text:style-name="T116">Vytápění</text:span><text:span text:style-name="T117"><text:s/>pronajatých prostor teplem je prováděno z centrální kotelny objektu. Cena bude zjištěna podle poměru nákladů na vytápění celého objektu a podlahové plochy předmětu nájmu užívané nájemcem.</text:span></text:p>
      <text:p text:style-name="P118"><text:span text:style-name="T119">Úklid</text:span><text:span text:style-name="T120"><text:s/>pronajatých prostor si na své náklady zajišťuje sám nájemce.</text:span></text:p>
      <text:p text:style-name="P121"/>
      <text:list text:style-name="LFO1" text:continue-numbering="true">
        <text:list-item>
          <text:p text:style-name="P122"/>
        </text:list-item>
      </text:list>
      <text:h text:style-name="P123" text:outline-level="5">Závěrečná ustanovení</text:h>
      <text:list text:style-name="LFO14" text:continue-numbering="true">
        <text:list-item>
          <text:list>
            <text:list-item>
              <text:p text:style-name="P124">Veškerá ustanovení<text:s/>nájemní<text:s/>smlouvy nezměněná tímto dodatkem zůstávají nadále v platnosti v jejich původním znění.</text:p>
            </text:list-item>
            <text:list-item>
              <text:p text:style-name="P125">Práva a povinnosti smluvních stran touto smlouvou neupravené se řídí příslušnými ustanoveními zákona č. 89/2012 Sb., občanský zákoník, ve znění pozdějších předpisů.<text:s/></text:p>
            </text:list-item>
            <text:list-item>
              <text:p text:style-name="P126">Tento dodatek<text:s/>nabývá platnosti dnem jejího podpisu oběma smluvními stranami,<text:s/>účinnosti<text:s/>nabývá zveřejněním v<text:s/>Registru smluv Ministerstva vnitra ČR.</text:p>
            </text:list-item>
            <text:list-item>
              <text:p text:style-name="P127">Tento dodatek<text:s/>se vyhotovuje ve<text:s/>dvou<text:s/>stejnopisech s platností originálu, z nichž<text:s/>každý účastník obdrží jedno vyhotovení.</text:p>
            </text:list-item>
            <text:list-item>
              <text:p text:style-name="P128">Stane-li se kterékoliv ustanovení<text:s/>tohoto dodatku<text:s/>neplatným, nemá tato skutečnost vliv na platnost ostatních ustanovení<text:s/>a na platnost nájemní smlouvy.</text:p>
            </text:list-item>
            <text:list-item>
              <text:p text:style-name="P129">Účastníci<text:s/>tohoto dodatku<text:s/>po jeho<text:s/>úplném přečtení prohlašují, že souhlasí s jeho<text:s/>obsahem, že<text:s/>dodatek byl sepsán<text:s/>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130">V<text:s/>Praze<text:s/>dne<text:s/>31. 8. 2022<text:tab/><text:s text:c="18"/>V Brandýse nad Labem<text:s/>dne<text:s/>31. 8. 2022</text:p>
      <text:p text:style-name="P131"/>
      <text:p text:style-name="P132">Pronajímatel:<text:tab/><text:tab/><text:tab/><text:tab/><text:tab/><text:tab/><text:tab/><text:tab/><text:tab/><text:tab/><text:tab/><text:tab/>Nájemce:</text:p>
      <text:p text:style-name="P133"/>
      <text:p text:style-name="P134"/>
      <text:p text:style-name="P135"/>
      <text:p text:style-name="P136">________________________<text:tab/><text:tab/><text:tab/><text:tab/><text:tab/><text:tab/><text:tab/>________________________</text:p>
      <text:p text:style-name="P137">Univerzita Karlova<text:tab/><text:tab/><text:tab/><text:tab/><text:tab/><text:tab/><text:tab/><text:tab/><text:tab/><text:tab/><text:tab/>Základní škola ZáŠkola, s.r.o.</text:p>
      <text:p text:style-name="P138"><text:span text:style-name="T139">Pedagogická fakult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Mgr. Barbora Beranová</text:span><text:span text:style-name="T151">,<text:s/></text:span><text:span text:style-name="T152">jednatelka</text:span></text:p>
      <text:p text:style-name="P153">prof. PaedDr. Michal Nedělka, Dr., děkan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fals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letter-spacing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yáš Semrád</meta:initial-creator>
    <dc:creator>Veronika Ledecká</dc:creator>
    <meta:creation-date>2022-09-22T15:03:00Z</meta:creation-date>
    <dc:date>2022-09-22T15:03:00Z</dc:date>
    <meta:template xlink:href="Normal" xlink:type="simple"/>
    <meta:editing-cycles>2</meta:editing-cycles>
    <meta:editing-duration>PT60S</meta:editing-duration>
    <meta:document-statistic meta:page-count="3" meta:paragraph-count="11" meta:word-count="868" meta:character-count="5980" meta:row-count="42" meta:non-whitespace-character-count="5123"/>
  </office:meta>
</office:document-meta>
</file>