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atel: Zoologická zahrada Ostrava</text:p>
      <text:p text:style-name="Normální">Dodavatel: ĆIPOS OSTRAVA, a.s., Harantova 1748/25, 702 00 Ostrava IČ: 28706391, DIČ: CZ28706391</text:p>
      <text:p text:style-name="Normální">Cenová nabídka</text:p>
      <text:p text:style-name="Normální">Objekt: bazének ve voliéře</text:p>
      <text:p text:style-name="Normální">Položkový rozpočet</text:p>
      <text:p text:style-name="Normální">pol.<text:tab/><text:s/>popis prací<text:s/><text:tab/><text:tab/><text:tab/><text:tab/><text:tab/>jedn.<text:tab/><text:s/>množství<text:s/><text:tab/>jednotková<text:s/><text:tab/>celková</text:p>
      <text:p text:style-name="Normální"><text:tab/><text:tab/><text:tab/><text:tab/><text:tab/><text:tab/><text:tab/><text:tab/><text:tab/><text:tab/>(Kč)<text:s/><text:tab/><text:tab/>(Kč)</text:p>
      <text:p text:style-name="Normální">bazének ve voliéře kondorů andských 69 622,00</text:p>
      <text:p text:style-name="Normální">1 vyčistění bazénku, oklepání neznělých míst, vizuální kontrola<text:s/><text:tab/>m2<text:s/><text:tab/>8,4<text:s/><text:tab/>245,00<text:s/><text:tab/>2 058,00</text:p>
      <text:p text:style-name="Normální">2 tryskání betonu před aplikací stěrky min 500Bar<text:s/><text:tab/><text:tab/>m2<text:s/><text:tab/>8,4<text:s/><text:tab/>650,00<text:s/><text:tab/>5 460,00</text:p>
      <text:p text:style-name="Normální">3 sanace kaverny<text:s/><text:tab/><text:tab/><text:tab/><text:tab/><text:tab/><text:tab/>kpl<text:s/><text:tab/>1<text:s/><text:tab/>3 120,00<text:tab/><text:s/>3 120,00</text:p>
      <text:p text:style-name="Normální">4 sanace praskliny, sešití, injektáž<text:s/><text:tab/><text:tab/><text:tab/><text:tab/>m2<text:s/><text:tab/>3,6<text:s/><text:tab/>4 580,00<text:s/><text:tab/>16 488,00</text:p>
      <text:p text:style-name="Normální">5 hydroizolační stěrka Expert Proof<text:s/><text:tab/><text:tab/><text:tab/><text:tab/>m2<text:s/><text:tab/>8,4<text:s/><text:tab/>1 050,00<text:s/><text:tab/>8 820,00</text:p>
      <text:p text:style-name="Normální">6 nosná vrstva se sítí Oxal rm H do 40mm<text:s/><text:tab/><text:tab/><text:tab/>m2<text:s/><text:tab/>8,4<text:s/><text:tab/>2 130,00<text:s/><text:tab/>17 892,00</text:p>
      <text:p text:style-name="Normální">7 ochranná vodotěsná, mech. a chem. odolná stěrka - mc rim protect MR<text:s/><text:tab/>m2<text:s/><text:tab/>8,4<text:s/><text:tab/>1 260,00<text:tab/><text:s/>10 584,00</text:p>
      <text:p text:style-name="Normální">8 doprava, přepřava materiálů, skladování<text:s/><text:tab/><text:tab/><text:tab/>kpl<text:s/><text:tab/>1<text:s/><text:tab/>5 200,00<text:s/><text:tab/>5 200,00</text:p>
      <text:p text:style-name="Normální">bazének ve voliéře orlů mořských na botanické cestě vody 41 380,80</text:p>
      <text:p text:style-name="Normální">1 odstranění stávajících vrstev, odvoz likvidace<text:s/><text:tab/><text:tab/><text:tab/>m2<text:s/><text:tab/>2,8<text:s/><text:tab/>1 255,00<text:s/><text:tab/>3 514,00</text:p>
      <text:p text:style-name="Normální">2 tvarování, příprava podkladu, uprava terénu ve spádu<text:s/><text:tab/>m2<text:s/><text:tab/>3,4<text:s/><text:tab/>760,00<text:s/><text:tab/><text:tab/>2 584,00</text:p>
      <text:p text:style-name="Normální">3 podsyp<text:s/><text:tab/><text:tab/><text:tab/><text:tab/><text:tab/><text:tab/><text:tab/>m3<text:s/><text:tab/>1,3<text:s/><text:tab/>2 500,00<text:s/><text:tab/>3 250,00</text:p>
      <text:p text:style-name="Normální">4 nová podkladní vrstva beton C20/25 tl. 0,15<text:s/><text:tab/><text:tab/><text:tab/>m2<text:s/><text:tab/>3,4<text:s/><text:tab/>572,00<text:s/><text:tab/>1 944,80</text:p>
      <text:p text:style-name="Normální">5 příprava podkladu, otryskání vysokotlakým vodním paprskem m2<text:s/><text:tab/>3,4<text:s/><text:tab/>650,00 2<text:tab/><text:s/>210,00</text:p>
      <text:p text:style-name="Normální">6 hydroizolační stěrka Expert Proof<text:s/><text:tab/><text:tab/><text:tab/><text:tab/>m2<text:s/><text:tab/>3,4<text:s/><text:tab/>1 050,00<text:s/><text:tab/>3 570,00</text:p>
      <text:p text:style-name="Normální">7 nosná vrstva se sítí Oxal rm H<text:s/><text:tab/><text:tab/><text:tab/><text:tab/><text:tab/>m2<text:s/><text:tab/>3,4<text:s/><text:tab/>1 560,00<text:s/><text:tab/>5 304,00</text:p>
      <text:p text:style-name="Normální">8 ochranná vodotěsná, mech. a chem. odolná stěrka - mc rim protect MR<text:s/><text:tab/>m2<text:s/><text:tab/>3,4<text:s/><text:tab/>1 260,00<text:s/><text:tab/>4 284,00</text:p>
      <text:p text:style-name="Normální">9 napojení přítoku, výkop, materiál<text:tab/><text:tab/><text:tab/><text:tab/><text:s/>kpl<text:s/><text:tab/>1<text:s/><text:tab/>4 500,00<text:s/><text:tab/>4 500,00</text:p>
      <text:p text:style-name="Normální">10 provedení odtoku přes komunikaci do 10m<text:s/><text:tab/><text:tab/><text:tab/>kpl<text:s/><text:tab/>1<text:s/><text:tab/>6 720,00<text:s/><text:tab/>6 720,00</text:p>
      <text:p text:style-name="Normální">11 doprava, přepřava materiálů, skladování<text:s/><text:tab/><text:tab/><text:tab/>kpl<text:s/><text:tab/>1<text:s/><text:tab/>3 500,00<text:s/><text:tab/>3 500,00</text:p>
      <text:p text:style-name="Normální">Celková cena bez DPH 111 002,80</text:p>
      <text:p text:style-name="Normální">DPH 21%</text:p>
      <text:p text:style-name="Normální">Celková cena vč. DPH</text:p>
      <text:soft-page-break/>
      <text:p text:style-name="Normální">Cenová nabídka obsahuje:</text:p>
      <text:p text:style-name="Normální">Zpracování technologického postupu a rizik BOZP na staveništi.</text:p>
      <text:p text:style-name="Normální">Zpracování předávací dokumentace realizovaných prací - atesty a certifikáty o použitých materiálech, prohlášení o likvidaci odpadů.</text:p>
      <text:p text:style-name="Normální">Nabídka neobsahuje:<text:s/></text:p>
      <text:p text:style-name="Normální">Administrativní povolení, vyřízení a úhrada záborů.</text:p>
      <text:p text:style-name="Normální">Požadovaná součinnost objednatele (nebude-li dohodnuto jinak):</text:p>
      <text:p text:style-name="Normální">Poskytnou platné stavební povolení, popř. další nutná rozhodnutí.</text:p>
      <text:p text:style-name="Normální">Pasportizace přilehlých objektů.</text:p>
      <text:p text:style-name="Normální">Bezplatné připojení na el. Energii, vodu, vjezd do areálu</text:p>
      <text:p text:style-name="Normální">Obchodní podmínky:</text:p>
      <text:p text:style-name="Normální">Cenová nabídka je platná do 1.11.2022</text:p>
      <text:p text:style-name="Normální">Fakturace po dokončení prací, splatnost 30 dní.</text:p>
      <text:p text:style-name="Normální">Záruku na jakost prováděných prací poskytneme na trvalé konstrukce 36 měsíců.</text:p>
      <text:p text:style-name="Normální">S pozdravem</text:p>
      <text:p text:style-name="Normální">V Ostravě, dne 29.7.2022</text:p>
      <text:p text:style-name="Normální">xx</text:p>
      <text:p text:style-name="Normální">ČIPOS Ostrava a.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2T13:45:00Z</meta:creation-date>
    <dc:date>2022-09-22T13:51:00Z</dc:date>
    <meta:template xlink:href="Normal" xlink:type="simple"/>
    <meta:editing-cycles>1</meta:editing-cycles>
    <meta:editing-duration>PT360S</meta:editing-duration>
    <meta:document-statistic meta:page-count="2" meta:paragraph-count="5" meta:word-count="380" meta:character-count="2618" meta:row-count="18" meta:non-whitespace-character-count="2243"/>
  </office:meta>
</office:document-meta>
</file>