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V-AO/09-001 ze dne 1.9.2022</text:p>
      <text:p text:style-name="P2">číslo objednávky uvádějte při korespondenci a fakturaci</text:p>
      <text:p text:style-name="P3"/>
      <text:p text:style-name="P4">DODAVATEL: ČIPOS OSTRAVA A.S., HARANTOVA 1748/25, 702 00 OSTRAVA, <text:s text:c="2"/>IČ:28706391, DIČ:CZ28706391</text:p>
      <text:p text:style-name="P5"/>
      <text:p text:style-name="P6">OBJEDNATEL - fakturační a korespondenční adresa:<text:s/></text:p>
      <text:p text:style-name="P7">Zoologická zahrada a botanický park Ostrava, příspěvková organizace</text:p>
      <text:p text:style-name="P8">Michálkovická 2081/197, 710 00 Ostrava</text:p>
      <text:p text:style-name="P9">IČ: 00373249, DIČ: CZ00373249</text:p>
      <text:p text:style-name="P10">č.ú: 2339-761/0100, KB, a.s.</text:p>
      <text:p text:style-name="P11">zastoupena: Mgr. Jiří Novák, ředitel<text:line-break/>VYŘIZUJE: <text:s/>xx <text:s/>TEL: xx E-MAIL: xx</text:p>
      <text:p text:style-name="P12"><text:line-break/>PŘEDMĚT OBJEDNÁVKY:</text:p>
      <text:p text:style-name="P13">Oprava 2ks bazénků na vodu pro dravé ptáky dle nacenění:</text:p>
      <text:p text:style-name="P14"/>
      <text:p text:style-name="P15">1) Oprava prasklého bazénku ve voliéře kondorů andských u řadových voliér dravců … 69 622,-Kč bez DPH</text:p>
      <text:p text:style-name="P16"/>
      <text:p text:style-name="P17">2) Oprava prasklého bazénku ve voliéře orlů mořských na botanické Cestě vody … 41 830,80 Kč bez DPH</text:p>
      <text:p text:style-name="P18"/>
      <text:p text:style-name="P19">Cena celkem bez DPH …111 002,80 Kč</text:p>
      <text:p text:style-name="P20"/>
      <text:p text:style-name="P21">Přenesená daňová povinnost (práce CZ-CPA), daň odvede zákazník.</text:p>
      <text:p text:style-name="P22"/>
      <text:p text:style-name="P23">Na dílo se vztahuje záruka 2 roky od předání díla. Součástí převzetí díla budou technologické postupy, technické listy a certifikáty použitých materiálů (pro styk s pitnou vodou).</text:p>
      <text:p text:style-name="P24"/>
      <text:p text:style-name="P25">Na fakturu uveďte prosím číslo objednávky a celý název organizace, tedy: Zoologická zahrada a botanický park Ostrava, příspěvková organizace.</text:p>
      <text:p text:style-name="P26"><text:line-break/>TERMÍN PLNĚNÍ: Do 30.11.2022<text:line-break/>111 002,80 Kč bez DPH<text:line-break/>MÍSTO PLNĚNÍ: Zoo Ostrava<text:line-break/>PLATEBNÍ PODMÍNKY:</text:p>
      <text:p text:style-name="P27">Na dodávku/službu bude poskytnuta záloha ve výši: 0,- Kč, která bude uhrazena hotově/převodem z účtu se splatností 0 dní, a to na základě vystavené faktury.</text:p>
      <text:p text:style-name="P28">Úhrada konečné faktury bude provedena převodem z účtu. Splatnost je 20 dní.<text:s/></text:p>
      <text:p text:style-name="P29"/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2"><text:line-break/>Za objednatele: <text:s text:c="62"/>Potvrzení dodavatele: 21.9.2022</text:p>
      <text:p text:style-name="P33"><text:tab/>............................................................ <text:s text:c="34"/>............................................................</text:p>
      <text:p text:style-name="P34"><text:tab/><text:s text:c="11"/>xx <text:s text:c="48"/><text:tab/><text:tab/>datum, razítko a podpis dodavatele</text:p>
      <text:p text:style-name="P35"/>
      <text:p text:style-name="P36">Schválil: <text:s text:c="74"/>Schválil: <text:s text:c="77"/></text:p>
      <text:p text:style-name="P37"><text:s text:c="22"/>............................................................ <text:s text:c="35"/>……………………………………..... <text:s text:c="27"/></text:p>
      <text:p text:style-name="P38"><text:s text:c="33"/>xx <text:s text:c="68"/>xx <text:s text:c="61"/></text:p>
      <text:p text:style-name="P39"/>
      <text:p text:style-name="P40"/>
      <text:p text:style-name="P41"><text:tab/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22T13:40:00Z</meta:creation-date>
    <dc:date>2022-09-22T13:43:00Z</dc:date>
    <meta:template xlink:href="Normal" xlink:type="simple"/>
    <meta:editing-cycles>1</meta:editing-cycles>
    <meta:editing-duration>PT180S</meta:editing-duration>
    <meta:document-statistic meta:page-count="1" meta:paragraph-count="6" meta:word-count="449" meta:character-count="3098" meta:row-count="22" meta:non-whitespace-character-count="2655"/>
  </office:meta>
</office:document-meta>
</file>