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4d4d4d" style:font-name="Arial1" fo:font-size="10pt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497d" fo:letter-spacing="normal"/>
    </style:style>
    <style:style style:name="P5" style:family="paragraph" style:parent-style-name="Text_20_body">
      <style:text-properties fo:font-variant="normal" fo:text-transform="none" fo:color="#222222" fo:letter-spacing="normal"/>
    </style:style>
    <style:style style:name="P6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T1" style:family="text">
      <style:text-properties fo:color="#292929" style:font-name="Arial1" fo:font-size="4pt" fo:font-style="normal" fo:font-weight="normal"/>
    </style:style>
    <style:style style:name="T2" style:family="text">
      <style:text-properties fo:color="#4d4d4d" style:font-name="Arial1" fo:font-size="10pt" fo:font-style="normal" fo:font-weight="bold"/>
    </style:style>
    <style:style style:name="T3" style:family="text">
      <style:text-properties fo:color="#4d4d4d" style:font-name="Arial1" fo:font-size="10pt" fo:font-weight="bold"/>
    </style:style>
    <style:style style:name="T4" style:family="text">
      <style:text-properties fo:color="#4d4d4d" style:font-name="Arial1" fo:font-size="9pt" fo:font-style="normal" fo:font-weight="normal"/>
    </style:style>
    <style:style style:name="T5" style:family="text">
      <style:text-properties style:font-name="Calibri" fo:font-size="4pt" fo:font-style="normal" fo:font-weight="normal"/>
    </style:style>
    <style:style style:name="T6" style:family="text">
      <style:text-properties fo:color="#1f497d"/>
    </style:style>
    <style:style style:name="T7" style:family="text">
      <style:text-properties fo:color="#1f497d" style:font-name="Calibri" fo:font-size="4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KCEPTACE</text:p>
      <text:p text:style-name="P2"/>
      <text:p text:style-name="P2"/>
      <text:p text:style-name="P6"><text:span text:style-name="T3">Vážení,</text:span></text:p>
      <text:p text:style-name="P8"/>
      <text:p text:style-name="P7">potvrzujeme tímto objednávku č. 238. Hodnota objednávky činí 124 742,24 Kč bez DPH.</text:p>
      <text:p text:style-name="P8"/>
      <text:p text:style-name="P8"/>
      <text:p text:style-name="P7">S přáním hezkého dne,</text:p>
      <text:p text:style-name="P8"/>
      <text:p text:style-name="P8"/>
      <text:p text:style-name="P8"/>
      <text:p text:style-name="P8"><draw:frame draw:style-name="fr1" draw:name="obrázky1" text:anchor-type="as-char" svg:width="4.657cm" svg:height="0.476cm" draw:z-index="0"><draw:image xlink:href="https://mail.hospitaljh.cz/webmail/api/download/attachment/hospitaljh.cz/lekarna-2/5351989f-f377-4fdf-a107-f64a876df0b4/228/0-0-1/image001.jpg?version=167734&amp;sid=bae04cc1816e332ca44971268cd56d1c794896489ad0be2b2f16f8eb3bd3174d" xlink:type="simple" xlink:show="embed" xlink:actuate="onLoad"/></draw:frame><text:bookmark text:name="mcntmcntobrázek_x0020_1"/><text:span text:style-name="T5"><text:line-break/></text:span><text:span text:style-name="T1"><text:line-break/></text:span><text:span text:style-name="T2">Eva Hamplová</text:span><text:span text:style-name="T4"><text:line-break/>vedoucí zákaznického oddělení</text:span></text:p>
      <text:p text:style-name="P5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1T15:07:25.94</meta:creation-date>
    <dc:date>2022-09-22T14:48:54.72</dc:date>
    <meta:editing-duration>PT2M8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5" meta:word-count="24" meta:character-count="165"/>
  </office:meta>
</office:document-meta>
</file>