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9LVL2" text:bullet-char="">
        <style:list-level-properties text:space-before="1.5in" text:min-label-width="0.4166in" text:list-level-position-and-space-mode="label-alignment">
          <style:list-level-label-alignment text:label-followed-by="listtab" fo:margin-left="1.9166in" fo:text-indent="-0.416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1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1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7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text-properties style:font-name="Arial" style:font-name-complex="Arial" fo:font-size="10pt" style:font-size-asian="10pt"/>
    </style:style>
    <style:style style:name="P7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1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3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4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09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Odstavecseseznamem" style:list-style-name="LFO6" style:family="paragraph">
      <style:paragraph-properties fo:text-align="justify"/>
      <style:text-properties style:font-name="Arial" style:font-name-complex="Arial" fo:font-size="10pt" style:font-size-asian="10pt"/>
    </style:style>
    <style:style style:name="P11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Odstavecseseznamem" style:list-style-name="LFO8" style:family="paragraph">
      <style:paragraph-properties fo:text-align="justify" fo:margin-top="0.0833in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94" style:parent-style-name="Odstavecseseznamem" style:family="paragraph">
      <style:paragraph-properties fo:text-align="justify" fo:margin-top="0.0833in" fo:margin-left="0.7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5" style:parent-style-name="Odstavecseseznamem" style:list-style-name="LFO8" style:family="paragraph">
      <style:paragraph-properties fo:text-align="justify" fo:margin-top="0.0833in"/>
      <style:text-properties style:font-name="Arial" style:font-name-complex="Arial" fo:font-style="italic" style:font-style-asian="italic" fo:font-size="10pt" style:font-size-asian="10pt"/>
    </style:style>
    <style:style style:name="P196" style:parent-style-name="Odstavecseseznamem" style:family="paragraph">
      <style:paragraph-properties fo:text-align="justify" fo:margin-top="0.0833in" fo:margin-left="0.7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7" style:parent-style-name="Odstavecseseznamem" style:family="paragraph"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9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20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20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03" style:parent-style-name="Základnítext31" style:list-style-name="LFO2" style:family="paragraph">
      <style:text-properties style:font-name-complex="Arial" fo:font-size="10pt" style:font-size-asian="10pt"/>
    </style:style>
    <style:style style:name="P204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205" style:parent-style-name="Základnítext31" style:list-style-name="LFO2" style:family="paragraph"/>
    <style:style style:name="T20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207" style:parent-style-name="Odstavecseseznamem" style:family="paragraph">
      <style:text-properties style:font-name-asian="Calibri" style:font-name-complex="Arial" fo:color="#1F1F1F" fo:font-size="10pt" style:font-size-asian="10pt"/>
    </style:style>
    <style:style style:name="P208" style:parent-style-name="Základnítext31" style:list-style-name="LFO2" style:family="paragraph"/>
    <style:style style:name="T20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21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211" style:parent-style-name="Odstavecseseznamem" style:family="paragraph">
      <style:text-properties style:font-name-complex="Arial" fo:font-size="10pt" style:font-size-asian="10pt"/>
    </style:style>
    <style:style style:name="P212" style:parent-style-name="Základnítext31" style:list-style-name="LFO2" style:family="paragraph">
      <style:text-properties style:font-name-complex="Arial" fo:font-size="10pt" style:font-size-asian="10pt"/>
    </style:style>
    <style:style style:name="P213" style:parent-style-name="Odstavecseseznamem" style:family="paragraph">
      <style:text-properties style:font-name-complex="Arial" fo:font-size="10pt" style:font-size-asian="10pt"/>
    </style:style>
    <style:style style:name="P214" style:parent-style-name="Základnítext31" style:list-style-name="LFO2" style:family="paragraph">
      <style:text-properties style:font-name-complex="Arial" fo:font-size="10pt" style:font-size-asian="10pt"/>
    </style:style>
    <style:style style:name="P215" style:parent-style-name="Základnítext31" style:family="paragraph">
      <style:text-properties style:font-name-complex="Arial" fo:font-size="10pt" style:font-size-asian="10pt"/>
    </style:style>
    <style:style style:name="P216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 fo:margin-left="0in" fo:text-indent="0.4916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0pt" style:font-size-asian="10pt"/>
    </style:style>
    <style:style style:name="T227" style:parent-style-name="Standardnípísmoodstavce" style:family="text">
      <style:text-properties style:font-name="Arial" style:font-name-complex="Arial" fo:font-size="10pt" style:font-size-asian="10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margin-left="0in" fo:text-indent="-0.0013in">
        <style:tab-stops/>
      </style:paragraph-properties>
    </style:style>
    <style:style style:name="P235" style:parent-style-name="Normální" style:family="paragraph">
      <style:paragraph-properties fo:margin-left="0in" fo:text-indent="0in">
        <style:tab-stops/>
      </style:paragraph-properties>
    </style:style>
    <style:style style:name="P236" style:parent-style-name="Normální" style:family="paragraph">
      <style:paragraph-properties fo:margin-left="0in" fo:text-indent="-0.0013in">
        <style:tab-stops/>
      </style:paragraph-properties>
    </style:style>
    <style:style style:name="P237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veřejné zakázky: Kabeláž Millénium</text:h>
      <text:h text:style-name="P6" text:outline-level="1">Číslo veřejné zakázky: 02/2022</text:h>
      <text:h text:style-name="P7" text:outline-level="1"><text:span text:style-name="T8">Evidenční číslo ve VVZ:</text:span><text:span text:style-name="T9"><text:tab/></text:span><text:span text:style-name="T10">Z2022-006844</text:span></text:h>
      <text:h text:style-name="P11" text:outline-level="1"/>
      <text:h text:style-name="P12" text:outline-level="1"/>
      <text:h text:style-name="P13" text:outline-level="1">Dodatek č. 1<text:s/></text:h>
      <text:h text:style-name="P14" text:outline-level="1">ke smlouvě o<text:s/>dílo</text:h>
      <text:h text:style-name="P15" text:outline-level="1"><text:span text:style-name="T16"><text:s/>(dále jen jako „</text:span><text:span text:style-name="T17">Dodatek</text:span><text:span text:style-name="T18">“)</text:span></text:h>
      <text:h text:style-name="P19" text:outline-level="1"/>
      <text:h text:style-name="P20" text:outline-level="1"><text:span text:style-name="T21">I.</text:span></text:h>
      <text:h text:style-name="P22" text:outline-level="1">Smluvní strany<text:s/></text:h>
      <text:h text:style-name="P23" text:outline-level="1"/>
      <text:h text:style-name="P24" text:outline-level="1"><text:span text:style-name="T25">1. Objednatel:<text:s/></text:span><text:span text:style-name="T26"><text:tab/></text:span><text:span text:style-name="T27"><text:tab/></text:span><text:span text:style-name="T28">Fakultní nemocnice u sv. Anny v Brně</text:span></text:h>
      <text:h text:style-name="P29" text:outline-level="1"><text:span text:style-name="T30"><text:tab/></text:span><text:span text:style-name="T31"><text:tab/></text:span><text:span text:style-name="T32"><text:tab/></text:span><text:span text:style-name="T33"><text:tab/></text:span><text:span text:style-name="T34">státní příspěvková organizace</text:span></text:h>
      <text:h text:style-name="P35" text:outline-level="1"/>
      <text:h text:style-name="P36" text:outline-level="1"><text:span text:style-name="T37">sídlo:<text:s/></text:span><text:span text:style-name="T38"><text:tab/></text:span><text:span text:style-name="T39"><text:tab/>Pekařská 664/53, 602 00</text:span><text:span text:style-name="T40"><text:s/>Brno</text:span></text:h>
      <text:h text:style-name="P41" text:outline-level="1">jednající: <text:s/><text:tab/><text:tab/>Ing. Vlastimil Vajdák, ředitel</text:h>
      <text:h text:style-name="P42" text:outline-level="1">IČ:<text:s/><text:tab/><text:tab/><text:tab/>00159816</text:h>
      <text:h text:style-name="P43" text:outline-level="1"><text:span text:style-name="T44">DIČ:</text:span><text:span text:style-name="T45"><text:tab/></text:span><text:span text:style-name="T46"><text:tab/></text:span><text:span text:style-name="T47"><text:tab/></text:span><text:span text:style-name="T48">CZ00159816</text:span></text:h>
      <text:h text:style-name="P49" text:outline-level="1">bank. spojení: <text:s/><text:tab/><text:tab/>Česká národní banka, a.s., pobočka Brno-město<text:s/></text:h>
      <text:h text:style-name="P50" text:outline-level="1">č. účtu:<text:tab/><text:tab/><text:tab/>71138621/0710</text:h>
      <text:h text:style-name="P51" text:outline-level="1">SWIFT:<text:s/><text:tab/><text:tab/>CNBACZPP</text:h>
      <text:h text:style-name="P52" text:outline-level="1">IBAN:<text:s/><text:tab/><text:tab/><text:tab/>CZ97 0710 0000 0000 7113 8621</text:h>
      <text:h text:style-name="P53" text:outline-level="1"/>
      <text:h text:style-name="P54" text:outline-level="1"><text:span text:style-name="T55">2. Zhotovitel:<text:s/></text:span><text:span text:style-name="T56"><text:tab/></text:span><text:span text:style-name="T57"><text:tab/></text:span><text:span text:style-name="T58">CATEGORY a.s.</text:span></text:h>
      <text:h text:style-name="P59" text:outline-level="1">zápis v OR:<text:tab/><text:tab/>Krajský soud v Brně, spisová značka B 5878<text:s/></text:h>
      <text:h text:style-name="P60" text:outline-level="1">sídlo:<text:tab/><text:tab/><text:tab/>Vídeňská 204/125, 619 00 Brno<text:tab/><text:tab/></text:h>
      <text:h text:style-name="P61" text:outline-level="1">jednající:<text:s/><text:tab/><text:tab/>Ing. Jiří Karkoška, předseda představenstva</text:h>
      <text:h text:style-name="P62" text:outline-level="1">IČO:<text:s/><text:tab/><text:s/><text:tab/><text:tab/>25571192</text:h>
      <text:h text:style-name="P63" text:outline-level="1">DIČ:<text:s/><text:tab/><text:s text:c="3"/><text:tab/><text:tab/>CZ 25571192</text:h>
      <text:h text:style-name="P64" text:outline-level="1"/>
      <text:h text:style-name="P65" text:outline-level="1"/>
      <text:h text:style-name="P66" text:outline-level="1">II.</text:h>
      <text:h text:style-name="P67" text:outline-level="1">Předmět dodatku</text:h>
      <text:h text:style-name="P68" text:outline-level="1"/>
      <text:list text:style-name="LFO1" text:continue-numbering="true">
        <text:list-item>
          <text:p text:style-name="P69">Smluvní strany<text:s/>uzavřely dne 15. 6. 2022 smlouvu o dílo,<text:s/>č. smlouvy objednatele: Tsm/2022/514/Lt (dále jen „Smlouva“), na základě které se zhotovitel zavázal provést pro objednatele dílo specifikované v čl. IV. Smlouvy<text:s/>(dále jen „dílo“).<text:s/></text:p>
        </text:list-item>
      </text:list>
      <text:p text:style-name="P70"/>
      <text:list text:style-name="LFO1" text:continue-numbering="true">
        <text:list-item>
          <text:p text:style-name="P71">V návaznosti na průběh a postup souvisejících stavebních prací, v rámci nichž byla zjištěna potřeba nových požadavků na provedení stavebních úprav v místě plnění, které není objednatel schopen sám s ohledem na své provozní možnosti realizovat, nejsou předmětné prostory specifikované v odst. 3 tohoto článku stavebně připraveny pro dokončení díla (kabeláže a osvětlení)<text:s/>ze strany zhotovitele<text:s/>a z tohoto důvodu není možné dokončit a předat dílo ze strany zhotovitele v původně dohodnutém termínu objednateli uvedeném v čl. VII. odst. 4 Smlouvy. S ohledem na<text:s/>nemožnost<text:s/>objednatele poskytnout<text:s/>z uvedených důvodů potřebnou<text:s/>součinnost při provádění díla zhotovitelem se smluvní strany dohodly na uzavření tohoto dodatku.</text:p>
        </text:list-item>
      </text:list>
      <text:p text:style-name="P72"/>
      <text:list text:style-name="LFO1" text:continue-numbering="true">
        <text:list-item>
          <text:p text:style-name="P73">Tímto dodatkem jsou dotčeny následující plochy:<text:s/></text:p>
        </text:list-item>
      </text:list>
      <text:p text:style-name="P74"/>
      <text:p text:style-name="P75">Budova „B“ - 2.NP, místnosti č.:</text:p>
      <text:list text:style-name="LFO6" text:continue-numbering="true">
        <text:list-item>
          <text:p text:style-name="P76">2.11</text:p>
        </text:list-item>
        <text:list-item>
          <text:p text:style-name="P77">2.12</text:p>
        </text:list-item>
        <text:list-item>
          <text:p text:style-name="P78">2.13</text:p>
        </text:list-item>
        <text:list-item>
          <text:p text:style-name="P79">2.14</text:p>
        </text:list-item>
        <text:list-item>
          <text:p text:style-name="P80">2.15</text:p>
        </text:list-item>
        <text:list-item>
          <text:p text:style-name="P81">2.16</text:p>
        </text:list-item>
        <text:list-item>
          <text:p text:style-name="P82">2.17</text:p>
        </text:list-item>
      </text:list>
      <text:p text:style-name="P83"/>
      <text:p text:style-name="P84"/>
      <text:p text:style-name="P85">Budova „C“ - 2.NP, místnosti č.:</text:p>
      <text:list text:style-name="LFO6" text:continue-numbering="true">
        <text:list-item>
          <text:p text:style-name="P86">2.30</text:p>
        </text:list-item>
        <text:list-item>
          <text:p text:style-name="P87">2.31</text:p>
        </text:list-item>
        <text:list-item>
          <text:p text:style-name="P88">2.32</text:p>
        </text:list-item>
        <text:list-item>
          <text:p text:style-name="P89">2.33</text:p>
        </text:list-item>
        <text:list-item>
          <text:p text:style-name="P90">2.34</text:p>
        </text:list-item>
        <text:list-item>
          <text:p text:style-name="P91">2.35</text:p>
        </text:list-item>
        <text:list-item>
          <text:p text:style-name="P92">2.36</text:p>
        </text:list-item>
        <text:list-item>
          <text:p text:style-name="P93">2.37</text:p>
        </text:list-item>
        <text:list-item>
          <text:p text:style-name="P94">2.38</text:p>
        </text:list-item>
        <text:list-item>
          <text:p text:style-name="P95">2.39</text:p>
        </text:list-item>
        <text:list-item>
          <text:p text:style-name="P96">2.40</text:p>
        </text:list-item>
        <text:list-item>
          <text:p text:style-name="P97">2.41</text:p>
        </text:list-item>
      </text:list>
      <text:p text:style-name="P98"/>
      <text:p text:style-name="P99">Budova „A“ - 5.NP, místnosti s popisem (bez č.m.):</text:p>
      <text:list text:style-name="LFO6" text:continue-numbering="true">
        <text:list-item>
          <text:p text:style-name="P100">Privátní koupelna</text:p>
        </text:list-item>
        <text:list-item>
          <text:p text:style-name="P101">Šatna s kuch. koutem</text:p>
        </text:list-item>
        <text:list-item>
          <text:p text:style-name="P102">Kancelář ředitele</text:p>
        </text:list-item>
        <text:list-item>
          <text:p text:style-name="P103">Velká zasedací místnost</text:p>
        </text:list-item>
        <text:list-item>
          <text:p text:style-name="P104">Ekonomická náměstkyně</text:p>
        </text:list-item>
        <text:list-item>
          <text:p text:style-name="P105">Lékařský náměstek</text:p>
        </text:list-item>
        <text:list-item>
          <text:p text:style-name="P106">Sekretariát</text:p>
        </text:list-item>
        <text:list-item>
          <text:p text:style-name="P107">Kuchyňka</text:p>
        </text:list-item>
        <text:list-item>
          <text:p text:style-name="P108">Šatna</text:p>
        </text:list-item>
        <text:list-item>
          <text:p text:style-name="P109">Atrium</text:p>
        </text:list-item>
        <text:list-item>
          <text:p text:style-name="P110">Chodba</text:p>
        </text:list-item>
      </text:list>
      <text:p text:style-name="P111"/>
      <text:p text:style-name="P112"/>
      <text:p text:style-name="P113"/>
      <text:list text:style-name="LFO1" text:continue-numbering="true">
        <text:list-item>
          <text:p text:style-name="P114">Smluvní strany se dohodly, že dílo bude zhotovitelem předáno objednateli po částech takto:<text:s/></text:p>
        </text:list-item>
      </text:list>
      <text:p text:style-name="P115"/>
      <text:list text:style-name="LFO1" text:continue-numbering="true">
        <text:list-item>
          <text:list>
            <text:list-item>
              <text:p text:style-name="P116">Dílo, které mohlo být v závislosti na poskytnuté součinnosti objednatele zrealizováno a dokončeno ke dni podpisu tohoto dodatku, tj. mimo plochy uvedené v odst. 3 tohoto článku, bude předáno na základě dílčího protokolu o předání a převzetí díla podepsaného pověřenými zástupci smluvních stran.<text:s/>Obě smluvní strany se shodly, že tato část díla je v rozsahu 92% z celkového rozsahu plnění Smlouvy.</text:p>
            </text:list-item>
          </text:list>
        </text:list-item>
      </text:list>
      <text:p text:style-name="P117"/>
      <text:list text:style-name="LFO1" text:continue-numbering="true">
        <text:list-item>
          <text:list>
            <text:list-item>
              <text:p text:style-name="P118">Dílo, které nebylo možné provést a dokončit z důvodů neposkytnutí součinnosti na straně objednatele ke dni podpisu tohoto dodatku, bude předáno dle odst. 5 tohoto článku.<text:s/>Obě smluvní strany se shodly, že tato část díla je v rozsahu 8% z celkového rozsahu plnění Smlouvy.</text:p>
            </text:list-item>
          </text:list>
        </text:list-item>
      </text:list>
      <text:h text:style-name="P119" text:outline-level="1"/>
      <text:list text:style-name="LFO1" text:continue-numbering="true">
        <text:list-item>
          <text:p text:style-name="P120">Smluvní strany se dohodly<text:s/>na změně doby provádění díla tak, že dílo na dotčených plochách uvedených v odst. 3 tohoto článku bude dokončeno a předáno objednateli<text:s/>ve lhůtě<text:s/>40<text:s/>pracovních dnů od převzetí staveniště zhotovitelem. K předání a převzetí staveniště zhotovitelem (na dotčených plochách) dojde<text:s/>do<text:s/>10<text:s/>pracovních<text:s/>dnů od písemné (e-mailové) výzvy objednatele k převzetí staveniště adresované pověřeným zástupcům zhotovitele.<text:s/></text:p>
        </text:list-item>
      </text:list>
      <text:p text:style-name="P121"/>
      <text:list text:style-name="LFO1" text:continue-numbering="true">
        <text:list-item>
          <text:p text:style-name="P122">Smluvní strany se dohodly na změně<text:s/>platebních podmínek, a to změně<text:s/>čl. VII. odst. 1, 2 Smlouvy, které nově zní takto:<text:s/></text:p>
        </text:list-item>
      </text:list>
      <text:p text:style-name="P123"/>
      <text:list text:style-name="LFO8" text:continue-numbering="true">
        <text:list-item>
          <text:p text:style-name="P124"><text:span text:style-name="T125">Smluvní strany se dohodly, že cena díla dle čl. V. odst. 1 této smlouvy bude uhrazena bezhotovostním převodem na základě<text:s/></text:span><text:span text:style-name="T126">čtyř</text:span><text:span text:style-name="T127"><text:s/></text:span><text:span text:style-name="T128">(</text:span><text:span text:style-name="T129">4</text:span><text:span text:style-name="T130">) faktur<text:s/></text:span><text:span text:style-name="T131">- daňových dokladů<text:s/></text:span><text:span text:style-name="T132">vystavených zhotovitelem</text:span><text:span text:style-name="T133">. Tři (3) faktury vystaví zhotovitel</text:span><text:span text:style-name="T134"><text:s/>po předání a převzetí části díla, tj. po podpisu dílčího protokolu o předání a převzetí části díla, které mohl na základě poskytnuté součinnosti objednatele zhotovitel provést ke dni podpisu tohoto dodatku.<text:s/></text:span><text:span text:style-name="T135">Tyto</text:span><text:span text:style-name="T136"><text:s/>tři faktury budou doručeny objednateli do 15 kalendářních dnů<text:s/></text:span><text:span text:style-name="T137">po podpisu dílčího předávacího protokolu dle předchozí věty</text:span><text:span text:style-name="T138">. První faktura<text:s/></text:span><text:span text:style-name="T139">bude obsahovat 1/3 ceny<text:s/></text:span><text:span text:style-name="T140">části<text:s/></text:span><text:span text:style-name="T141">díla</text:span><text:span text:style-name="T142"><text:s/>dle<text:s/></text:span><text:span text:style-name="T143">dílčího protokolu o předání a převzetí díla a<text:s/></text:span><text:span text:style-name="T144">bude splatn</text:span><text:span text:style-name="T145">á</text:span><text:span text:style-name="T146"><text:s/>do 30 dn</text:span><text:span text:style-name="T147">ů</text:span><text:span text:style-name="T148"><text:s/>ode dne doru</text:span><text:span text:style-name="T149">č</text:span><text:span text:style-name="T150">en</text:span><text:span text:style-name="T151">í</text:span><text:span text:style-name="T152"><text:s/></text:span><text:span text:style-name="T153">této první<text:s/></text:span><text:soft-page-break/><text:span text:style-name="T154">faktury objednateli</text:span><text:span text:style-name="T155">. Druhá faktura<text:s/></text:span><text:span text:style-name="T156">bude obsahovat 1/3 ceny<text:s/></text:span><text:span text:style-name="T157">části<text:s/></text:span><text:span text:style-name="T158">díla</text:span><text:span text:style-name="T159"><text:s/>dle<text:s/></text:span><text:span text:style-name="T160">dílčího protokolu o předání a převzetí díla a<text:s/></text:span><text:span text:style-name="T161">bude splatná do<text:s/></text:span><text:span text:style-name="T162">180</text:span><text:span text:style-name="T163"><text:s/>dnů ode dne doručení<text:s/></text:span><text:span text:style-name="T164">této druhé<text:s/></text:span><text:span text:style-name="T165">faktury objednateli</text:span><text:span text:style-name="T166">.</text:span><text:span text:style-name="T167"><text:s/>Třetí faktura<text:s/></text:span><text:span text:style-name="T168">bude obsahovat 1/3 ceny<text:s/></text:span><text:span text:style-name="T169">části<text:s/></text:span><text:span text:style-name="T170">díla</text:span><text:span text:style-name="T171"><text:s/>dle<text:s/></text:span><text:span text:style-name="T172">dílčího protokolu o předání a převzetí díla a<text:s/></text:span><text:span text:style-name="T173">bude splatná do<text:s/></text:span><text:span text:style-name="T174">360</text:span><text:span text:style-name="T175"><text:s/>dnů ode dne doručení<text:s/></text:span><text:span text:style-name="T176">této třetí<text:s/></text:span><text:span text:style-name="T177">faktury objednateli</text:span><text:span text:style-name="T178">.</text:span><text:span text:style-name="T179"><text:s/>Čtvrtou fakturu vystaví zhotovitel po<text:s/></text:span><text:span text:style-name="T180">předání a převzetí<text:s/></text:span><text:span text:style-name="T181">zbývající<text:s/></text:span><text:span text:style-name="T182">části díla</text:span><text:span text:style-name="T183">, jak je uvedeno v odst. 4. bod b. a v odst. 5. tohoto Dodatku č.1 Smlouvy, tj. po podpisu závěrečného finálního<text:s/></text:span><text:span text:style-name="T184">protokolu o předání a převzetí díla</text:span><text:span text:style-name="T185">. Tato čtvrtá faktura bude doručena objednateli do 15 kalendářních dnů<text:s/></text:span><text:span text:style-name="T186">po podpisu<text:s/></text:span><text:span text:style-name="T187">závěrečného finálního</text:span><text:span text:style-name="T188"><text:s/>předávacího protokolu dle předchozí věty</text:span><text:span text:style-name="T189">, bude obsahovat zbývající cenu díla a bude splatná do 60 dnů<text:s/></text:span><text:span text:style-name="T190">ode dne doručení<text:s/></text:span><text:span text:style-name="T191">této čtvrté<text:s/></text:span><text:span text:style-name="T192">faktury objednateli</text:span><text:span text:style-name="T193">.</text:span></text:p>
        </text:list-item>
      </text:list>
      <text:p text:style-name="P194"/>
      <text:list text:style-name="LFO8" text:continue-numbering="true">
        <text:list-item>
          <text:p text:style-name="P195">Závazek objednatele uhradit cenu díla je splněn okamžikem odeslání příslušné částky z účtu<text:s/>objednatele na účet zhotovitele uvedený v čl. I. odst.<text:s/>2 této smlouvy. Pokud nedojde k předání<text:s/>a převzetí<text:s/>části díla dle předchozího odstavce, není objednatel s úhradou ceny díla v prodlení.</text:p>
        </text:list-item>
      </text:list>
      <text:p text:style-name="P196"/>
      <text:p text:style-name="Default"/>
      <text:p text:style-name="P197"/>
      <text:h text:style-name="P198" text:outline-level="1">III.</text:h>
      <text:h text:style-name="P199" text:outline-level="1">Závěrečná ustanovení</text:h>
      <text:h text:style-name="P200" text:outline-level="1"/>
      <text:list text:style-name="LFO2" text:continue-numbering="true">
        <text:list-item>
          <text:p text:style-name="P201">Ustanovení Smlouvy, která nepodléhají změnám uvedeným v článku II. tohoto<text:s/>Dodatku, zůstávají tímto dodatkem nedotčena.<text:s/>Tímto dodatkem nedochází ke změně hodnoty plnění.<text:s/></text:p>
        </text:list-item>
      </text:list>
      <text:p text:style-name="P202"/>
      <text:list text:style-name="LFO2" text:continue-numbering="true">
        <text:list-item>
          <text:p text:style-name="P203">Objednatel prohlašuje, že se jedná o nepodstatnou změnu závazku ze smlouvy na veřejnou zakázku ve smyslu ust. § 222 odst. 6 zákona č. 134/2016 Sb., o zadávání veřejných zakázek.<text:s/></text:p>
        </text:list-item>
      </text:list>
      <text:p text:style-name="P204"/>
      <text:list text:style-name="LFO2" text:continue-numbering="true">
        <text:list-item>
          <text:p text:style-name="P205"><text:span text:style-name="T206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span></text:p>
        </text:list-item>
      </text:list>
      <text:p text:style-name="P207"/>
      <text:list text:style-name="LFO2" text:continue-numbering="true">
        <text:list-item>
          <text:p text:style-name="P208"><text:span text:style-name="T209">Tento D</text:span><text:span text:style-name="T210">odatek se stává nedílnou součástí Smlouvy.<text:s/></text:span></text:p>
        </text:list-item>
      </text:list>
      <text:p text:style-name="P211"/>
      <text:list text:style-name="LFO2" text:continue-numbering="true">
        <text:list-item>
          <text:p text:style-name="P212">Tento Dodatek nabývá platnosti dnem jeho podpisu oprávněnými zástupci obou smluvních stran a účinnosti dnem uveřejnění v registru smluv.<text:s/></text:p>
        </text:list-item>
      </text:list>
      <text:p text:style-name="P213"/>
      <text:list text:style-name="LFO2" text:continue-numbering="true">
        <text:list-item>
          <text:p text:style-name="P214">Dodatek je vyhotoven v elektronickém originále, který má k dispozici každý z účastníků.<text:s/></text:p>
        </text:list-item>
      </text:list>
      <text:p text:style-name="P215"/>
      <text:h text:style-name="P216" text:outline-level="1"/>
      <text:h text:style-name="P217" text:outline-level="1">Za<text:s/>zhotovitele:<text:tab/><text:tab/><text:tab/><text:tab/><text:tab/><text:tab/><text:tab/>Za<text:s/>objednatele:<text:tab/></text:h>
      <text:h text:style-name="P218" text:outline-level="1"/>
      <text:h text:style-name="P219" text:outline-level="1"/>
      <text:h text:style-name="P220" text:outline-level="1">V Brně<text:s/>dne<text:s/>21.9.2022<text:tab/><text:tab/><text:tab/><text:tab/><text:tab/><text:tab/>V Brně dne<text:s/>21.9.2022</text:h>
      <text:h text:style-name="P221" text:outline-level="1"/>
      <text:h text:style-name="P222" text:outline-level="1"/>
      <text:h text:style-name="P223" text:outline-level="1"/>
      <text:h text:style-name="P224" text:outline-level="1"><text:s text:c="5"/>………………………………………. <text:s text:c="35"/>……………………………………………….</text:h>
      <text:h text:style-name="P225" text:outline-level="1"><text:span text:style-name="T226">CATEGORY, a.s.</text:span><text:span text:style-name="T227"><text:tab/></text:span><text:span text:style-name="T228"><text:tab/></text:span><text:span text:style-name="T229"><text:tab/></text:span><text:span text:style-name="T230"><text:tab/></text:span><text:span text:style-name="T231">Fakultní nemocnice u sv. Anny v Brně</text:span></text:h>
      <text:h text:style-name="P232" text:outline-level="1">Ing. Jiří Karkoška<text:s/><text:s text:c="7"/><text:s text:c="29"/><text:tab/>Ing. Vlastimil Vajdák</text:h>
      <text:h text:style-name="P233" text:outline-level="1">předseda představenstva<text:tab/><text:tab/><text:tab/><text:tab/><text:s text:c="15"/><text:s text:c="12"/>ředitel</text:h>
      <text:h text:style-name="P234" text:outline-level="1"><text:s text:c="8"/></text:h>
      <text:h text:style-name="P235" text:outline-level="1"/>
      <text:h text:style-name="P236" text:outline-level="1"/>
      <text:h text:style-name="P2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fo:line-height="100%"/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Calibri" style:text-position="-5% 100%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 style:default-outline-level="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Calibri" fo:font-weight="bold" style:font-weight-asian="bold" style:font-weight-complex="bold" style:text-position="-5% 100%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style:style style:name="fontstyle01" style:display-name="fontstyle01" style:family="text" style:parent-style-name="Standardnípísmoodstavce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9LVL2" text:bullet-char="">
        <style:list-level-properties text:space-before="1.5in" text:min-label-width="0.4166in" text:list-level-position-and-space-mode="label-alignment">
          <style:list-level-label-alignment text:label-followed-by="listtab" fo:margin-left="1.9166in" fo:text-indent="-0.416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7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45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><text:s/></text:h>
        <text:h text:style-name="P3" text:outline-level="1">Číslo smlouvy zhotovitele:<text:tab/>Číslo smlouvy objednatele: Tsm/2022/514/Lt<text:s/></text:h>
        <text:h text:style-name="P4" text:outline-level="1"/>
      </style:header>
      <style:footer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V</meta:initial-creator>
    <dc:creator>uziv</dc:creator>
    <meta:creation-date>2022-09-22T08:44:00Z</meta:creation-date>
    <dc:date>2022-09-22T08:44:00Z</dc:date>
    <meta:template xlink:href="Normal" xlink:type="simple"/>
    <meta:editing-cycles>2</meta:editing-cycles>
    <meta:editing-duration>PT60S</meta:editing-duration>
    <meta:document-statistic meta:page-count="3" meta:paragraph-count="13" meta:word-count="969" meta:character-count="6677" meta:row-count="47" meta:non-whitespace-character-count="5721"/>
  </office:meta>
</office:document-meta>
</file>