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-">
        <style:list-level-properties text:space-before="0.550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 fo:margin-bottom="0in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color="#FF0000" fo:font-size="12pt" style:font-size-asian="12pt" style:font-size-complex="12pt"/>
    </style:style>
    <style:style style:name="P11" style:parent-style-name="Normální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Nadpis4" style:family="paragraph">
      <style:paragraph-properties fo:margin-top="0in" fo:line-height="100%"/>
      <style:text-properties style:font-name="Times New Roman" style:font-name-asian="Calibri" style:font-name-complex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34" style:parent-style-name="Nadpis4" style:family="paragraph">
      <style:paragraph-properties fo:margin-top="0in" fo:line-height="100%"/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P35" style:parent-style-name="Nadpis4" style:family="paragraph">
      <style:paragraph-properties fo:margin-top="0in" fo:line-height="100%"/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9" style:parent-style-name="Nadpis2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Nadpis3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41" style:parent-style-name="Normální" style:family="paragraph">
      <style:text-properties style:font-name="Times New Roman" style:font-name-complex="Times New Roman"/>
    </style:style>
    <style:style style:name="P42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Odstavecseseznamem" style:family="paragraph">
      <style:paragraph-properties fo:text-align="justify" fo:margin-bottom="0.0833in" fo:text-indent="-0.5in">
        <style:tab-stops>
          <style:tab-stop style:type="left" style:position="-0.3027in"/>
          <style:tab-stop style:type="left" style:position="2.8465in"/>
          <style:tab-stop style:type="center" style:position="4.618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Základnítextodsazený" style:family="paragraph">
      <style:paragraph-properties fo:text-align="justify" fo:margin-bottom="0in" fo:line-height="100%" fo:margin-left="0.8006in">
        <style:tab-stops>
          <style:tab-stop style:type="left" style:position="-0.25in"/>
          <style:tab-stop style:type="left" style:position="2.5458in"/>
          <style:tab-stop style:type="center" style:position="4.3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458in"/>
          <style:tab-stop style:type="left" style:position="3.0965in"/>
          <style:tab-stop style:type="center" style:position="4.8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458in"/>
          <style:tab-stop style:type="left" style:position="3.0965in"/>
          <style:tab-stop style:type="center" style:position="4.8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complex="Times New Roman"/>
    </style:style>
    <style:style style:name="P65" style:parent-style-name="Nadpis2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66" style:parent-style-name="Nadpis3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67" style:parent-style-name="Normální" style:family="paragraph">
      <style:text-properties style:font-name="Times New Roman" style:font-name-complex="Times New Roman"/>
    </style:style>
    <style:style style:name="P68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Nadpis2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8" style:parent-style-name="Nadpis3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79" style:parent-style-name="Normální" style:family="paragraph">
      <style:text-properties style:font-name="Times New Roman" style:font-name-complex="Times New Roman"/>
    </style:style>
    <style:style style:name="P80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Nadpis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Nadpis2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89" style:parent-style-name="Nadpis3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90" style:parent-style-name="Normální" style:family="paragraph">
      <style:text-properties style:font-name="Times New Roman" style:font-name-complex="Times New Roman"/>
    </style:style>
    <style:style style:name="P91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3.0506in"/>
          <style:tab-stop style:type="center" style:position="4.8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Odstavecseseznamem" style:family="paragraph">
      <style:paragraph-properties fo:text-align="justify" fo:margin-left="0.2958in">
        <style:tab-stops>
          <style:tab-stop style:type="left" style:position="0in"/>
          <style:tab-stop style:type="left" style:position="3.0506in"/>
          <style:tab-stop style:type="center" style:position="4.8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0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1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1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3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3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4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0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5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7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9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6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3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6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9" style:parent-style-name="Normální" style:family="paragraph">
      <style:paragraph-properties fo:text-align="justify" fo:margin-bottom="0.0833in" fo:line-height="100%" fo:margin-left="0.25in">
        <style:tab-stops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Normální" style:family="paragraph">
      <style:paragraph-properties fo:text-align="center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complex="Times New Roman"/>
    </style:style>
    <style:style style:name="P175" style:parent-style-name="Normální" style:family="paragraph">
      <style:paragraph-properties fo:text-align="center"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T17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Nadpis3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178" style:parent-style-name="Normální" style:family="paragraph">
      <style:text-properties style:font-name="Times New Roman" style:font-name-complex="Times New Roman"/>
    </style:style>
    <style:style style:name="P179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1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Standardnípísmoodstavce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Odstavecseseznamem" style:family="paragraph">
      <style:paragraph-properties fo:text-align="justify" fo:margin-bottom="0.0833in" fo:margin-left="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Times New Roman" style:font-name-complex="Times New Roman"/>
    </style:style>
    <style:style style:name="P195" style:parent-style-name="Nadpis2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196" style:parent-style-name="Nadpis3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197" style:parent-style-name="Normální" style:family="paragraph">
      <style:text-properties style:font-name="Times New Roman" style:font-name-complex="Times New Roman"/>
    </style:style>
    <style:style style:name="P198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19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Standardnípísmoodstavce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0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20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Odstavecseseznamem" style:family="paragraph">
      <style:paragraph-properties fo:text-align="justify" fo:margin-bottom="0.0833in" fo:margin-left="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Nadpis2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219" style:parent-style-name="Nadpis3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220" style:parent-style-name="Normální" style:family="paragraph">
      <style:text-properties style:font-name="Times New Roman" style:font-name-complex="Times New Roman"/>
    </style:style>
    <style:style style:name="P221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2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2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9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0" style:parent-style-name="Normální" style:family="paragraph">
      <style:paragraph-properties fo:margin-bottom="0in"/>
    </style:style>
    <style:style style:name="T24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říkazní smlouva</text:p>
      <text:p text:style-name="P4"><text:span text:style-name="T5">uzavřená v souladu s § 2430 zák. č. 89/2012 Sb.,<text:s/></text:span><text:span text:style-name="T6">občanský zákoník,</text:span><text:span text:style-name="T7"><text:line-break/></text:span><text:span text:style-name="T8">ve znění pozdějších<text:s/></text:span><text:span text:style-name="T9">předpisů</text:span><text:span text:style-name="T10"><text:s/></text:span></text:p>
      <text:p text:style-name="P11"/>
      <text:p text:style-name="P12"/>
      <text:p text:style-name="P13">Smluvní strany</text:p>
      <text:p text:style-name="P14"/>
      <text:p text:style-name="P15">1.<text:s/>Mateřská škola Vsetín, Ohrada 1879, příspěvková organizace</text:p>
      <text:p text:style-name="P16">se sídlem:<text:s/>Ohrada 1879,<text:s/>755 01 Vsetín</text:p>
      <text:p text:style-name="P17">IČ:<text:s/>60609249</text:p>
      <text:p text:style-name="P18"><text:span text:style-name="T19">zastoupena ředitel</text:span><text:span text:style-name="T20">kou</text:span><text:span text:style-name="T21">:<text:s/></text:span><text:span text:style-name="T22">Mgr. Šárk</text:span><text:span text:style-name="T23">ou</text:span><text:span text:style-name="T24"><text:s/>Kotrlov</text:span><text:span text:style-name="T25">ou</text:span></text:p>
      <text:p text:style-name="P26"/>
      <text:p text:style-name="P27">jako příkazce</text:p>
      <text:p text:style-name="P28"/>
      <text:p text:style-name="P29">a</text:p>
      <text:p text:style-name="P30"/>
      <text:p text:style-name="P31">2.<text:s/>Ing. Dalibor Hrubý</text:p>
      <text:p text:style-name="P32">se sídlem:<text:s/>Duhová 2073,<text:s/>755 01 Vsetín<text:s/></text:p>
      <text:h text:style-name="P33" text:outline-level="4">Činnost účetních poradců, vedení účetnictví, vedení daňové evidence</text:h>
      <text:h text:style-name="P34" text:outline-level="4">IČO:<text:s/>88622746</text:h>
      <text:h text:style-name="P35" text:outline-level="4">Registrovaný<text:s/>v živnostenském rejstříku vedeném<text:s/>Městským úřadem<text:s/>ve Vsetíně</text:h>
      <text:p text:style-name="P36"/>
      <text:p text:style-name="P37">jako příkazník</text:p>
      <text:p text:style-name="P38"/>
      <text:h text:style-name="P39" text:outline-level="2">Čl. I</text:h>
      <text:h text:style-name="P40" text:outline-level="3">Předmět smlouvy</text:h>
      <text:p text:style-name="P41"/>
      <text:p text:style-name="P42"><text:span text:style-name="T43">Příkazník</text:span><text:span text:style-name="T44"><text:s/>se na základě této smlouvy zavazuje vykonávat záležitost příkazce spočívající v zabezpečení zpracování mzdové agendy. Na základě tohoto závazku bude pro příkazce</text:span><text:span text:style-name="T45"><text:s/>zejména</text:span></text:p>
      <text:list text:style-name="LFO4" text:continue-numbering="true">
        <text:list-item>
          <text:p text:style-name="P46">zpracovávat měsíčně, pokud z povahy věci nevyplývá, jiná doba pro zpracování:</text:p>
        </text:list-item>
      </text:list>
      <text:list text:style-name="LFO1" text:continue-numbering="true">
        <text:list-item>
          <text:p text:style-name="P47">výpočet platů a náhrad mezd, popřípadě jiných finančních nároků zaměstnanců<text:s/>příkazce<text:s/>podle platných obecně závazných právních předpisů,</text:p>
        </text:list-item>
        <text:list-item>
          <text:p text:style-name="P48">výpočet srážkových položek z platů zaměstnanců (půjčky, spoření, pojištění) podle požadavků<text:s/>příkazce,</text:p>
        </text:list-item>
        <text:list-item>
          <text:p text:style-name="P49">výpočet pojistného na zdravotní a sociální pojištění, včetně částek odvodů připadajících na<text:s/>příkazce,</text:p>
        </text:list-item>
        <text:list-item>
          <text:p text:style-name="P50">výpočet záloh na daň z příjmu fyzických osob ze závislé činnosti,</text:p>
        </text:list-item>
        <text:list-item>
          <text:p text:style-name="P51">vypracování podkladů pro výpočet dávek nemocenského pojištění v souladu s příslušnými předpisy,</text:p>
        </text:list-item>
        <text:list-item>
          <text:p text:style-name="P52">podklady pro předepsané statistické výkazy a hlášení týkající se mzdové a personální agendy,</text:p>
        </text:list-item>
        <text:list-item>
          <text:p text:style-name="P53">sestavy rekapitulace mezd pro rozúčtování mezd ve finančním účetnictví<text:s/>příkazce</text:p>
        </text:list-item>
        <text:list-item>
          <text:p text:style-name="P54">rozborové sestavy pro vyhodnocení závazných ukazatelů mzdové regulace a sestavy definované v databázovém<text:s/>systému<text:s/>PaM Vema podle požadavků<text:s/>příkazce,</text:p>
        </text:list-item>
        <text:list-item>
          <text:p text:style-name="P55">vypracování a měsíční elektronické odeslání na OSSZ hlášení o pojistném, ELDZ, přihlášky a odhlášky zaměstnanců k nemocenskému pojištění.</text:p>
        </text:list-item>
      </text:list>
      <text:p text:style-name="P56"/>
      <text:list text:style-name="LFO2" text:continue-numbering="true">
        <text:list-item>
          <text:p text:style-name="P57">předávat příkazci vytištěné výplatní sestavy zpracovaných mezd a podkladových sestav<text:line-break/>v termínu uvedeném v čl. II této smlouvy</text:p>
        </text:list-item>
        <text:list-item>
          <text:p text:style-name="P58">vést evidenční listy důchodového zabezpečení a mzdové listy zaměstnanců příkazce</text:p>
        </text:list-item>
        <text:list-item>
          <text:p text:style-name="P59">na požádání příkazce nebo jeho zaměstnanců vystavit podklady pro potvrzení o výši příjmu a sražených zálohách na daň z příjmu</text:p>
        </text:list-item>
        <text:list-item>
          <text:p text:style-name="P60">na základě požadavků příkazce a jeho zaměstnanců zpracovat podklady pro roční zúčtování daně z příjmů fyzických osob ze závislé činnosti</text:p>
        </text:list-item>
        <text:list-item>
          <text:p text:style-name="P61">na základě žádosti příkazce vypracovat zápočtový list délky odborné praxe pro potřeby stanovení platového stupně zaměstnance</text:p>
        </text:list-item>
        <text:list-item>
          <text:p text:style-name="P62">vystavit výstupní zápočtový list zaměstnancům, kteří ukončí u příkazce pracovní poměr</text:p>
        </text:list-item>
        <text:list-item>
          <text:p text:style-name="P63">zpracovávat další činnost, která běžně s činností mzdové agendy souvisí nebo vyplývá či<text:line-break/>v budoucnu vyplyne z právních předpisů.</text:p>
        </text:list-item>
      </text:list>
      <text:p text:style-name="P64"/>
      <text:h text:style-name="P65" text:outline-level="2">Čl. II</text:h>
      <text:h text:style-name="P66" text:outline-level="3">Povinnosti příkazníka</text:h>
      <text:p text:style-name="P67"/>
      <text:list text:style-name="LFO5" text:continue-numbering="true">
        <text:list-item>
          <text:p text:style-name="P68">Příkazník<text:s/>je povinen se řídit při provádění sjednané činnosti pro<text:s/>příkazce<text:s/>jednak platnými obecně závaznými právními předpisy, zejména mzdovými, daňovými,<text:line-break/>na ochranu osobních údajů a účetními, jednak vnitřními předpisy<text:s/>příkazce<text:s/>(např. kolektivní smlouvou).</text:p>
        </text:list-item>
        <text:list-item>
          <text:p text:style-name="P69">Příkazník<text:s/>odpovídá za správnost všech výpočtů učiněných pro<text:s/>příkazce<text:s/>ve smyslu této smlouvy a je povinen upozornit<text:s/>příkazce<text:s/>na případné nedostatky nebo nesprávnosti<text:line-break/>v předávaných dokladech, které jsou v rozporu s obecně závaznými právními a vnitřními předpisy<text:s/>příkazce. Zjistí-li<text:s/>příkazník, že<text:s/>příkazce<text:s/>porušuje povinnosti stanovené zákonem o ochraně osobních údajů je povinen jej na to neprodleně upozornit a ukončit zpracování mzdové agendy.</text:p>
        </text:list-item>
        <text:list-item>
          <text:p text:style-name="P70">Příkazník<text:s/>odpovídá za včasné vyhotovení všech dokladů, které se zavázal zpracovat podle čl.<text:s/>I této smlouvy a měsíční zpracování ukončí vždy v termínu do 6 pracovních dnů následujícího měsíce.</text:p>
        </text:list-item>
        <text:list-item>
          <text:p text:style-name="P71">Příkazník<text:s/>se zavazuje zachovat mlčenlivost o skutečnostech souvisejících<text:line-break/>se zpracovávanou mzdovou agendou pro<text:s/>příkazce.</text:p>
        </text:list-item>
        <text:list-item>
          <text:p text:style-name="P72">Příkazník<text:s/>může shromažďovat osobní údaje o zaměstnancích<text:s/>příkazce<text:s/>odpovídající pouze<text:s/>čl. I. této smlouvy.</text:p>
        </text:list-item>
        <text:list-item>
          <text:p text:style-name="P73">Příkazník<text:s/>nemá archivační povinnost a bude uchovávat osobní údaje o zaměstnancích<text:s/>příkazce<text:s/>pouze po dobu, která je nezbytná k účelu jejich zpracování.</text:p>
        </text:list-item>
        <text:list-item>
          <text:p text:style-name="P74">Příkazník<text:s/>se na požádání<text:s/>příkazce<text:s/>zúčastní kontrol prováděných oprávněnými orgány, zejména finančním nebo pracovním úřadem, zdravotní pojišťovnou a správou sociálního zabezpečení.</text:p>
        </text:list-item>
        <text:list-item>
          <text:p text:style-name="P75">V případě zvýšení cen za sjednané služby podle čl. IV této smlouvy předloží<text:s/>příkazník<text:s/>příkazci<text:s/>kalkulaci úpravy těchto cen.</text:p>
        </text:list-item>
        <text:list-item>
          <text:p text:style-name="P76">Příkazník<text:s/>se zavazuje, že spolu s fakturou předloží<text:s/>příkazci<text:s/>přehled, z kterého bude patrná fakturovaná cena podle čl. IV této smlouvy pro příslušný kalendářní měsíc.</text:p>
        </text:list-item>
      </text:list>
      <text:h text:style-name="P77" text:outline-level="2">Čl. III</text:h>
      <text:h text:style-name="P78" text:outline-level="3">Povinnosti<text:s/>příkazce</text:h>
      <text:p text:style-name="P79"/>
      <text:list text:style-name="LFO6" text:continue-numbering="true">
        <text:list-item>
          <text:p text:style-name="P80">Příkazce<text:s/>se zavazuje předávat<text:s/>příkazníkovi<text:s/>v potřebné kvalitě a včas, nejpozději však<text:line-break/>do 2 pracovního dne následujícího měsíce smlouvy, doklady nezbytné pro měsíční výpočet platů, náhrad mezd a dávek v nemoci, popřípadě jiných nároků zaměstnanců vyplývajících z pracovního poměru k příkazci.<text:s/></text:p>
        </text:list-item>
        <text:list-item>
          <text:p text:style-name="P81">Za správnost a úplnost poskytovaných podkladů odpovídá<text:s/>příkazce.</text:p>
        </text:list-item>
        <text:list-item>
          <text:p text:style-name="P82">Příkazce<text:s/>oznámí<text:s/>příkazníkovi<text:s/>včas veškeré změny týkající se personální a mzdové agendy, zejména změny kolektivní smlouvy, vnitřního předpisu, pracovních smluv, nástupy a odchody zaměstnanců apod.</text:p>
        </text:list-item>
        <text:list-item>
          <text:p text:style-name="P83">Příkazce<text:s/>plně odpovídá za splnění všech svých oznamovacích a registračních povinností včetně statistických hlášení, která nejsou na základě této smlouvy svěřena příkazníkovi.</text:p>
        </text:list-item>
        <text:list-item>
          <text:p text:style-name="P84">Příkazce<text:s/>zajistí veškeré povinné úhrady ve stanovených lhůtách vůči příslušným orgánům (finanční úřad, zdravotní pojišťovny, správa sociálního zabezpečení apod.). <text:s/></text:p>
        </text:list-item>
        <text:list-item>
          <text:p text:style-name="P85">Příkazce<text:s/>zabezpečí archivaci podkladů a dokladů předaných<text:s/>příkazníkem<text:s/>pro potřeby kontrolních orgánů po dobu stanovenou právními předpisy.</text:p>
        </text:list-item>
        <text:list-item>
          <text:p text:style-name="P86">Příkazce<text:s/>předloží<text:s/>příkazníkovi<text:s/>nejpozději do 20. ledna každého kalendářního roku závazný kalendář výplatních termínů pro příslušný kalendářní rok.</text:p>
        </text:list-item>
      </text:list>
      <text:h text:style-name="P87" text:outline-level="2"/>
      <text:h text:style-name="P88" text:outline-level="2">Čl. IV</text:h>
      <text:h text:style-name="P89" text:outline-level="3">Sjednaná odměna</text:h>
      <text:p text:style-name="P90"/>
      <text:list text:style-name="LFO10" text:continue-numbering="true">
        <text:list-item>
          <text:p text:style-name="P91">Příkazce<text:s/>pověřuje<text:s/>příkazníka<text:s/>výkonem činností uvedenými v čl. I této smlouvy a zavazuje se zaplatit za tyto služby cenu bez DPH, která se sjednává po vzájemné dohodě takto:</text:p>
        </text:list-item>
      </text:list>
      <text:p text:style-name="P92"/>
      <text:list text:style-name="LFO3" text:continue-numbering="true">
        <text:list-item>
          <text:p text:style-name="P93"><text:span text:style-name="T94">160</text:span><text:span text:style-name="T95"><text:s/></text:span><text:span text:style-name="T96">Kč</text:span><text:span text:style-name="T97"><text:s/>za zpracovaný výplatní štítek u<text:s/></text:span><text:span text:style-name="T98">zaměstnanců</text:span><text:span text:style-name="T99"><text:s/>v pracovním poměru</text:span><text:span text:style-name="T100">,</text:span><text:span text:style-name="T101"><text:s/>pracujících na pracovní smlouvu,</text:span></text:p>
        </text:list-item>
        <text:list-item>
          <text:p text:style-name="P102"><text:span text:style-name="T103">90</text:span><text:span text:style-name="T104"><text:s/></text:span><text:span text:style-name="T105">Kč</text:span><text:span text:style-name="T106"><text:s/>za zpracovaný výplatní štítek u<text:s/></text:span><text:span text:style-name="T107">zaměstnanců</text:span><text:span text:style-name="T108"><text:s/>činných na základě dohod mimo pracovní poměr</text:span><text:span text:style-name="T109">,</text:span></text:p>
        </text:list-item>
        <text:list-item>
          <text:p text:style-name="P110"><text:span text:style-name="T111">80</text:span><text:span text:style-name="T112"><text:s/></text:span><text:span text:style-name="T113">Kč</text:span><text:span text:style-name="T114"><text:s/>za zpracování dalšího pracovního poměru nebo dohody mimo pracovní poměr v rámci jednoho výplatního štítku</text:span><text:span text:style-name="T115">,</text:span></text:p>
        </text:list-item>
        <text:list-item>
          <text:p text:style-name="P116"><text:span text:style-name="T117">8</text:span><text:span text:style-name="T118">0</text:span><text:span text:style-name="T119"><text:s/></text:span><text:span text:style-name="T120">Kč</text:span><text:span text:style-name="T121"><text:s/>za zavedení</text:span><text:span text:style-name="T122"><text:s/></text:span><text:span text:style-name="T123">no</text:span><text:span text:style-name="T124">vého<text:s/></text:span><text:span text:style-name="T125">PPV (pracovně-právní vztah)</text:span><text:span text:style-name="T126">,</text:span><text:span text:style-name="T127"><text:s/>dohody do databáze<text:s/></text:span><text:span text:style-name="T128">PaM V</text:span><text:span text:style-name="T129">ema</text:span><text:span text:style-name="T130">,</text:span></text:p>
        </text:list-item>
        <text:list-item>
          <text:p text:style-name="P131"><text:span text:style-name="T132">95</text:span><text:span text:style-name="T133"><text:s/></text:span><text:span text:style-name="T134">Kč</text:span><text:span text:style-name="T135"><text:s/>za vypracování zápočtového listu délky odborné praxe</text:span><text:span text:style-name="T136">,</text:span></text:p>
        </text:list-item>
        <text:list-item>
          <text:p text:style-name="P137"><text:span text:style-name="T138">85</text:span><text:span text:style-name="T139"><text:s/></text:span><text:span text:style-name="T140">Kč</text:span><text:span text:style-name="T141"><text:s/>za zpracování ročního zúčtování daně z příjmu fyzických osob pro jednoho zaměstnance</text:span><text:span text:style-name="T142">,</text:span></text:p>
        </text:list-item>
        <text:list-item>
          <text:p text:style-name="P143"><text:span text:style-name="T144">40</text:span><text:span text:style-name="T145"><text:s/>Kč<text:s/></text:span><text:span text:style-name="T146">za zajištění všech úkonů souvisejících s předkládáním ELDP (evidenční list důchodového pojištění) v elektronické podobě prostřednictvím</text:span><text:span text:style-name="T147"><text:s/>Portálu veřejné správy<text:s/></text:span><text:span text:style-name="T148">za každého zaměstnance</text:span><text:span text:style-name="T149">,</text:span></text:p>
        </text:list-item>
        <text:list-item>
          <text:p text:style-name="P150"><text:span text:style-name="T151">5</text:span><text:span text:style-name="T152">0</text:span><text:span text:style-name="T153"><text:s/>Kč<text:s/></text:span><text:span text:style-name="T154">za zajištění všech úkonů souvisejících s předkládáním Oznámení o nástupu</text:span><text:span text:style-name="T155"><text:line-break/>do zaměstnání/konec<text:s/></text:span><text:span text:style-name="T156">zaměstnání – RNP</text:span><text:span text:style-name="T157"><text:s/>v elektronické podobě prostřednictvím Portálu veřejné správy za každého zaměstnance</text:span><text:span text:style-name="T158">,</text:span></text:p>
        </text:list-item>
        <text:list-item>
          <text:p text:style-name="P159"><text:span text:style-name="T160">300</text:span><text:span text:style-name="T161"><text:s/>Kč/hod.<text:s/></text:span><text:span text:style-name="T162">mimořádných prací na základě požadavku příkazce. Počet hodin musí být vždy odsouhlasen příkazcem.</text:span></text:p>
        </text:list-item>
        <text:list-item>
          <text:p text:style-name="P163"><text:span text:style-name="T164">1</text:span><text:span text:style-name="T165">5</text:span><text:span text:style-name="T166">0</text:span><text:span text:style-name="T167"><text:s/>Kč<text:s/></text:span><text:span text:style-name="T168">za zpracování elektronického výstupu pro banku.</text:span></text:p>
        </text:list-item>
      </text:list>
      <text:p text:style-name="P169"/>
      <text:list text:style-name="LFO10" text:continue-numbering="true">
        <text:list-item>
          <text:p text:style-name="P170">Sjednané ceny jsou uvedeny<text:s/>bez DPH.<text:s/></text:p>
        </text:list-item>
        <text:list-item>
          <text:p text:style-name="P171">Sjednanou<text:s/>odměnu<text:s/>uhradí<text:s/>příkazce<text:s/>příkazníkovi<text:s/>na základě jím vystavených faktur nejpozději do data splatnosti uvedeného na faktuře.</text:p>
        </text:list-item>
        <text:list-item>
          <text:p text:style-name="P172">V případě pozdní úhrady má<text:s/>příkazník<text:s/>právo účtovat smluvní penále ve výši 0,05 %<text:line-break/>z dlužné částky za každý den prodlení.</text:p>
        </text:list-item>
        <text:list-item>
          <text:p text:style-name="P173">Sjednané<text:s/>odměny<text:s/>lze měnit pouze na základě oboustranné písemné dohody<text:line-break/>od kalendářního měsíce následujícího po měsíci, kdy k dohodě došlo<text:s/>a to pouze formou dodatku k této smlouvě.<text:s/></text:p>
        </text:list-item>
      </text:list>
      <text:p text:style-name="P174"/>
      <text:p text:style-name="P175"><text:span text:style-name="T176">Čl. V</text:span></text:p>
      <text:h text:style-name="P177" text:outline-level="3">Odpovědnost za vzniklé škody</text:h>
      <text:p text:style-name="P178"/>
      <text:list text:style-name="LFO9" text:continue-numbering="true">
        <text:list-item>
          <text:p text:style-name="P179">V případě pozdějšího doručení podkladů k měsíčnímu zpracování si<text:s/>příkazník<text:s/>vyhrazuje právo jejich pozdějšího zpracování.</text:p>
        </text:list-item>
        <text:list-item>
          <text:p text:style-name="P180">Dojde-li k doměření úhrad a případné penalizaci příslušnými orgány, zejména<text:s/>finančním úřadem, zdravotními pojišťovnami, správou sociálního zabezpečení<text:s/>v<text:s/>důsledku nedostatků způsobených<text:s/>příkazníkem<text:s/>porušením povinností uvedených<text:line-break/>v této smlouvě, zejména chybným výpočtem, je<text:s/>příkazník<text:s/>povinen uhradit<text:s/>příkazci<text:s/>takto vzniklou škodu.</text:p>
        </text:list-item>
        <text:list-item>
          <text:p text:style-name="P181"><text:span text:style-name="T182">Pokud se na vzniku škody podílel též<text:s/></text:span><text:span text:style-name="T183">příkazce</text:span><text:span text:style-name="T184"><text:s/>porušením povinnosti uvedených v čl. III</text:span><text:span text:style-name="T185"><text:s/></text:span><text:span text:style-name="T186">této smlouvy</text:span><text:span text:style-name="T187">, zejména předáním nesprávných nebo neúplných dokladů, hradí<text:s/></text:span><text:span text:style-name="T188">příkazník</text:span><text:span text:style-name="T189"><text:s/>jen přiměřenou část škody, odpovídající míře jeho zavinění. Zaviní-li škodu v tomto smyslu výhradně<text:s/></text:span><text:span text:style-name="T190">příkazce</text:span><text:span text:style-name="T191">,<text:s/></text:span><text:span text:style-name="T192">příkazník</text:span><text:span text:style-name="T193"><text:s/>ji nehradí.</text:span></text:p>
        </text:list-item>
      </text:list>
      <text:p text:style-name="P194"/>
      <text:h text:style-name="P195" text:outline-level="2">Čl. VI</text:h>
      <text:h text:style-name="P196" text:outline-level="3">Další ujednání</text:h>
      <text:p text:style-name="P197"/>
      <text:list text:style-name="LFO8" text:continue-numbering="true">
        <text:list-item>
          <text:p text:style-name="P198"><text:span text:style-name="T199">První zpracování mezd bude provedeno</text:span><text:span text:style-name="T200"><text:s/>dle této smlouvy</text:span><text:span text:style-name="T201"><text:s/>za<text:s/></text:span><text:span text:style-name="T202">měsíc<text:s/></text:span><text:span text:style-name="T203">srpen</text:span><text:span text:style-name="T204"><text:s/></text:span><text:span text:style-name="T205">20</text:span><text:span text:style-name="T206">22</text:span><text:span text:style-name="T207">.</text:span></text:p>
        </text:list-item>
        <text:list-item>
          <text:p text:style-name="P208"><text:span text:style-name="T209">Smlouvu lze vypovědět<text:s/></text:span><text:span text:style-name="T210">s</text:span><text:span text:style-name="T211"> 3měsíční</text:span><text:span text:style-name="T212"><text:s/>výpovědní lhůtou</text:span><text:span text:style-name="T213">,</text:span><text:span text:style-name="T214"><text:s/>a to písemně. Lhůta počíná běžet od 1.</text:span><text:span text:style-name="T215"><text:s/></text:span><text:span text:style-name="T216">dne měsíce následujícího po doručení výpovědi druhé smluvní straně.</text:span></text:p>
        </text:list-item>
      </text:list>
      <text:p text:style-name="P217"/>
      <text:h text:style-name="P218" text:outline-level="2">Čl. VII</text:h>
      <text:h text:style-name="P219" text:outline-level="3">Závěrečná ustanovení</text:h>
      <text:p text:style-name="P220"/>
      <text:list text:style-name="LFO7" text:continue-numbering="true">
        <text:list-item>
          <text:p text:style-name="P221"><text:span text:style-name="T222">Tato smlouva se uzavírá na dobu neurčitou a vstupuje v platnost dnem podepsání smluvními stranami a<text:s/></text:span><text:span text:style-name="T223">je účinná od<text:s/></text:span><text:span text:style-name="T224">1.<text:s/></text:span><text:span text:style-name="T225">srpna</text:span><text:span text:style-name="T226"><text:s/>20</text:span><text:span text:style-name="T227">22</text:span><text:span text:style-name="T228">.</text:span></text:p>
        </text:list-item>
        <text:list-item>
          <text:p text:style-name="P229">Změna ustanovení nebo rozšíření znění této smlouvy je možné pouze písemnou formou a se souhlasem smluvních stran.</text:p>
        </text:list-item>
        <text:list-item>
          <text:p text:style-name="P230">Smlouva je vyhotovena ve dvou vyhotoveních, z nichž jedno obdrží<text:s/>příkazce<text:s/>a jedno<text:s/>příkazník.</text:p>
        </text:list-item>
        <text:list-item>
          <text:p text:style-name="P231">Smluvní strany stvrzují svým podpisem, že smlouvu přečetly a souhlasí s jejím obsahem.</text:p>
        </text:list-item>
        <text:list-item>
          <text:p text:style-name="P232"><text:span text:style-name="T233">Příkazník</text:span><text:span text:style-name="T234"><text:s/>souhlasí se zveřejněním (včetně zpracování) této smlouvy a všech údajů uvedených v této smlouvě a jejich případných přílohách na webových stránkách příkazce, v informačních a organizačních systémech příkazce, v registru smluv a dalších systémech/registrech dle platných právních předpisů.</text:span></text:p>
        </text:list-item>
      </text:list>
      <text:p text:style-name="P235"/>
      <text:p text:style-name="P236">Ve<text:s/>Vsetíně, dne 1.<text:s/>7.<text:s/>2022</text:p>
      <text:p text:style-name="P237"/>
      <text:p text:style-name="P238"/>
      <text:p text:style-name="P239">……………………………………<text:tab/><text:tab/><text:tab/>……………………………………</text:p>
      <text:p text:style-name="P240"><text:span text:style-name="T241">Ing. Dalibor Hrubý</text:span><text:span text:style-name="T242">, příkazník</text:span><text:span text:style-name="T243"><text:tab/></text:span><text:span text:style-name="T244"><text:tab/></text:span><text:span text:style-name="T245"><text:tab/></text:span><text:span text:style-name="T246">Mgr. Šárka Kotrlová</text:span><text:span text:style-name="T247">, příkaz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bottom="0in" fo:line-height="100%">
        <style:tab-stops>
          <style:tab-stop style:type="left" style:position="0.5506in"/>
          <style:tab-stop style:type="left" style:position="2.6583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 fo:margin-bottom="0.0833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Bezmezer" style:display-name="Bez mezer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complex="en" style:country-complex="US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bullet-char="-">
        <style:list-level-properties text:space-before="0.550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strana<text:s/><text:page-number text:fixed="false">2</text:page-number><text:s/>z<text:s/>5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hatá</meta:initial-creator>
    <dc:creator>KANCELAR</dc:creator>
    <meta:creation-date>2022-09-21T10:57:00Z</meta:creation-date>
    <dc:date>2022-09-21T10:57:00Z</dc:date>
    <meta:print-date>2017-03-27T15:33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43" meta:character-count="9253" meta:row-count="66" meta:non-whitespace-character-count="7928"/>
  </office:meta>
</office:document-meta>
</file>