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P3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P4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P6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P7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P8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P9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P10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fo:font-weight="bold" style:font-weight-asian="bold"/>
    </style:style>
    <style:style style:name="P11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P12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P15" style:parent-style-name="Normální" style:family="paragraph">
      <style:paragraph-properties>
        <style:tab-stops>
          <style:tab-stop style:type="left" style:position="0.5506in"/>
          <style:tab-stop style:type="left" style:position="3.3465in"/>
        </style:tab-stops>
      </style:paragraph-properties>
      <style:text-properties fo:font-weight="bold" style:font-weight-asian="bold"/>
    </style:style>
    <style:style style:name="P16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  <style:text-properties fo:font-weight="bold" style:font-weight-asian="bold" style:font-weight-complex="bold"/>
    </style:style>
    <style:style style:name="P17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P18" style:parent-style-name="Základnítext" style:family="paragraph">
      <style:paragraph-properties>
        <style:tab-stops>
          <style:tab-stop style:type="center" style:position="0.1972in"/>
        </style:tab-stops>
      </style:paragraph-properties>
    </style:style>
    <style:style style:name="P19" style:parent-style-name="Základnítext" style:family="paragraph">
      <style:paragraph-properties fo:margin-bottom="0in">
        <style:tab-stops>
          <style:tab-stop style:type="center" style:position="0.1972in"/>
        </style:tab-stops>
      </style:paragraph-properties>
    </style:style>
    <style:style style:name="P20" style:parent-style-name="Základnítext" style:family="paragraph">
      <style:paragraph-properties fo:margin-bottom="0in">
        <style:tab-stops>
          <style:tab-stop style:type="center" style:position="0.1972in"/>
        </style:tab-stops>
      </style:paragraph-properties>
    </style:style>
    <style:style style:name="P21" style:parent-style-name="Základnítext" style:family="paragraph">
      <style:paragraph-properties fo:margin-bottom="0in">
        <style:tab-stops>
          <style:tab-stop style:type="center" style:position="0.1972in"/>
        </style:tab-stops>
      </style:paragraph-properties>
      <style:text-properties fo:font-weight="bold" style:font-weight-asian="bold"/>
    </style:style>
    <style:style style:name="P22" style:parent-style-name="Základnítext" style:family="paragraph">
      <style:paragraph-properties fo:margin-bottom="0in"/>
      <style:text-properties fo:font-weight="bold" style:font-weight-asian="bold" style:font-weight-complex="bold"/>
    </style:style>
    <style:style style:name="P23" style:parent-style-name="Normální" style:family="paragraph">
      <style:paragraph-properties fo:margin-left="0.75in">
        <style:tab-stops/>
      </style:paragraph-properties>
    </style:style>
    <style:style style:name="P24" style:parent-style-name="Normální" style:family="paragraph">
      <style:paragraph-properties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style:font-weight-complex="bold"/>
    </style:style>
    <style:style style:name="P35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P36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P37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P38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P39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P40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P41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P42" style:parent-style-name="Normální" style:family="paragraph">
      <style:paragraph-properties fo:text-align="justify">
        <style:tab-stops>
          <style:tab-stop style:type="left" style:position="0.5506in"/>
          <style:tab-stop style:type="left" style:position="3.3465in"/>
          <style:tab-stop style:type="center" style:position="5.1187in"/>
        </style:tab-stops>
      </style:paragraph-properties>
    </style:style>
    <style:style style:name="P43" style:parent-style-name="Normální" style:family="paragraph">
      <style:text-properties fo:font-weight="bold" style:font-weight-asian="bold"/>
    </style:style>
    <style:style style:name="T44" style:parent-style-name="Standardnípísmoodstavce" style:family="text">
      <style:text-properties style:font-weight-complex="bold"/>
    </style:style>
    <style:style style:name="T45" style:parent-style-name="Standardnípísmoodstavce" style:family="text">
      <style:text-properties style:font-weight-complex="bold"/>
    </style:style>
    <style:style style:name="T46" style:parent-style-name="Standardnípísmoodstavce" style:family="text">
      <style:text-properties style:font-weight-complex="bold"/>
    </style:style>
    <style:style style:name="T47" style:parent-style-name="Standardnípísmoodstavce" style:family="text">
      <style:text-properties style:font-weight-complex="bold"/>
    </style:style>
    <style:style style:name="T48" style:parent-style-name="Standardnípísmoodstavce" style:family="text">
      <style:text-properties style:font-weight-complex="bold"/>
    </style:style>
    <style:style style:name="T49" style:parent-style-name="Standardnípísmoodstavce" style:family="text">
      <style:text-properties style:font-weight-complex="bold"/>
    </style:style>
    <style:style style:name="T50" style:parent-style-name="Standardnípísmoodstavce" style:family="text">
      <style:text-properties style:font-weight-complex="bold"/>
    </style:style>
    <style:style style:name="T51" style:parent-style-name="Standardnípísmoodstavce" style:family="text">
      <style:text-properties style:font-weight-complex="bold"/>
    </style:style>
    <style:style style:name="T52" style:parent-style-name="Standardnípísmoodstavce" style:family="text">
      <style:text-properties style:font-weight-complex="bold"/>
    </style:style>
  </office:automatic-styles>
  <office:body>
    <office:text text:use-soft-page-breaks="true">
      <text:p text:style-name="P1">Dohoda o ukončení Příkazní smlouvy o zpracování mzdové agendy</text:p>
      <text:p text:style-name="Normální"/>
      <text:p text:style-name="Normální"/>
      <text:p text:style-name="P2">uzavřena mezi smluvními stranami</text:p>
      <text:p text:style-name="P3"/>
      <text:p text:style-name="P4">Zdenka Hrubá</text:p>
      <text:p text:style-name="P5">Duhová 2073, 755 01</text:p>
      <text:p text:style-name="P6">Činnost účetních poradců, vedení účetnictví, vedení daňové evidence</text:p>
      <text:p text:style-name="P7">IČO:<text:s/>73956881</text:p>
      <text:p text:style-name="P8">Registrovaná v živnostenském rejstříku vedeném Městským úřadem ve<text:s/>Vsetíně</text:p>
      <text:p text:style-name="P9"/>
      <text:p text:style-name="P10">jako příkazník</text:p>
      <text:p text:style-name="P11"/>
      <text:p text:style-name="P12"><text:tab/><text:tab/><text:span text:style-name="T13">a</text:span></text:p>
      <text:p text:style-name="P14"/>
      <text:p text:style-name="P15"/>
      <text:p text:style-name="P16">Mateřská škola Vsetín, Ohrada 1879, příspěvková organizace</text:p>
      <text:p text:style-name="P17">Ohrada 1879, 755 01 Vsetín</text:p>
      <text:p text:style-name="P18">IČ:<text:s/>60609249</text:p>
      <text:p text:style-name="P19">zastoupena ředitelkou<text:s/>Mgr. Šárkou Kotrlovou</text:p>
      <text:p text:style-name="P20"><text:s/></text:p>
      <text:p text:style-name="P21">jako příkazce</text:p>
      <text:p text:style-name="P22"/>
      <text:p text:style-name="Normální"/>
      <text:p text:style-name="Normální">uzavírají tuto dohodu o ukončení Příkazní smlouvy o zpracování mzdové agendy.</text:p>
      <text:p text:style-name="Normální"/>
      <text:p text:style-name="P23"/>
      <text:p text:style-name="P24">Příkazník i příkazce<text:s/>se dohodli na ukončení platnosti<text:s/>Příkazní<text:s/>smlouvy o zpracování mzdové agendy<text:s/>ze dne<text:s/>1.<text:s/>4.<text:s/>2017<text:s/>vč. všech<text:s/>platných dodatků,<text:s/>a to<text:s/><text:span text:style-name="T25">ke dni<text:s/></text:span><text:span text:style-name="T26">3</text:span><text:span text:style-name="T27">1</text:span><text:span text:style-name="T28">.</text:span><text:span text:style-name="T29"><text:s/></text:span><text:span text:style-name="T30">7</text:span><text:span text:style-name="T31">.</text:span><text:span text:style-name="T32"><text:s/></text:span><text:span text:style-name="T33">2022</text:span><text:span text:style-name="T34">.</text:span></text:p>
      <text:p text:style-name="Normální"/>
      <text:p text:style-name="Normální"/>
      <text:p text:style-name="P35">Dohoda je vyhotovena ve dvou vyhotoveních, z nichž jedno obdrží<text:s/>příkazník<text:s/>a jedno<text:s/>příkazce.</text:p>
      <text:p text:style-name="P36">Smluvní strany stvrzují svým podpisem, že<text:s/>Dohodu přečetly a souhlasí s jejím obsahem.</text:p>
      <text:p text:style-name="Normální"/>
      <text:p text:style-name="Normální"/>
      <text:p text:style-name="Normální"/>
      <text:p text:style-name="P37"/>
      <text:p text:style-name="P38">Ve Vsetíně, dne 1. 7. 2022</text:p>
      <text:p text:style-name="P39"/>
      <text:p text:style-name="P40"/>
      <text:p text:style-name="P41"/>
      <text:p text:style-name="P42"/>
      <text:p text:style-name="Normální">……………………………..<text:tab/><text:tab/><text:tab/><text:tab/><text:tab/>……………………………..</text:p>
      <text:p text:style-name="P43">Zdenka Hrubá<text:tab/><text:tab/><text:tab/><text:tab/><text:tab/><text:tab/>Mgr. Šárka Kotrlová</text:p>
      <text:p text:style-name="Normální"><text:span text:style-name="T44">příkazník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příkazce</text:span></text:p>
      <text:p text:style-name="Normální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zdová účetní</meta:initial-creator>
    <dc:creator>KANCELAR</dc:creator>
    <meta:creation-date>2022-09-21T10:57:00Z</meta:creation-date>
    <dc:date>2022-09-21T10:57:00Z</dc: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32" meta:row-count="7" meta:non-whitespace-character-count="885"/>
  </office:meta>
</office:document-meta>
</file>