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Stanislav Smola</text:p>
      <text:p text:style-name="P6"><text:s text:c="62"/>Dvorská 89<text:s text:c="73"/></text:p>
      <text:p text:style-name="P7"><text:s text:c="62"/>340 12<text:s/>Měčín<text:s text:c="27"/><text:s text:c="24"/></text:p>
      <text:p text:style-name="P8"><text:s text:c="70"/></text:p>
      <text:p text:style-name="P9"/>
      <text:p text:style-name="Standard"><text:span text:style-name="T10"><text:s text:c="159"/></text:span><text:span text:style-name="T11"><text:s text:c="71"/></text:span><text:span text:style-name="T12"><text:s text:c="2"/></text:span><text:span text:style-name="T13"><text:s text:c="158"/></text:span></text:p>
      <text:p text:style-name="Standard"><text:span text:style-name="T14"><text:s text:c="24"/></text:span><text:span text:style-name="T15"><text:s text:c="201"/></text:span><text:span text:style-name="T16"><text:s text:c="55"/></text:span><text:span text:style-name="T17"><text:s text:c="256"/></text:span><text:span text:style-name="T18"><text:s text:c="256"/></text:span><text:span text:style-name="T19"><text:s text:c="94"/></text:span></text:p>
      <text:p text:style-name="Standard"><text:span text:style-name="T20"><text:s text:c="161"/></text:span><text:span text:style-name="T21"><text:s text:c="256"/></text:span><text:span text:style-name="T22"><text:s text:c="86"/></text:span><text:span text:style-name="T23"><text:s text:c="170"/></text:span><text:span text:style-name="T24"><text:s text:c="113"/></text:span></text:p>
      <text:p text:style-name="P25"><text:s text:c="81"/>Klatovy 1.8.2022</text:p>
      <text:p text:style-name="P26"/>
      <text:p text:style-name="P27"/>
      <text:p text:style-name="P28"><text:s text:c="42"/><text:s text:c="15"/></text:p>
      <text:p text:style-name="P29">Věc</text:p>
      <text:p text:style-name="P30">Objednávka</text:p>
      <text:p text:style-name="P31"/>
      <text:p text:style-name="P32"/>
      <text:p text:style-name="P33"><text:s text:c="5"/>Ředitelství školy u vás objednává<text:s/>opravu nátěrů ve třídách, v kuchyňském bloku a na chodbách v ceně 114 170 Kč bez DPH.</text:p>
      <text:p text:style-name="P34"/>
      <text:p text:style-name="P35"/>
      <text:p text:style-name="P36"><text:s/></text:p>
      <text:p text:style-name="P37"/>
      <text:p text:style-name="P38"/>
      <text:p text:style-name="P39"/>
      <text:p text:style-name="P40"/>
      <text:p text:style-name="P41"><text:s text:c="84"/>Mgr. Karel Denk</text:p>
      <text:p text:style-name="P42"><text:s text:c="88"/>ředitel školy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2-09-09T07:09:00Z</dc:date>
    <meta:print-date>2022-06-21T06:51:00Z</meta:print-date>
    <meta:template xlink:href="Normal" xlink:type="simple"/>
    <meta:editing-cycles>115</meta:editing-cycles>
    <meta:editing-duration>PT42840S</meta:editing-duration>
    <meta:document-statistic meta:page-count="1" meta:paragraph-count="6" meta:word-count="448" meta:character-count="3087" meta:row-count="22" meta:non-whitespace-character-count="2645"/>
  </office:meta>
</office:document-meta>
</file>