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G Mincho Light J" svg:font-family="HG Mincho Light J" style:font-family-generic="system" style:font-pitch="variable" svg:panose-1="0 0 0 0 0 0 0 0 0 0"/>
    <style:font-face style:name="Albany" svg:font-family="Albany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P3" style:parent-style-name="Název" style:family="paragraph">
      <style:text-properties fo:font-weight="normal" style:font-weight-asian="normal" fo:font-size="12pt" style:font-size-asian="12pt" style:font-size-complex="12pt"/>
    </style:style>
    <style:style style:name="P4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P5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P6" style:parent-style-name="Normální" style:family="paragraph">
      <style:paragraph-properties>
        <style:tab-stops>
          <style:tab-stop style:type="center" style:position="3.15in"/>
        </style:tab-stops>
      </style:paragraph-properties>
      <style:text-properties style:font-size-complex="12pt"/>
    </style:style>
    <style:style style:name="P7" style:parent-style-name="Normální" style:family="paragraph">
      <style:paragraph-properties fo:text-align="center" fo:margin-left="-0.0104in">
        <style:tab-stops>
          <style:tab-stop style:type="center" style:position="2.559in"/>
        </style:tab-stops>
      </style:paragraph-properties>
      <style:text-properties style:font-size-complex="12pt"/>
    </style:style>
    <style:style style:name="P8" style:parent-style-name="Normální" style:family="paragraph">
      <style:paragraph-properties fo:text-align="center" fo:margin-left="-0.0104in">
        <style:tab-stops>
          <style:tab-stop style:type="center" style:position="2.559in"/>
        </style:tab-stops>
      </style:paragraph-properties>
      <style:text-properties style:font-size-complex="12pt"/>
    </style:style>
    <style:style style:name="P9" style:parent-style-name="Normální" style:family="paragraph">
      <style:text-properties style:font-size-complex="12pt"/>
    </style:style>
    <style:style style:name="P10" style:parent-style-name="Název" style:family="paragraph">
      <style:text-properties fo:font-weight="normal" style:font-weight-asian="normal" fo:font-size="12pt" style:font-size-asian="12pt" style:font-size-complex="12pt"/>
    </style:style>
    <style:style style:name="P11" style:parent-style-name="Název" style:family="paragraph">
      <style:text-properties fo:font-weight="normal" style:font-weight-asian="normal" fo:font-size="12pt" style:font-size-asian="12pt" style:font-size-complex="12pt"/>
    </style:style>
    <style:style style:name="P12" style:parent-style-name="Název" style:family="paragraph">
      <style:paragraph-properties fo:text-align="start" fo:margin-left="0.3937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" style:parent-style-name="Název" style:family="paragraph">
      <style:paragraph-properties fo:text-align="start" fo:margin-left="1.2798in" fo:text-indent="0.098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" style:parent-style-name="Název" style:family="paragraph">
      <style:paragraph-properties fo:text-align="start" fo:margin-left="1.7722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" style:parent-style-name="Název" style:family="paragraph">
      <style:paragraph-properties fo:text-align="start" fo:margin-left="1.7722in" fo:text-indent="-0.393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20" style:parent-style-name="Podtitul" style:family="paragraph">
      <style:text-properties style:font-name="Times New Roman" fo:font-style="normal" style:font-style-asian="normal" fo:font-size="12pt" style:font-size-asian="12pt" style:font-size-complex="12pt"/>
    </style:style>
    <style:style style:name="P21" style:parent-style-name="Název" style:family="paragraph">
      <style:paragraph-properties fo:text-align="start" fo:margin-left="1.2798in" fo:text-indent="0.098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" style:parent-style-name="Podtitul" style:family="paragraph">
      <style:text-properties style:font-name="Times New Roman" fo:font-style="normal" style:font-style-asian="normal" fo:font-size="12pt" style:font-size-asian="12pt"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paragraph-properties fo:margin-left="0.4923in" fo:text-indent="0.4923in">
        <style:tab-stops/>
      </style:paragraph-properties>
      <style:text-properties style:font-size-complex="12pt"/>
    </style:style>
    <style:style style:name="P25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margin-left="0.9847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 fo:margin-left="0.9847in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9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30" style:parent-style-name="Normální" style:family="paragraph">
      <style:paragraph-properties fo:margin-left="1.3805in">
        <style:tab-stops/>
      </style:paragraph-properties>
      <style:text-properties style:font-size-complex="12pt"/>
    </style:style>
    <style:style style:name="P31" style:parent-style-name="Normální" style:family="paragraph">
      <style:paragraph-properties fo:text-indent="1.3805in"/>
      <style:text-properties style:font-size-complex="12pt"/>
    </style:style>
    <style:style style:name="P32" style:parent-style-name="Normální" style:family="paragraph">
      <style:text-properties style:font-size-complex="12pt"/>
    </style:style>
    <style:style style:name="P33" style:parent-style-name="Normální" style:family="paragraph">
      <style:text-properties style:font-size-complex="12pt"/>
    </style:style>
    <style:style style:name="P34" style:parent-style-name="Normáln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weight-complex="bold" style:font-size-complex="12pt"/>
    </style:style>
    <style:style style:name="P35" style:parent-style-name="Nadpis5" style:family="paragraph">
      <style:paragraph-properties fo:text-align="center"/>
      <style:text-properties style:font-weight-complex="bold" style:font-size-complex="12pt"/>
    </style:style>
    <style:style style:name="P36" style:parent-style-name="Normální" style:family="paragraph">
      <style:text-properties style:font-size-complex="12pt"/>
    </style:style>
    <style:style style:name="P37" style:parent-style-name="Normální" style:family="paragraph">
      <style:paragraph-properties fo:text-align="justify"/>
      <style:text-properties style:font-size-complex="12pt"/>
    </style:style>
    <style:style style:name="P38" style:parent-style-name="Normální" style:family="paragraph">
      <style:text-properties style:font-size-complex="12pt"/>
    </style:style>
    <style:style style:name="P39" style:parent-style-name="Normální" style:family="paragraph">
      <style:paragraph-properties fo:text-align="justify"/>
      <style:text-properties style:font-size-complex="12pt"/>
    </style:style>
    <style:style style:name="P40" style:parent-style-name="Normální" style:family="paragraph">
      <style:paragraph-properties fo:text-align="center"/>
      <style:text-properties style:font-size-complex="12pt"/>
    </style:style>
    <style:style style:name="P41" style:parent-style-name="Normální" style:family="paragraph">
      <style:paragraph-properties fo:text-align="center"/>
      <style:text-properties style:font-size-complex="12pt"/>
    </style:style>
    <style:style style:name="P42" style:parent-style-name="Normální" style:family="paragraph">
      <style:paragraph-properties fo:text-align="center"/>
      <style:text-properties style:font-size-complex="12pt"/>
    </style:style>
    <style:style style:name="P43" style:parent-style-name="Normální" style:family="paragraph">
      <style:paragraph-properties fo:text-align="center"/>
      <style:text-properties style:font-size-complex="12pt"/>
    </style:style>
    <style:style style:name="P44" style:parent-style-name="Normální" style:family="paragraph">
      <style:paragraph-properties fo:margin-left="1.9666in" fo:text-indent="0.4916in">
        <style:tab-stops/>
      </style:paragraph-properties>
      <style:text-properties style:font-size-complex="12pt"/>
    </style:style>
    <style:style style:name="P45" style:parent-style-name="Základnítext" style:family="paragraph">
      <style:paragraph-properties fo:text-align="justify"/>
      <style:text-properties style:font-size-complex="12pt"/>
    </style:style>
    <style:style style:name="P46" style:parent-style-name="Základnítext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7" style:parent-style-name="Základnítext" style:family="paragraph">
      <style:paragraph-properties fo:text-align="justify"/>
      <style:text-properties style:font-size-complex="12pt"/>
    </style:style>
    <style:style style:name="P48" style:parent-style-name="Normální" style:family="paragraph">
      <style:paragraph-properties fo:text-align="justify"/>
      <style:text-properties style:font-size-complex="12pt" fo:hyphenate="false"/>
    </style:style>
    <style:style style:name="P49" style:parent-style-name="Normální" style:family="paragraph">
      <style:paragraph-properties fo:text-align="justify"/>
      <style:text-properties style:font-size-complex="12pt" fo:hyphenate="false"/>
    </style:style>
    <style:style style:name="P50" style:parent-style-name="Normální" style:family="paragraph">
      <style:paragraph-properties fo:text-align="justify"/>
      <style:text-properties style:font-size-complex="12pt" fo:hyphenate="false"/>
    </style:style>
    <style:style style:name="P51" style:parent-style-name="Normální" style:family="paragraph">
      <style:paragraph-properties fo:text-align="justify"/>
      <style:text-properties style:font-size-complex="12pt" fo:hyphenate="false"/>
    </style:style>
    <style:style style:name="P52" style:parent-style-name="Normální" style:family="paragraph">
      <style:paragraph-properties fo:text-align="justify"/>
      <style:text-properties style:font-size-complex="12pt" fo:hyphenate="false"/>
    </style:style>
    <style:style style:name="P53" style:parent-style-name="Normální" style:family="paragraph">
      <style:paragraph-properties fo:text-align="justify"/>
      <style:text-properties style:font-size-complex="12pt" fo:hyphenate="false"/>
    </style:style>
    <style:style style:name="P54" style:parent-style-name="Normální" style:family="paragraph">
      <style:paragraph-properties fo:text-align="justify"/>
      <style:text-properties style:font-size-complex="12pt" fo:hyphenate="false"/>
    </style:style>
    <style:style style:name="P55" style:parent-style-name="Normální" style:family="paragraph">
      <style:paragraph-properties fo:text-align="justify"/>
      <style:text-properties style:font-size-complex="12pt" fo:hyphenate="false"/>
    </style:style>
    <style:style style:name="P56" style:parent-style-name="Normální" style:family="paragraph">
      <style:paragraph-properties fo:widows="0" fo:orphans="0" fo:margin-top="0.0833in" style:line-height-at-least="0.1666in"/>
      <style:text-properties fo:text-transform="uppercase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size-complex="12pt"/>
    </style:style>
    <style:style style:name="P59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Odstavecseseznamem" style:family="paragraph">
      <style:paragraph-properties fo:text-align="justify" fo:margin-bottom="0in" fo:margin-left="0.1972in" fo:text-indent="-0.204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Základnítext" style:family="paragraph">
      <style:paragraph-properties fo:text-align="justify"/>
      <style:text-properties style:font-size-complex="12pt"/>
    </style:style>
    <style:style style:name="P79" style:parent-style-name="Základnítext" style:family="paragraph">
      <style:paragraph-properties fo:text-align="justify"/>
      <style:text-properties style:font-size-complex="12pt"/>
    </style:style>
    <style:style style:name="P80" style:parent-style-name="Normální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8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8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8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84" style:parent-style-name="Normální" style:family="paragraph">
      <style:paragraph-properties fo:text-align="justify" fo:margin-left="0.0208in">
        <style:tab-stops/>
      </style:paragraph-properties>
      <style:text-properties style:font-size-complex="12pt"/>
    </style:style>
    <style:style style:name="P85" style:parent-style-name="Normální" style:family="paragraph">
      <style:paragraph-properties fo:text-align="center"/>
      <style:text-properties style:font-size-complex="12pt"/>
    </style:style>
    <style:style style:name="P86" style:parent-style-name="Normální" style:family="paragraph">
      <style:paragraph-properties fo:text-align="center"/>
      <style:text-properties style:font-size-complex="12pt"/>
    </style:style>
    <style:style style:name="P87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88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89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T94" style:parent-style-name="Standardnípísmoodstavce" style:family="text">
      <style:text-properties style:font-size-complex="12pt"/>
    </style:style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T99" style:parent-style-name="Standardnípísmoodstavce" style:family="text">
      <style:text-properties style:font-weight-complex="bold" style:font-size-complex="12pt"/>
    </style:style>
    <style:style style:name="P100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T105" style:parent-style-name="Standardnípísmoodstavce" style:family="text">
      <style:text-properties style:font-weight-complex="bold" style:font-size-complex="12pt"/>
    </style:style>
    <style:style style:name="T106" style:parent-style-name="Standardnípísmoodstavce" style:family="text">
      <style:text-properties style:font-weight-complex="bold" style:font-size-complex="12pt"/>
    </style:style>
    <style:style style:name="T107" style:parent-style-name="Standardnípísmoodstavce" style:family="text">
      <style:text-properties style:font-weight-complex="bold" style:font-size-complex="12pt"/>
    </style:style>
    <style:style style:name="T108" style:parent-style-name="Standardnípísmoodstavce" style:family="text">
      <style:text-properties style:font-weight-complex="bold" style:font-size-complex="12pt"/>
    </style:style>
    <style:style style:name="T109" style:parent-style-name="Standardnípísmoodstavce" style:family="text">
      <style:text-properties style:font-weight-complex="bold" style:font-size-complex="12pt"/>
    </style:style>
    <style:style style:name="T110" style:parent-style-name="Standardnípísmoodstavce" style:family="text">
      <style:text-properties style:font-weight-complex="bold" style:font-size-complex="12pt"/>
    </style:style>
    <style:style style:name="T111" style:parent-style-name="Standardnípísmoodstavce" style:family="text">
      <style:text-properties style:font-weight-complex="bold" style:font-size-complex="12pt"/>
    </style:style>
    <style:style style:name="T112" style:parent-style-name="Standardnípísmoodstavce" style:family="text">
      <style:text-properties style:font-weight-complex="bold" style:font-size-complex="12pt"/>
    </style:style>
    <style:style style:name="T113" style:parent-style-name="Standardnípísmoodstavce" style:family="text">
      <style:text-properties style:font-weight-complex="bold" style:font-size-complex="12pt"/>
    </style:style>
    <style:style style:name="T114" style:parent-style-name="Standardnípísmoodstavce" style:family="text">
      <style:text-properties style:font-weight-complex="bold" style:font-size-complex="12pt"/>
    </style:style>
    <style:style style:name="P115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116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1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18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19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2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21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122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23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Normální" style:family="paragraph">
      <style:paragraph-properties fo:text-align="center"/>
      <style:text-properties style:font-size-complex="12pt"/>
    </style:style>
    <style:style style:name="P125" style:parent-style-name="Normální" style:family="paragraph">
      <style:paragraph-properties fo:text-align="center"/>
      <style:text-properties style:font-size-complex="12pt"/>
    </style:style>
    <style:style style:name="P126" style:parent-style-name="Normální" style:family="paragraph">
      <style:paragraph-properties fo:text-align="center"/>
      <style:text-properties style:font-size-complex="12pt"/>
    </style:style>
    <style:style style:name="P12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P128" style:parent-style-name="Normální" style:family="paragraph">
      <style:paragraph-properties fo:text-align="justify" fo:text-indent="0.4923in"/>
      <style:text-properties style:font-size-complex="12pt"/>
    </style:style>
    <style:style style:name="P129" style:parent-style-name="Normální" style:family="paragraph">
      <style:paragraph-properties fo:text-align="justify" fo:text-indent="0.4923in"/>
      <style:text-properties style:font-size-complex="12pt"/>
    </style:style>
    <style:style style:name="P130" style:parent-style-name="Název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3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P13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/>
    </style:style>
    <style:style style:name="P133" style:parent-style-name="Normální" style:family="paragraph">
      <style:paragraph-properties fo:text-align="center"/>
      <style:text-properties style:font-size-complex="12pt"/>
    </style:style>
    <style:style style:name="P134" style:parent-style-name="Normální" style:family="paragraph">
      <style:paragraph-properties fo:text-align="center"/>
      <style:text-properties style:font-size-complex="12pt"/>
    </style:style>
    <style:style style:name="P135" style:parent-style-name="Normální" style:family="paragraph">
      <style:paragraph-properties fo:text-align="center"/>
      <style:text-properties style:font-size-complex="12pt"/>
    </style:style>
    <style:style style:name="P136" style:parent-style-name="Normální" style:family="paragraph">
      <style:paragraph-properties fo:text-align="justify"/>
      <style:text-properties style:font-size-complex="12pt"/>
    </style:style>
    <style:style style:name="P137" style:parent-style-name="Normální" style:family="paragraph">
      <style:paragraph-properties fo:text-align="justify"/>
      <style:text-properties style:font-size-complex="12pt"/>
    </style:style>
    <style:style style:name="P138" style:parent-style-name="Normální" style:family="paragraph">
      <style:paragraph-properties fo:text-align="justify"/>
      <style:text-properties style:font-size-complex="12pt"/>
    </style:style>
    <style:style style:name="P139" style:parent-style-name="Normální" style:family="paragraph">
      <style:paragraph-properties fo:text-align="justify"/>
      <style:text-properties style:font-size-complex="12pt"/>
    </style:style>
    <style:style style:name="P14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14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142" style:parent-style-name="Normální" style:family="paragraph">
      <style:paragraph-properties fo:text-align="center"/>
      <style:text-properties style:font-size-complex="12pt"/>
    </style:style>
    <style:style style:name="P143" style:parent-style-name="Normální" style:family="paragraph">
      <style:paragraph-properties fo:text-align="center"/>
      <style:text-properties style:font-size-complex="12pt"/>
    </style:style>
    <style:style style:name="P144" style:parent-style-name="Normální" style:family="paragraph">
      <style:paragraph-properties fo:margin-left="1.9666in">
        <style:tab-stops/>
      </style:paragraph-properties>
      <style:text-properties style:font-size-complex="12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147" style:parent-style-name="Normální" style:family="paragraph">
      <style:paragraph-properties text:number-lines="false"/>
      <style:text-properties style:font-size-complex="12pt"/>
    </style:style>
    <style:style style:name="P148" style:parent-style-name="Normální" style:family="paragraph">
      <style:paragraph-properties text:number-lines="false" fo:text-align="justify"/>
      <style:text-properties style:font-size-complex="12pt"/>
    </style:style>
    <style:style style:name="P149" style:parent-style-name="Normální" style:family="paragraph">
      <style:paragraph-properties fo:text-align="center"/>
      <style:text-properties style:font-size-complex="12pt"/>
    </style:style>
    <style:style style:name="P150" style:parent-style-name="Normální" style:family="paragraph">
      <style:paragraph-properties fo:text-align="center"/>
      <style:text-properties style:font-size-complex="12pt"/>
    </style:style>
    <style:style style:name="P151" style:parent-style-name="Normální" style:family="paragraph">
      <style:paragraph-properties fo:text-align="center"/>
      <style:text-properties style:font-size-complex="12pt"/>
    </style:style>
    <style:style style:name="P152" style:parent-style-name="Normální" style:family="paragraph">
      <style:paragraph-properties text:number-lines="false" fo:text-align="justify" fo:margin-left="0.1972in" fo:text-indent="-0.1972in">
        <style:tab-stops/>
      </style:paragraph-properties>
      <style:text-properties style:font-size-complex="12pt"/>
    </style:style>
    <style:style style:name="P153" style:parent-style-name="Normální" style:family="paragraph">
      <style:paragraph-properties text:number-lines="false" fo:text-align="justify" fo:margin-left="0.1972in" fo:text-indent="-0.1972in">
        <style:tab-stops/>
      </style:paragraph-properties>
      <style:text-properties style:font-size-complex="12pt"/>
    </style:style>
    <style:style style:name="P154" style:parent-style-name="Normální" style:family="paragraph">
      <style:paragraph-properties text:number-lines="false" fo:text-align="justify" fo:margin-left="0.1972in" fo:text-indent="-0.1972in">
        <style:tab-stops/>
      </style:paragraph-properties>
      <style:text-properties style:font-size-complex="12pt"/>
    </style:style>
    <style:style style:name="P155" style:parent-style-name="Normální" style:family="paragraph">
      <style:text-properties style:font-size-complex="12pt"/>
    </style:style>
    <style:style style:name="P156" style:parent-style-name="Normální" style:family="paragraph">
      <style:paragraph-properties text:number-lines="false" fo:text-align="justify" fo:margin-left="0.1972in" fo:text-indent="-0.1972in">
        <style:tab-stops/>
      </style:paragraph-properties>
      <style:text-properties style:font-size-complex="12pt"/>
    </style:style>
    <style:style style:name="P157" style:parent-style-name="Normální" style:family="paragraph">
      <style:paragraph-properties fo:text-align="justify"/>
      <style:text-properties style:font-size-complex="12pt"/>
    </style:style>
    <style:style style:name="P158" style:parent-style-name="Normální" style:family="paragraph">
      <style:paragraph-properties text:number-lines="false" fo:text-align="justify" fo:margin-left="0.1972in" fo:text-indent="-0.1972in">
        <style:tab-stops/>
      </style:paragraph-properties>
      <style:text-properties style:font-size-complex="12pt"/>
    </style:style>
    <style:style style:name="P159" style:parent-style-name="Normální" style:family="paragraph">
      <style:paragraph-properties fo:text-align="justify"/>
      <style:text-properties style:font-size-complex="12pt"/>
    </style:style>
    <style:style style:name="P160" style:parent-style-name="Normální" style:family="paragraph">
      <style:paragraph-properties fo:text-align="justify"/>
      <style:text-properties style:font-size-complex="12pt"/>
    </style:style>
    <style:style style:name="P161" style:parent-style-name="Normální" style:family="paragraph">
      <style:paragraph-properties fo:text-align="justify"/>
      <style:text-properties style:font-size-complex="12pt"/>
    </style:style>
    <style:style style:name="P162" style:parent-style-name="Normální" style:family="paragraph">
      <style:text-properties style:font-size-complex="12pt"/>
    </style:style>
    <style:style style:name="P163" style:parent-style-name="Normální" style:family="paragraph">
      <style:text-properties style:font-size-complex="12pt"/>
    </style:style>
    <style:style style:name="P164" style:parent-style-name="Normální" style:family="paragraph">
      <style:text-properties style:font-size-complex="12pt"/>
    </style:style>
    <style:style style:name="P165" style:parent-style-name="Normální" style:family="paragraph">
      <style:text-properties style:font-size-complex="12pt"/>
    </style:style>
    <style:style style:name="P166" style:parent-style-name="Normální" style:family="paragraph">
      <style:text-properties style:font-size-complex="12pt"/>
    </style:style>
    <style:style style:name="T167" style:parent-style-name="Standardnípísmoodstavce" style:family="text">
      <style:text-properties style:font-size-complex="12pt"/>
    </style:style>
    <style:style style:name="T168" style:parent-style-name="Standardnípísmoodstavce" style:family="text">
      <style:text-properties style:font-size-complex="12pt"/>
    </style:style>
    <style:style style:name="T169" style:parent-style-name="Standardnípísmoodstavce" style:family="text">
      <style:text-properties style:font-size-complex="12pt"/>
    </style:style>
    <style:style style:name="T170" style:parent-style-name="Standardnípísmoodstavce" style:family="text">
      <style:text-properties style:font-size-complex="12pt"/>
    </style:style>
    <style:style style:name="T171" style:parent-style-name="Standardnípísmoodstavce" style:family="text">
      <style:text-properties style:font-size-complex="12pt"/>
    </style:style>
    <style:style style:name="T172" style:parent-style-name="Standardnípísmoodstavce" style:family="text">
      <style:text-properties style:font-size-complex="12pt"/>
    </style:style>
    <style:style style:name="T173" style:parent-style-name="Standardnípísmoodstavce" style:family="text">
      <style:text-properties style:font-size-complex="12pt"/>
    </style:style>
    <style:style style:name="T174" style:parent-style-name="Standardnípísmoodstavce" style:family="text">
      <style:text-properties style:font-size-complex="12pt"/>
    </style:style>
    <style:style style:name="T175" style:parent-style-name="Standardnípísmoodstavce" style:family="text">
      <style:text-properties style:font-size-complex="12pt"/>
    </style:style>
    <style:style style:name="T176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/>
      <text:p text:style-name="P3">SMLOUVA<text:s/>O DÍLO</text:p>
      <text:p text:style-name="P4"><text:tab/>č. 2022/052</text:p>
      <text:p text:style-name="P5"/>
      <text:p text:style-name="P6"/>
      <text:p text:style-name="P7">uzavřená <text:s/>podle <text:s/>ustanovení <text:s/>§2586 a násl. zákona č. 89/2012 Sb., občanského zákoníku.</text:p>
      <text:p text:style-name="P8"/>
      <text:p text:style-name="P9">mezi těmito stranami</text:p>
      <text:p text:style-name="P10"/>
      <text:p text:style-name="P11"><text:tab/></text:p>
      <text:p text:style-name="P12">Objednatel:<text:tab/><text:s text:c="5"/><text:s text:c="4"/>Zoologická zahrada a botanický park Ostrava,<text:s/></text:p>
      <text:p text:style-name="P13">příspěvková organizace</text:p>
      <text:p text:style-name="P14">Michálkovická 2081/197, Slezská Ostrava, 710 00 Ostrava<text:s/></text:p>
      <text:p text:style-name="P15">IČ:<text:s/><text:tab/><text:tab/>00373249</text:p>
      <text:p text:style-name="P16"><text:tab/><text:s text:c="28"/>DIČ:<text:tab/>CZ00373249</text:p>
      <text:p text:style-name="P17"><text:s text:c="29"/>Bankovní spojení:<text:tab/>Komerční banka, a.s., pobočka Ostrava</text:p>
      <text:p text:style-name="P18"><text:s text:c="29"/>Číslo účtu:<text:s/><text:tab/>2339761/0100</text:p>
      <text:p text:style-name="P19"><text:s/>Evidence dle Zřizovací listiny ze dne 22.5.2014, usnesení č. 2509/1014/32 ze dne 21.5.14</text:p>
      <text:p text:style-name="P20"/>
      <text:p text:style-name="P21">dále jen objednatel</text:p>
      <text:p text:style-name="P22"/>
      <text:p text:style-name="P23">Poskytovatel: <text:s text:c="6"/>Ing.<text:s/>Jiří Nezhoda<text:s/>, Ph.D.</text:p>
      <text:p text:style-name="P24"><text:s text:c="9"/>Slezská 755,<text:s/>742 83<text:s/>Klimkovice</text:p>
      <text:p text:style-name="P25"><text:tab/><text:s text:c="9"/>IČ: <text:s/><text:tab/><text:tab/><text:tab/>70642648</text:p>
      <text:p text:style-name="P26"><text:s text:c="9"/>DIČ: <text:s/><text:tab/><text:tab/><text:tab/>CZxx</text:p>
      <text:p text:style-name="P27"><text:s text:c="9"/>Bankovní spojení:<text:s/><text:tab/>xx<text:s/><text:tab/></text:p>
      <text:p text:style-name="P28"><text:s text:c="33"/>Číslo účtu:<text:s/><text:tab/><text:tab/>xxx<text:tab/></text:p>
      <text:p text:style-name="P29"><text:tab/><text:s text:c="9"/>Osvědčení č. 34, veden v seznamu energetických expertů MPO</text:p>
      <text:p text:style-name="P30"/>
      <text:p text:style-name="P31">dále jen poskytovatel</text:p>
      <text:p text:style-name="P32"/>
      <text:p text:style-name="P33"/>
      <text:p text:style-name="P34">I.</text:p>
      <text:h text:style-name="P35" text:outline-level="5">Základní ustanovení</text:h>
      <text:p text:style-name="P36"/>
      <text:p text:style-name="P37">Smluvní strany<text:s/>dle<text:s/>§<text:s/>2586 a násl. zákona č. 89/2012 Sb., občanského zákoníku., v platném znění<text:s/>(dále jen<text:s/>Občanský zákoník)<text:s/>uzavírají tuto smlouvu o dílo.</text:p>
      <text:p text:style-name="P38"/>
      <text:p text:style-name="P39">Smluvní strany prohlašují,<text:s/>že údaje uvedené v záhlaví smlouvy<text:s/>jsou úplné a správné v době uzavření smlouvy. Poskytovatel prohlašuje, že disponuje veškerými potřebnými<text:s/>oprávněními<text:s/>k podnikání a kvalifikačními<text:s/>osvědčeními, které jsou nutné k řádnému plnění této smlouvy, a tyto oprávnění a osvědčení<text:s/>jsou v souladu s právní skutečností v době uzavření smlouvy. Smluvní strany se zavazují, že změny dotčených údajů oznámí bez prodlení druhé smluvní straně.</text:p>
      <text:p text:style-name="P40"/>
      <text:p text:style-name="P41"/>
      <text:p text:style-name="P42">II.</text:p>
      <text:p text:style-name="P43">Předmět plnění</text:p>
      <text:p text:style-name="P44"/>
      <text:list text:style-name="LFO23" text:continue-numbering="true">
        <text:list-item>
          <text:p text:style-name="P45">Poskytovatel se zavazuje<text:s/>zpracovat pro objednatele písemnou studii, jak je specifikována níže, a<text:s/>poskytnout objednateli komplexní služby v oblasti zpracování<text:s/>této<text:s/>„Studie Využití alternativních zdrojů vytápění v ZOOBP Ostrava“<text:s/>(dále také<text:s/>společně<text:s/>jen „služby“)</text:p>
        </text:list-item>
      </text:list>
      <text:p text:style-name="P46">Studie bude zpracována pro<text:s/>vybrané objekty: <text:s text:c="2"/></text:p>
      <text:p text:style-name="P47"/>
      <text:list text:style-name="LFO22" text:continue-numbering="true">
        <text:list-item>
          <text:p text:style-name="P48">Odchovna<text:tab/><text:tab/><text:tab/><text:tab/><text:tab/>9)<text:s/><text:s text:c="2"/>Dílny</text:p>
        </text:list-item>
        <text:list-item>
          <text:p text:style-name="P49">Karanténa<text:tab/><text:tab/><text:tab/><text:tab/><text:tab/>10)<text:s/>ZOO kuchyň</text:p>
        </text:list-item>
        <text:list-item>
          <text:p text:style-name="P50">Indická zvířata a lvi (Velké šelmy)<text:tab/>11)<text:s/>Sklad</text:p>
        </text:list-item>
        <text:list-item>
          <text:p text:style-name="P51">Africká zvířata (Safari)<text:tab/><text:tab/><text:tab/>12)<text:s/>OPKSV</text:p>
        </text:list-item>
        <text:list-item>
          <text:p text:style-name="P52">Pavilon evoluce<text:tab/><text:tab/><text:tab/><text:tab/>13)<text:s/>Papoušci</text:p>
        </text:list-item>
        <text:list-item>
          <text:p text:style-name="P53">Nová správní budova<text:tab/><text:tab/><text:tab/>14)<text:s/>Plameňáci</text:p>
        </text:list-item>
        <text:list-item>
          <text:p text:style-name="P54">Pavilon slonů<text:tab/><text:tab/><text:tab/><text:tab/>15) Pavilon makaků</text:p>
        </text:list-item>
        <text:list-item>
          <text:p text:style-name="P55">Tanganika<text:tab/><text:tab/><text:tab/><text:tab/><text:tab/>16) pavilon gibbonů</text:p>
        </text:list-item>
      </text:list>
      <text:p text:style-name="P56"/>
      <text:p text:style-name="P57"><text:span text:style-name="T58">Osnova STUDIE:</text:span></text:p>
      <text:list text:style-name="LFO17">
        <text:list-item text:start-value="1">
          <text:p text:style-name="P59">Zhodnocení energetické náročnosti vybraných objektů</text:p>
        </text:list-item>
      </text:list>
      <text:list text:style-name="LFO18">
        <text:list-item text:start-value="1">
          <text:p text:style-name="P60">Vyhodnotit průběh spotřeby ZP během roku</text:p>
        </text:list-item>
      </text:list>
      <text:list text:style-name="LFO18" text:continue-numbering="true">
        <text:list-item>
          <text:p text:style-name="P61">Vyhodnotit průběh spotřeby EE během roku</text:p>
        </text:list-item>
      </text:list>
      <text:list text:style-name="LFO18" text:continue-numbering="true">
        <text:list-item>
          <text:p text:style-name="P62">Posoudit potřebu topení v zimních měsících a chlazení v letních měsících</text:p>
        </text:list-item>
      </text:list>
      <text:list text:style-name="LFO17" text:continue-numbering="true">
        <text:list-item>
          <text:p text:style-name="P63">Posouzení vhodnosti instalace tepelných čerpadel (TČ) pro vytápění respektive klimatizaci objektů</text:p>
        </text:list-item>
      </text:list>
      <text:list text:style-name="LFO19">
        <text:list-item text:start-value="1">
          <text:p text:style-name="P64">Definovat potřebný výkon TČ s ohledem na proměnlivost topného faktoru ve vazbě na teplotu okolí</text:p>
        </text:list-item>
      </text:list>
      <text:list text:style-name="LFO19" text:continue-numbering="true">
        <text:list-item>
          <text:p text:style-name="P65">Stanovit mezní teploty okolí, při nichž TČ ztrácí schopnost dodávat teplo do objektu</text:p>
        </text:list-item>
      </text:list>
      <text:list text:style-name="LFO19" text:continue-numbering="true">
        <text:list-item>
          <text:p text:style-name="P66">Stanovit požadavky na rekonstrukci topné soustavy vzhledem k nízkým teplotám vody z tepelných čerpadel</text:p>
        </text:list-item>
      </text:list>
      <text:list text:style-name="LFO17" text:continue-numbering="true">
        <text:list-item>
          <text:p text:style-name="P67">Posouzení vhodnosti kombinace TČ a fotovoltaiky (FV)</text:p>
        </text:list-item>
      </text:list>
      <text:list text:style-name="LFO20">
        <text:list-item text:start-value="1">
          <text:p text:style-name="P68">Stanovit potřebný výkon FV pro sestavu TČ</text:p>
        </text:list-item>
      </text:list>
      <text:list text:style-name="LFO20" text:continue-numbering="true">
        <text:list-item>
          <text:p text:style-name="P69">Posoudit intenzitu záření, potažmo výkon FV s ohledem na situování objektu</text:p>
        </text:list-item>
      </text:list>
      <text:list text:style-name="LFO17" text:continue-numbering="true">
        <text:list-item>
          <text:p text:style-name="P70">Vyhodnocení efektivnosti TČ a FV v průběhu roku pro vytápění,<text:s/>resp. klimatizaci objektů</text:p>
        </text:list-item>
      </text:list>
      <text:list text:style-name="LFO21">
        <text:list-item text:start-value="1">
          <text:p text:style-name="P71">Propočíst ekonomiku provozu soustavy variantně pro různé ceny energií</text:p>
        </text:list-item>
      </text:list>
      <text:list text:style-name="LFO21" text:continue-numbering="true">
        <text:list-item>
          <text:p text:style-name="P72">Stanovit limitní poměr ceny EE a ZP při kterém není projekt rentabilní</text:p>
        </text:list-item>
      </text:list>
      <text:list text:style-name="LFO17" text:continue-numbering="true">
        <text:list-item>
          <text:p text:style-name="P73">Doporučení řešení vytápění,<text:s/>resp. klimatizace pro vybrané objekty</text:p>
        </text:list-item>
      </text:list>
      <text:list text:style-name="LFO17" text:continue-numbering="true">
        <text:list-item>
          <text:p text:style-name="P74">Posouzení možnosti instalace zásobníků na propan-butan</text:p>
        </text:list-item>
      </text:list>
      <text:list text:style-name="LFO17" text:continue-numbering="true">
        <text:list-item>
          <text:p text:style-name="P75">Prověřit kapacitu příkonů EE v návaznosti na instalaci přímotopů</text:p>
        </text:list-item>
      </text:list>
      <text:list text:style-name="LFO17" text:continue-numbering="true">
        <text:list-item>
          <text:p text:style-name="P76">Posoudit možnost instalace kotlů na peletky, nebo štěpku u vybraných objektů</text:p>
        </text:list-item>
      </text:list>
      <text:list text:style-name="LFO17" text:continue-numbering="true">
        <text:list-item>
          <text:p text:style-name="P77">Zvážit možnost využití solárních kapalinových panelů pro předehřev vody do TČ</text:p>
        </text:list-item>
      </text:list>
      <text:p text:style-name="P78"/>
      <text:p text:style-name="P79">Součástí plnění je také projednání výsledků studie s objednatelem a související konzultace<text:s/>v rozsahu dle požadavku objednatele.</text:p>
      <text:p text:style-name="P80"/>
      <text:p text:style-name="P81">2. Objednatel předá poskytovateli, v případě že jsou dostupné,<text:s/>částečné výkresové dokumentace<text:s/>posuzovaných objektů, případné další potřebné informace poskytovatel vyžádá u objednatele nebo si<text:s/>je<text:s/>zajistí vlastním šetřením<text:s/>se souhlasem objednatele.</text:p>
      <text:soft-page-break/>
      <text:p text:style-name="P82">4. Poskytovatel potvrzuje, že se v plném rozsahu<text:s/>seznámil s rozsahem a povahou předmětu plnění, že jsou mu známy veškeré technické, kvalitativní a jiné podmínky nezbytné k realizaci předmětu plnění a že disponuje takovými kapacitami a odbornými znalostmi, které jsou k provedení předmětu plnění<text:s/>potřebné.</text:p>
      <text:p text:style-name="P83">5.<text:tab/>Smluvní strany prohlašují, že předmět smlouvy není plněním nemožným a že smlouvu<text:s text:c="2"/>uzavřely po pečlivém zvážení všech možných důsledků.</text:p>
      <text:p text:style-name="P84"/>
      <text:p text:style-name="P85">III.</text:p>
      <text:p text:style-name="P86">Cena za služby a platební podmínky</text:p>
      <text:p text:style-name="P87">1.<text:tab/>Cena za<text:s/>poskytnutí plnění dle této smlouvy, tj.<text:s/>zpracování studie a veškeré související<text:s/>služby je stanovena dohodou smluvních stran následovně: <text:s/></text:p>
      <text:p text:style-name="P88"><text:tab/></text:p>
      <text:p text:style-name="P89"><text:span text:style-name="T90"><text:tab/>Cena celkem</text:span><text:span text:style-name="T91"><text:tab/>bez DPH</text:span><text:span text:style-name="T92"><text:s/></text:span><text:span text:style-name="T93"><text:tab/></text:span><text:span text:style-name="T94"><text:tab/></text:span><text:span text:style-name="T95"><text:tab/></text:span><text:span text:style-name="T96">109</text:span><text:span text:style-name="T97"><text:s/>000</text:span><text:span text:style-name="T98">,-<text:s/></text:span><text:span text:style-name="T99">Kč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DPH –<text:s/></text:span><text:span text:style-name="T106">21%<text:s/></text:span><text:span text:style-name="T107"><text:tab/></text:span><text:span text:style-name="T108"><text:tab/></text:span><text:span text:style-name="T109"><text:tab/><text:s text:c="2"/></text:span><text:span text:style-name="T110">22</text:span><text:span text:style-name="T111"><text:s/></text:span><text:span text:style-name="T112">890</text:span><text:span text:style-name="T113">,- Kč</text:span><text:span text:style-name="T114"><text:tab/><text:s/></text:span></text:p>
      <text:p text:style-name="P115"><text:s/><text:tab/>Celkem<text:s/><text:tab/><text:tab/><text:tab/><text:tab/><text:tab/><text:tab/>131 890,- Kč</text:p>
      <text:p text:style-name="P116">2.<text:tab/>Cena bez DPH je dohodnuta jako cena nejvýše přípustná, platí po celou dobu realizace a zahrnuje veškeré náklady poskytovatele spojené s prováděním služeb dle čl. II. této smlouvy.</text:p>
      <text:p text:style-name="P117">3.<text:tab/>Podkladem pro zaplacení ceny za služby je daňový doklad vystavený poskytovatelem po písemném předání a převzetí<text:s/>Studie Využití alternativních zdrojů vytápění v ZOOBP Ostrava,<text:s/>která<text:s/>bude<text:s/>mít náležitosti stanovené platnými právními předpisy. Lhůta splatnosti je stanovena na<text:s/>30<text:s/>dnů od prokazatelného obdržení daňového dokladu objednatelem. Stejný termín splatnosti platí pro obě smluvní strany i v případě úhrady jiných plateb (např. smluvních pokut a náhrad škod).</text:p>
      <text:p text:style-name="P118">4.<text:tab/>Povinnost zaplatit je splněna dnem odepsání příslušné částky z účtu příslušné smluvní <text:s text:c="5"/>strany.</text:p>
      <text:p text:style-name="P119">5.<text:tab/>Nebude-li faktura obsahovat některou povinnou náležitost či přílohu, bude chybně vyúčtována cena<text:s/>nebo DPH<text:s/>apod., je objednatel oprávněn fakturu před uplynutím lhůty splatnosti vrátit druhé smluvní straně k provedení opravy. Celá lhůta splatnosti běží opět ode dne doručení nově vyhotovené faktury objednateli.</text:p>
      <text:p text:style-name="P120"/>
      <text:p text:style-name="P121">6. V případě, že ke dni uskutečnění zdanitelného plnění bude o<text:s/>poskytovateli<text:s/>zveřejněno, že se stal nespolehlivým plátcem či<text:s/>poskytovatel<text:s/>bude požadovat platbu na zahraniční účet nebo na nezveřejněný tuzemský účet, je objednatel oprávněn uplatnit zajištění daně podle § 109a zákona č. 235/2004 Sb. o dani z přidané hodnoty. Smluvní strany se výslovně dohodly, že toto využití zvláštního způsobu zajištění daně objednatelem má mezi stranami platnost splnění závazku, tj. že objednatel uhrazením DPH příslušnému finančnímu úřadu za<text:s/>poskytovatele<text:s/>splní řádně a včas svůj závazek vůči<text:s/>poskytovateli<text:s/>k uhrazení příslušné části ceny díla ve výši částky odpovídající DPH dle čl. III. této smlouvy.<text:s/>Poskytovatel<text:s/>není oprávněn z důvodu takovéhoto postupu objednatele po něm požadovat jakoukoliv náhradu škody či jiné újmy.<text:s/></text:p>
      <text:p text:style-name="P122"/>
      <text:p text:style-name="P123"/>
      <text:p text:style-name="P124"/>
      <text:p text:style-name="P125">IV.</text:p>
      <text:p text:style-name="P126">Doba a místo plnění</text:p>
      <text:p text:style-name="P127">1.<text:tab/>Smluvní strany se dohodly na následující době plnění předmětu této smlouvy:</text:p>
      <text:p text:style-name="P128">zahájení poskytování služby:<text:s/><text:tab/><text:s/>po uzavření této smlouvy</text:p>
      <text:p text:style-name="P129">termín dodání zpracovaného díla:<text:tab/>do<text:s/>60<text:s/>dnů od podpisu této smlouvy o dílo</text:p>
      <text:p text:style-name="P130">2. <text:s/>Místem plnění je<text:s/>Michálkovická 2081/197, 710 00 OSTRAVA</text:p>
      <text:p text:style-name="P131"/>
      <text:p text:style-name="P132"/>
      <text:p text:style-name="P133">V.</text:p>
      <text:p text:style-name="P134">Způsob předání<text:s/>Studie</text:p>
      <text:p text:style-name="P135"/>
      <text:list text:style-name="LFO8" text:continue-numbering="true">
        <text:list-item>
          <text:p text:style-name="P136">Závazek poskytovatele k poskytnutí služby dle této smlouvy je splněn předáním <text:s/>Studie Využití alternativních zdrojů vytápění v ZOOBP Ostrava.<text:s/>Předání a převzetí proběhne v sídle objednatele.<text:s/>Studie bude předána v listinné podobě ve 3 vyhotoveních a v elektronické podobě ve formátu PDF.<text:s/>Bude-li objednatel žádat projednání výsledků studie nebo související konzultaci, zavazuje se poskytovatel<text:s/>tyto<text:s/>po předání Studie poskytnout, přičemž cena je již zahrnuta v ceně dle čl. III této smlouvy.</text:p>
        </text:list-item>
        <text:list-item>
          <text:p text:style-name="P137">O předání a převzetí<text:s/>Studie Využití alternativních zdrojů vytápění v ZOOBP Ostrava<text:s/>vyhotoví smluvní strany zápis, který bude podepsán oběma<text:s/>stranami.<text:s/>Až podpisem zápisu je Studie Využití alternativních zdrojů vytápění v ZOOBP Ostrava řádně předána objednateli.</text:p>
        </text:list-item>
        <text:list-item>
          <text:p text:style-name="P138">Objednatel se zavazuje<text:s/>Studii<text:s/>Využití alternativních zdrojů vytápění v ZOOBP Ostrava<text:s/>převzít<text:s/>i<text:s/>před sjednaným termínem, bude-li tato<text:s/>řádně<text:s/>dokončena,<text:s/>a zaplatit za<text:s/>ni<text:s/>poskytovateli sjednanou<text:s/>cenu podle podmínek dohodnutých v této smlouvě.</text:p>
        </text:list-item>
        <text:list-item>
          <text:p text:style-name="P139">Objednatel není povinen Studii Využití alternativních zdrojů vytápění v ZOOBP Ostrava dle této smlouvy převzít, obsahuje-li jakékoli vady nebo nedodělky.</text:p>
        </text:list-item>
      </text:list>
      <text:p text:style-name="P140"/>
      <text:p text:style-name="P141"/>
      <text:p text:style-name="P142">VI.</text:p>
      <text:p text:style-name="P143">Odpovědnost za vady<text:s/></text:p>
      <text:p text:style-name="P144"/>
      <text:list text:style-name="LFO11" text:continue-numbering="true">
        <text:list-item>
          <text:p text:style-name="P145">Služba má vady<text:s/>mj. tehdy, jestliže její provedení neodpovídá požadavkům uvedeným v této smlouvě, příslušným právním předpisům, normám nebo jiné dokumentaci vztahující se k poskytnutým službám. Případně zjištěné<text:s/>vady objednatel<text:s/>oznámí poskytovateli<text:s/>bez zbytečného odkladu,<text:s/>a to formou<text:s/>písemné výzvy k odstranění vad.<text:s/></text:p>
        </text:list-item>
        <text:list-item>
          <text:p text:style-name="P146">Poskytovatel je povinen odstranit zjištěné vady ve lhůtě 10 pracovních dnů od obdržení výzvy objednatele.<text:s/></text:p>
        </text:list-item>
      </text:list>
      <text:p text:style-name="P147"/>
      <text:p text:style-name="P148"/>
      <text:p text:style-name="P149">VII.</text:p>
      <text:p text:style-name="P150">Ostatní ujednání</text:p>
      <text:p text:style-name="P151"/>
      <text:p text:style-name="P152">1. Tuto smlouvu lze upravit, doplnit nebo změnit pouze písemnými dodatky<text:s/>schválenými<text:s/><text:s text:c="3"/>oprávněnými<text:s/>zástupci<text:s/>smluvních stran.</text:p>
      <text:p text:style-name="P153">2. V případech výslovně neupravených v této smlouvě se použije odpovídající ustanovení<text:s/>Občanského<text:s/>zákoníku.</text:p>
      <text:p text:style-name="P154">3. Vyskytnou-li se u některé ze smluvních stran skutečnosti bránící řádnému plnění<text:s/>závazků z této<text:s/>smlouvy, je povinna tato strana bezodkladně písemně oznámit situaci druhé straně a <text:s text:c="3"/>vyvolat jednání oprávněných zástupců.</text:p>
      <text:p text:style-name="P155">4. Smlouva je vyhotovena ve<text:s/>čtyřech stejnopisech, z nichž objednatel obdrží tři stejnopisy a <text:s/>poskytovatel jeden stejnopis.</text:p>
      <text:p text:style-name="P156">5. Smluvní strany shodně prohlašují, že si tuto smlouvu před jejím podepsáním přečetly, že <text:s text:c="2"/>byla uzavřena po vzájemném projednání podle jejich pravé a svobodné vůle určitě, vážně a <text:s text:c="2"/>srozumitelně, nikoliv v tísni nebo za nápadně nevýhodných podmínek a že se dohodly o <text:s text:c="2"/>celém jejím obsahu, což stvrzují svými podpisy. <text:s/></text:p>
      <text:p text:style-name="P157">6. Smlouva <text:s/>nabývá platnosti dnem podpisu obou smluvních stran. <text:s/></text:p>
      <text:p text:style-name="P158">Objednatel upozorňuje<text:s/>poskytovatele<text:s/>na svou zákonnou povinnost zveřejňovat veškeré smlouvy a objednávky (včetně rámcových) v registru smluv, kdy hodnota plnění nebo<text:s/><text:soft-page-break/>předpokládaná hodnota plnění přesáhne či může přesáhnout 50.000,-Kč bez DPH.<text:s/>Poskytovatel<text:s/>s tímto zveřejněním souhlasí.</text:p>
      <text:p text:style-name="P159"/>
      <text:p text:style-name="P160"/>
      <text:p text:style-name="P161"/>
      <text:p text:style-name="P162">Ve<text:s/>Ostravě<text:s/>dne<text:s/>6.9.2022….<text:tab/><text:tab/><text:tab/><text:tab/>V Klimkovicích<text:s/>dne<text:s/>6.9.2022…………<text:tab/><text:tab/></text:p>
      <text:p text:style-name="P163"/>
      <text:p text:style-name="P164"/>
      <text:p text:style-name="P165">____________________________<text:tab/><text:tab/><text:tab/>______________________________</text:p>
      <text:p text:style-name="P166"><text:tab/>za objednatele<text:tab/><text:tab/><text:tab/><text:tab/><text:tab/><text:tab/>za poskytovatele</text:p>
      <text:p text:style-name="Normální"><text:span text:style-name="T167"><text:s text:c="11"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7"/></text:span><text:span text:style-name="T176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G Mincho Light J" svg:font-family="HG Mincho Light J" style:font-family-generic="system" style:font-pitch="variable" svg:panose-1="0 0 0 0 0 0 0 0 0 0"/>
    <style:font-face style:name="Albany" svg:font-family="Albany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2.4583in">
        <style:tab-stops>
          <style:tab-stop style:type="left" style:position="0.0416in"/>
          <style:tab-stop style:type="center" style:position="2.8548in"/>
          <style:tab-stop style:type="right" style:position="5.8076in"/>
        </style:tab-stops>
      </style:paragraph-properties>
      <style:text-properties style:font-name-asian="Times New Roman" style:use-window-font-color="true" style:language-asian="ar" style:country-asian="SA" fo:hyphenate="false"/>
    </style:style>
    <style:style style:name="Normální" style:display-name="Normální" style:family="paragraph">
      <style:text-properties style:font-name-asian="HG Mincho Light J" fo:color="#000000"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í" style:next-style-name="Základnítext">
      <style:paragraph-properties fo:keep-with-next="always" fo:text-align="center" fo:margin-top="0.1666in" fo:margin-bottom="0.0833in"/>
      <style:text-properties style:font-name="Albany" fo:font-style="italic" style:font-style-asian="italic" fo:font-size="14pt" style:font-size-asian="14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latne1" style:display-name="platne1" style:family="text" style:parent-style-name="Standardnípísmoodstavce"/>
    <style:style style:name="a8" style:display-name="a8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fo:font-size="9pt" style:font-size-asian="9pt" style:font-size-complex="9pt" fo:hyphenate="false"/>
    </style:style>
    <style:style style:name="TextbublinyChar" style:display-name="Text bubliny Char" style:family="text">
      <style:text-properties style:font-name-asian="HG Mincho Light J" fo:color="#000000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-asian="HG Mincho Light J" fo:color="#000000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asian="HG Mincho Light J" fo:font-weight="bold" style:font-weight-asian="bold" style:font-weight-complex="bold" fo:color="#000000"/>
    </style:style>
    <style:style style:name="Smlouva2" style:display-name="Smlouva2" style:family="paragraph" style:parent-style-name="Normální">
      <style:paragraph-properties fo:text-align="center"/>
      <style:text-properties style:font-name-asian="Times New Roman" fo:font-weight="bold" style:font-weight-asian="bold" style:use-window-font-color="true" style:language-asian="cs" style:country-asian="CZ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suffix="." style:num-format="a" style:num-letter-sync="true">
        <style:list-level-properties text:space-before="2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Symbol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9-13T11:12:00Z</meta:creation-date>
    <dc:date>2022-09-13T11:13:00Z</dc:date>
    <meta:print-date>2007-06-26T11:14:00Z</meta:print-date>
    <meta:template xlink:href="Normal" xlink:type="simple"/>
    <meta:editing-cycles>3</meta:editing-cycles>
    <meta:editing-duration>PT120S</meta:editing-duration>
    <meta:document-statistic meta:page-count="5" meta:paragraph-count="19" meta:word-count="1432" meta:character-count="9865" meta:row-count="70" meta:non-whitespace-character-count="8452"/>
  </office:meta>
</office:document-meta>
</file>