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stýtext" style:master-page-name="MP0" style:family="paragraph">
      <style:paragraph-properties fo:break-before="page"/>
    </style:style>
  </office:automatic-styles>
  <office:body>
    <office:text text:use-soft-page-breaks="true">
      <text:p text:style-name="P1">Cenová nabídka oprav ZOO<text:s/>5.9.2022</text:p>
      <text:p text:style-name="Prostýtext"/>
      <text:p text:style-name="Prostýtext">Žirafa.....nový lanový výplet......6200,.</text:p>
      <text:p text:style-name="Prostýtext">Opravy stříšek, kůlu, madel na houpačkách......1 800,-</text:p>
      <text:p text:style-name="Prostýtext">Nové houpací hnízdo......22 800,-</text:p>
      <text:p text:style-name="Prostýtext">Nová houpačková konstrukce ptačí louka <text:s text:c="3"/>36 500,- <text:s/>cena nátěru bez <text:s text:c="4"/>barvy...1600, <text:s text:c="3"/>barva ....1180,-</text:p>
      <text:p text:style-name="Prostýtext"><text:s text:c="35"/>Doprava celkem <text:s text:c="4"/>1500,-</text:p>
      <text:p text:style-name="Prostýtext"><text:s text:c="35"/>Cena celkem <text:s text:c="4"/>71 580,-</text:p>
      <text:p text:style-name="Prostýtext">Veškeré ceny jsou bez DPH <text:s/>včetně montáže. S pozdravem<text:s/>xx<text:s/>tel.<text:s/>xx</text:p>
      <text:p text:style-name="Prostýtext"/>
      <text:p text:style-name="Prostýtext"/>
      <text:p text:style-name="Prostýtext">Stanislav Petruška - Rovex</text:p>
      <text:p text:style-name="Prostýtext">Tarnavova 1374.3 Ostrava -Zábřeh 70030</text:p>
      <text:p text:style-name="Prostýtext">ič.14568110</text:p>
      <text:p text:style-name="Prostýtext">DIČ.cz<text:s/>xx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ade</meta:initial-creator>
    <dc:creator>ucetni</dc:creator>
    <meta:creation-date>2022-09-13T11:01:00Z</meta:creation-date>
    <dc:date>2022-09-13T11:01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49" meta:row-count="3" meta:non-whitespace-character-count="471"/>
  </office:meta>
</office:document-meta>
</file>