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Sl/09-005 ze dne 06. 09. 2022</text:p>
      <text:p text:style-name="P2">číslo objednávky uvádějte při korespondenci a fakturaci</text:p>
      <text:p text:style-name="P3">DODAVATEL:<text:s/></text:p>
      <text:p text:style-name="P4"/>
      <text:p text:style-name="P5"><text:s text:c="9"/>Stanislav Petruška - Rovex</text:p>
      <text:p text:style-name="P6"><text:s text:c="9"/>Tarnavova 1374/3,<text:s/></text:p>
      <text:p text:style-name="P7"><text:s text:c="9"/>700 30 Ostrava-Zábřeh<text:s/></text:p>
      <text:p text:style-name="P8"><text:s text:c="9"/>IČ: 14568110<text:tab/>DIČ: xx<text:line-break/></text:p>
      <text:p text:style-name="P9">OBJEDNATEL - fakturační a korespondenční adresa:<text:s/></text:p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Novák Jiří Mgr., ředitel<text:line-break/>VYŘIZUJE: <text:s/>xx BOZP <text:s/>TEL: xx8 E-MAIL: xx<text:line-break/></text:p>
      <text:p text:style-name="P15">PŘEDMĚT OBJEDNÁVKY:</text:p>
      <text:p text:style-name="P16"/>
      <text:p text:style-name="P17">Objednáváme u vás:<text:s/></text:p>
      <text:p text:style-name="P18"/>
      <text:p text:style-name="P19">opravu dětských hracích prvků dle cenové nabídky ze dne 5.9.2022.<text:s/></text:p>
      <text:p text:style-name="P20">Cena zahrnuje demontáž, montáž a dopravu. Nátěry konstrukcí budou provedeny barvou Remers – světlý dub.<text:line-break/>TERMÍN: <text:s/>Do: <text:s text:c="5"/>30. 11. 2022<text:s/><text:line-break/>CENA PLNĚNÍ:71 580,- bez DPH<text:line-break/>MÍSTO : Areál ZOO Ostrava – Dětská hřiště<text:s/><text:line-break/></text:p>
      <text:p text:style-name="P21">PLATEBNÍ PODMÍNKY:</text:p>
      <text:p text:style-name="P22">Záloha není poskytnuta. Úhrada faktur bude provedena <text:s/>převodem .Splatnost 14 dní.<text:s/></text:p>
      <text:p text:style-name="P23"/>
      <text:p text:style-name="P2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5">V případě neplnění předmětu objednávky se dodavatel zavazuje vrátit případnou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6"/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P28"/>
      <text:p text:style-name="P29">Fakturu pošlete na adresu: xx</text:p>
      <text:p text:style-name="P30"/>
      <text:p text:style-name="P31">Za objednatele: <text:s text:c="69"/>Potvrzení dodavatele: akceptujeme 7.9.2022</text:p>
      <text:p text:style-name="P32"/>
      <text:p text:style-name="P33"/>
      <text:p text:style-name="P34"/>
      <text:p text:style-name="P35">............................................................ <text:s text:c="34"/>............................................................</text:p>
      <text:p text:style-name="P36">xx <text:s text:c="64"/>datum, razítko a podpis dodavatele</text:p>
      <text:p text:style-name="P37"/>
      <text:p text:style-name="P38">Schválil: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13T10:58:00Z</meta:creation-date>
    <dc:date>2022-09-13T11:00:00Z</dc:date>
    <meta:template xlink:href="Normal" xlink:type="simple"/>
    <meta:editing-cycles>1</meta:editing-cycles>
    <meta:editing-duration>PT120S</meta:editing-duration>
    <meta:document-statistic meta:page-count="1" meta:paragraph-count="4" meta:word-count="347" meta:character-count="2393" meta:row-count="17" meta:non-whitespace-character-count="2050"/>
  </office:meta>
</office:document-meta>
</file>