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background-color="#FFF200"/>
    </style:style>
    <style:style style:name="T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/>
    </style:style>
    <style:style style:name="P19" style:parent-style-name="Standard" style:family="paragraph">
      <style:text-properties fo:background-color="#FFF200"/>
    </style:style>
    <style:style style:name="P20" style:parent-style-name="Standard" style:family="paragraph">
      <style:text-properties fo:background-color="#FFF200"/>
    </style:style>
    <style:style style:name="P21" style:parent-style-name="Standard" style:family="paragraph">
      <style:text-properties fo:background-color="#FFF200"/>
    </style:style>
    <style:style style:name="P22" style:parent-style-name="Standard" style:family="paragraph">
      <style:text-properties fo:background-color="#FFF200"/>
    </style:style>
    <style:style style:name="P23" style:parent-style-name="Standard" style:family="paragraph">
      <style:text-properties fo:background-color="#FFF200"/>
    </style:style>
    <style:style style:name="P24" style:parent-style-name="Standard" style:family="paragraph">
      <style:text-properties fo:background-color="#FFF200"/>
    </style:style>
    <style:style style:name="P25" style:parent-style-name="Standard" style:family="paragraph">
      <style:text-properties fo:background-color="#FFF200"/>
    </style:style>
    <style:style style:name="P26" style:parent-style-name="Standard" style:family="paragraph">
      <style:text-properties fo:background-color="#FFF200"/>
    </style:style>
    <style:style style:name="P27" style:parent-style-name="Standard" style:family="paragraph">
      <style:text-properties fo:background-color="#FFF200"/>
    </style:style>
    <style:style style:name="P28" style:parent-style-name="Standard" style:family="paragraph">
      <style:text-properties fo:background-color="#FFF200"/>
    </style:style>
  </office:automatic-styles>
  <office:body>
    <office:text text:use-soft-page-breaks="true">
      <text:p text:style-name="P1"><text:span text:style-name="T2">Příloha č. 1 ke smlouvě č. 25/2022-2023</text:span></text:p>
      <text:p text:style-name="Standard"/>
      <text:p text:style-name="Normální">FC Svratka Brno, z.s.</text:p>
      <text:p text:style-name="Standard"/>
      <text:p text:style-name="Standard"/>
      <text:p text:style-name="Standard">Doba užívání od 1. 11. 2022<text:s/>do 30. 3. 2023</text:p>
      <text:p text:style-name="Standard"/>
      <text:p text:style-name="Standard"/>
      <text:p text:style-name="Standard"><text:span text:style-name="T3">Rozsah užívání střední tělocvičny</text:span></text:p>
      <text:p text:style-name="P4"/>
      <text:p text:style-name="Standard"/>
      <text:p text:style-name="Standard"><text:span text:style-name="T5">Rozsah užívání velké tělocvičny</text:span></text:p>
      <text:p text:style-name="Standard"/>
      <text:p text:style-name="Standard"/>
      <text:p text:style-name="Standard"/>
      <text:p text:style-name="Standard">r. 2022<text:tab/><text:tab/>8 x 1,5 hod <text:s text:c="2"/>á 600,- Kč <text:s text:c="3"/><text:span text:style-name="T6">7.200,- K</text:span><text:span text:style-name="T7">č</text:span><text:span text:style-name="T8"><text:tab/></text:span><text:span text:style-name="T9"><text:tab/></text:span></text:p>
      <text:p text:style-name="Standard"><text:s text:c="24"/>7 x 3 hod <text:s text:c="5"/>á 600,- Kč<text:span text:style-name="T10"><text:s text:c="2"/>12.600,- Kč</text:span></text:p>
      <text:p text:style-name="Standard"><text:s text:c="24"/>8 x 1,5 hod <text:s text:c="2"/>á 850,- Kč<text:span text:style-name="T11"><text:s text:c="2"/>10.200,- Kč celkem 30.000,- Kč je splatné do 31. 12. 2022</text:span></text:p>
      <text:p text:style-name="Standard"/>
      <text:p text:style-name="Standard">r. 2023<text:tab/><text:tab/>12 x 1,5 hod<text:tab/>á 600,- Kč <text:s text:c="2"/><text:span text:style-name="T12">10.800,- Kč</text:span></text:p>
      <text:p text:style-name="Standard"><text:s/><text:s text:c="23"/>10 x 3 hod <text:s text:c="5"/>á 600,- Kč<text:span text:style-name="T13"><text:s text:c="3"/>18.000,- Kč <text:s/></text:span><text:tab/></text:p>
      <text:p text:style-name="Standard"><text:tab/><text:s text:c="12"/>12<text:s/>x 1,5 hod <text:s text:c="2"/>á 850,- Kč <text:s text:c="2"/><text:span text:style-name="T14">15.300,- Kč celkem 44.100,- Kč j</text:span><text:span text:style-name="T15">e splatné do 30. 3. 2023</text:span></text:p>
      <text:p text:style-name="Standard"/>
      <text:p text:style-name="Standard"/>
      <text:p text:style-name="Standard"><text:span text:style-name="T16">Nájemné r. 2022 + r. 2023</text:span><text:span text:style-name="T17"><text:tab/></text:span><text:span text:style-name="T18"><text:tab/><text:s text:c="41"/>74.100,- Kč</text:span></text:p>
      <text:p text:style-name="Standard"/>
      <text:p text:style-name="Standard"/>
      <text:p text:style-name="Standard"/>
      <text:p text:style-name="Standard"/>
      <text:p text:style-name="Standard"/>
      <text:p text:style-name="Standard">V Brně<text:s/>dne 9. 9. 2022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Normální"><text:tab/>. <text:s/>. <text:s/>. <text:s/>. <text:s/>. <text:s/>. <text:s/>. <text:s/>. <text:s/>. <text:s/>. <text:s/>. <text:s/>. <text:s/>. <text:s/>. <text:s/>.<text:tab/><text:tab/><text:tab/>. <text:s/>. <text:s/>.<text:s/><text:s/>. <text:s/>. <text:s/>. <text:s/>. <text:s/>. <text:s/>. <text:s/>. <text:s/>. <text:s/>. <text:s/>. <text:s/>. <text:s/>.</text:p>
      <text:p text:style-name="Normální"><text:tab/><text:tab/>pronajímatel<text:tab/><text:tab/><text:tab/><text:tab/><text:tab/><text:s/>nájemc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 Formánková</meta:initial-creator>
    <dc:creator>Petra Formánková</dc:creator>
    <meta:creation-date>2022-09-12T09:01:00Z</meta:creation-date>
    <dc:date>2022-09-12T09:02:00Z</dc:date>
    <meta:print-date>2020-12-17T07:5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3" meta:character-count="854" meta:row-count="6" meta:non-whitespace-character-count="732"/>
  </office:meta>
</office:document-meta>
</file>