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Default" style:family="paragraph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list-style-name="LFO1" style:family="paragraph"/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list-style-name="LFO2" style:family="paragraph"/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list-style-name="LFO3" style:family="paragraph"/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list-style-name="LFO4" style:family="paragraph"/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list-style-name="LFO5" style:family="paragraph"/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O VYTVOŘENÍ DÍLA S NEHMOTNÝM VÝSLEDKEM</text:span></text:p>
      <text:p text:style-name="Default"><text:span text:style-name="T3">Objednatel</text:span><text:span text:style-name="T4">:<text:s/></text:span><text:span text:style-name="T5">Městské kulturní středisko Vyškov<text:s/></text:span></text:p>
      <text:p text:style-name="P6">Jana Šoupala 4, 682 01 Vyškov<text:s/></text:p>
      <text:p text:style-name="P7">IČ: 46270671, DIČ: CZ46270671<text:s/></text:p>
      <text:p text:style-name="P8">Kontaktní osoba:<text:s/>XXXXXXXXXXXXXX,<text:s/></text:p>
      <text:p text:style-name="Default"><text:span text:style-name="T9">tel.<text:s/></text:span><text:span text:style-name="T10">XXXXXXXXX</text:span><text:span text:style-name="T11">,<text:s/></text:span><text:span text:style-name="T12">XXXXXXXXXXXXXXXXXXX</text:span><text:span text:style-name="T13"><text:s/></text:span></text:p>
      <text:p text:style-name="P14">(dále jen objednatel)</text:p>
      <text:p text:style-name="Default"><text:span text:style-name="T15">Účinkující</text:span><text:span text:style-name="T16">:<text:s/></text:span></text:p>
      <text:p text:style-name="P17">Jméno: ....Jaromír Havlíček.......</text:p>
      <text:p text:style-name="P18">Adresa: ....Nádražní 583, Hradec nad Moravicí.. 747 41......</text:p>
      <text:p text:style-name="P19">IČO: ...63301687.........</text:p>
      <text:p text:style-name="P20">Obě strany uzavřely ve smyslu příslušných ustanovení zejména § 61 autorského zákona č. 121/2000 Sb. následující smlouvu:<text:s/></text:p>
      <text:list text:style-name="LFO1" text:continue-numbering="true">
        <text:list-item>
          <text:p text:style-name="P21"><text:span text:style-name="T22">I.<text:s/></text:span></text:p>
        </text:list-item>
      </text:list>
      <text:p text:style-name="P23">Autor se zavazuje vytvořit pro objednatele za odměnu umělecké dílo s následujícím popisem a účelem:<text:s/></text:p>
      <text:p text:style-name="Default"><text:span text:style-name="T24">Dílo:<text:s/></text:span><text:span text:style-name="T25">zajištění programu – DNY PAMÁTEK Vyškov 2022</text:span><text:span text:style-name="T26"><text:s/></text:span></text:p>
      <text:p text:style-name="Default"><text:span text:style-name="T27">Datum a místo konání:<text:s/></text:span>10. 9. 2022 – Zámecká zahrada Vyškov <text:s text:c="2"/></text:p>
      <text:p text:style-name="Default"><text:span text:style-name="T28">Technické požadavky:<text:s/></text:span></text:p>
      <text:p text:style-name="P29">Autor pak se zavazuje k respektování časového harmonogramu akce, dostavit se na místo produkce včas, sjednaný projekt odvést na odpovídající úrovni.<text:s/></text:p>
      <text:list text:style-name="LFO2" text:continue-numbering="true">
        <text:list-item>
          <text:p text:style-name="P30"><text:span text:style-name="T31">II.<text:s/></text:span></text:p>
        </text:list-item>
      </text:list>
      <text:p text:style-name="P32"/>
      <text:p text:style-name="P33">Při vyplácení bude přihlédnuto k daňovým zákonům (Daně z příjmu § 38 d, odst. 1). Autor honorář přihlašuje ke zdanění sám.<text:s/></text:p>
      <text:list text:style-name="LFO3" text:continue-numbering="true">
        <text:list-item>
          <text:p text:style-name="P34"><text:span text:style-name="T35">III.<text:s/></text:span></text:p>
        </text:list-item>
      </text:list>
      <text:p text:style-name="P36"/>
      <text:p text:style-name="Default"><text:span text:style-name="T37">Smluvený honorář<text:s/></text:span><text:span text:style-name="T38">za vytvoření<text:s/></text:span><text:span text:style-name="T39">uměleckého díla<text:s/></text:span><text:span text:style-name="T40">činí</text:span><text:span text:style-name="T41">:197 850</text:span><text:span text:style-name="T42">,<text:s/></text:span><text:span text:style-name="T43">slovy:stodevadesátsedmtisícosmsetpadesát,-</text:span><text:span text:style-name="T44"><text:s/></text:span><text:span text:style-name="T45">Kč</text:span><text:span text:style-name="T46">. Cena zahrnuje i náklady na dopravu autora. Částka bude umělci vyplacena bezhotovostně na účet číslo<text:s/></text:span><text:span text:style-name="T47">XXXXXXXXXXXXXX</text:span><text:span text:style-name="T48">.</text:span></text:p>
      <text:p text:style-name="Default"><text:span text:style-name="T49"><text:tab/></text:span><text:span text:style-name="T50">IV.<text:s/></text:span></text:p>
      <text:p text:style-name="P51"/>
      <text:p text:style-name="P52">Autor umožní objednateli užívat díla podle jeho uvážení, aniž by si činil další nároky nad rámec této smlouvy (pokud není dohodnuto jinak).<text:s/></text:p>
      <text:list text:style-name="LFO4" text:continue-numbering="true">
        <text:list-item>
          <text:p text:style-name="P53"><text:span text:style-name="T54">V.<text:s/></text:span></text:p>
        </text:list-item>
      </text:list>
      <text:p text:style-name="P55"/>
      <text:p text:style-name="P56">Nestanoví-li tato smlouva jinak, použije se na tento smluvní vztah analogicky ustanovení občanského zákoníku o smlouvě o dílo.<text:s/></text:p>
      <text:list text:style-name="LFO5" text:continue-numbering="true">
        <text:list-item>
          <text:p text:style-name="P57"><text:span text:style-name="T58">VI.<text:s/></text:span></text:p>
        </text:list-item>
      </text:list>
      <text:p text:style-name="P59"/>
      <text:p text:style-name="P60">Tato smlouva je vyhotovena ve 2 exemplářích, z nichž každá smluvní strana obdrží po jednom exempláři.</text:p>
      <text:p text:style-name="P61"><text:tab/>VII.</text:p>
      <text:p text:style-name="P62">Účastníci prohlašuji, že si tuto smlouvu před jejím podpisem přečetli, že tato byla uzavřena po vzájemném projednání podle jejich pravé a svobodné vůle, určitě, vážně a srozumitelně, nikoli v tísni za nápadně nevýhodných podmínek. Autentičnost této smlouvy stvrzují svým podpisem.</text:p>
      <text:p text:style-name="P63"/>
      <text:p text:style-name="P64">Ve Vyškově<text:s/></text:p>
      <text:p text:style-name="P65"><text:tab/><text:tab/><text:tab/>……………………………………………… <text:s text:c="4"/>……………………………………………………</text:p>
      <text:p text:style-name="P66"><text:tab/><text:tab/><text:tab/><text:tab/>Objednatel<text:tab/><text:tab/><text:tab/><text:tab/>autor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Rumpelová Libuše</dc:creator>
    <meta:creation-date>2022-09-06T10:25:00Z</meta:creation-date>
    <dc:date>2022-09-08T12:43:00Z</dc:date>
    <meta:template xlink:href="Normal.dotm" xlink:type="simple"/>
    <meta:editing-cycles>3</meta:editing-cycles>
    <meta:editing-duration>PT360S</meta:editing-duration>
    <meta:document-statistic meta:page-count="1" meta:paragraph-count="4" meta:word-count="292" meta:character-count="2014" meta:row-count="14" meta:non-whitespace-character-count="1726"/>
  </office:meta>
</office:document-meta>
</file>